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fo:font-family="'Liberation Serif'" style:font-family-asian="'Liberation Serif'" style:font-family-complex="'Liberation Serif'"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bold" fo:font-family="'Liberation Serif'" style:font-family-asian="'Liberation Serif'" style:font-family-complex="'Liberation Serif'"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bold" fo:font-family="'Liberation Serif'" style:font-family-asian="'Liberation Serif'" style:font-family-complex="'Liberation Serif'"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Liberation Serif'" style:font-family-asian="'Liberation Serif'" style:font-family-complex="'Liberation Serif'" fo:background-color="transparent" style:use-window-font-color="true"/>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Liberation Serif'" style:font-family-asian="'Liberation Serif'" style:font-family-complex="'Liberation Serif'"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2.00pt" fo:font-weight="bold" fo:font-family="'Liberation Serif'" style:font-family-asian="'Liberation Serif'" style:font-family-complex="'Liberation Serif'"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Liberation Serif'" style:font-family-asian="'Liberation Serif'" style:font-family-complex="'Liberation Serif'"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Liberation Serif'" style:font-family-asian="'Liberation Serif'" style:font-family-complex="'Liberation Serif'" fo:background-color="transparent" style:use-window-font-color="true"/>
    </style:style>
    <style:style style:name="T40" style:family="text">
      <style:text-properties fo:font-size="12.00pt" fo:font-weight="normal" fo:font-family="'Liberation Serif'" style:font-family-asian="'Liberation Serif'" style:font-family-complex="'Liberation Serif'" fo:background-color="transparent" style:use-window-font-color="true"/>
    </style:style>
    <style:style style:name="T41" style:family="text">
      <style:text-properties fo:font-size="12.00pt" fo:font-weight="bold" fo:font-family="'Liberation Serif'" style:font-family-asian="'Liberation Serif'" style:font-family-complex="'Liberation Serif'" fo:background-color="transparent" style:use-window-font-color="true"/>
    </style:style>
    <style:style style:name="T42" style:family="text">
      <style:text-properties fo:font-size="12.00pt" fo:font-weight="normal" fo:font-family="'Liberation Serif'" style:font-family-asian="'Liberation Serif'" style:font-family-complex="'Liberation Serif'" fo:background-color="transparent" style:use-window-font-color="true"/>
    </style:style>
    <style:style style:name="T43" style:family="text">
      <style:text-properties fo:font-size="12.00pt" fo:font-weight="bold" fo:font-family="'Liberation Serif'" style:font-family-asian="'Liberation Serif'" style:font-family-complex="'Liberation Serif'" fo:background-color="transparent" style:use-window-font-color="true"/>
    </style:style>
    <style:style style:name="T44" style:family="text">
      <style:text-properties fo:font-size="12.00pt" fo:font-weight="normal" fo:font-family="'Liberation Serif'" style:font-family-asian="'Liberation Serif'" style:font-family-complex="'Liberation Serif'" fo:background-color="transparent" style:use-window-font-color="true"/>
    </style:style>
    <style:style style:name="T45" style:family="text">
      <style:text-properties fo:font-size="12.00pt" fo:font-weight="bold" fo:font-family="'Liberation Serif'" style:font-family-asian="'Liberation Serif'" style:font-family-complex="'Liberation Serif'" fo:background-color="transparent" style:use-window-font-color="true"/>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T47" style:family="text">
      <style:text-properties fo:font-size="12.00pt" fo:font-weight="bold" fo:font-family="'Liberation Serif'" style:font-family-asian="'Liberation Serif'" style:font-family-complex="'Liberation Serif'"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style:use-window-font-color="true"/>
    </style:style>
    <style:style style:name="T49" style:family="text">
      <style:text-properties fo:font-size="12.00pt" fo:font-weight="bold" fo:font-family="'Liberation Serif'" style:font-family-asian="'Liberation Serif'" style:font-family-complex="'Liberation Serif'" fo:background-color="transparent" style:use-window-font-color="true"/>
    </style:style>
    <style:style style:name="T50" style:family="text">
      <style:text-properties fo:font-size="12.00pt" fo:font-weight="normal" fo:font-family="'Liberation Serif'" style:font-family-asian="'Liberation Serif'" style:font-family-complex="'Liberation Serif'" fo:background-color="transparent" style:use-window-font-color="true"/>
    </style:style>
    <style:style style:name="T51" style:family="text">
      <style:text-properties fo:font-size="12.00pt" fo:font-weight="bold" fo:font-family="'Liberation Serif'" style:font-family-asian="'Liberation Serif'" style:font-family-complex="'Liberation Serif'" fo:background-color="transparent" style:use-window-font-color="true"/>
    </style:style>
    <style:style style:name="T52" style:family="text">
      <style:text-properties fo:font-size="12.00pt" fo:font-weight="normal" fo:font-family="'Liberation Serif'" style:font-family-asian="'Liberation Serif'" style:font-family-complex="'Liberation Serif'" fo:background-color="transparent" style:use-window-font-color="true"/>
    </style:style>
    <style:style style:name="T53" style:family="text">
      <style:text-properties fo:font-size="12.00pt" fo:font-weight="bold" fo:font-family="'Liberation Serif'" style:font-family-asian="'Liberation Serif'" style:font-family-complex="'Liberation Serif'" fo:background-color="transparent" style:use-window-font-color="true"/>
    </style:style>
    <style:style style:name="T54" style:family="text">
      <style:text-properties fo:font-size="12.00pt" fo:font-weight="normal" fo:font-family="'Liberation Serif'" style:font-family-asian="'Liberation Serif'" style:font-family-complex="'Liberation Serif'"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2.00pt" fo:font-weight="bold" fo:font-family="'Liberation Serif'" style:font-family-asian="'Liberation Serif'" style:font-family-complex="'Liberation Serif'" fo:background-color="transparent" style:use-window-font-color="true"/>
    </style:style>
    <style:style style:name="T60" style:family="text">
      <style:text-properties fo:font-size="12.00pt" fo:font-weight="normal" fo:font-family="'Liberation Serif'" style:font-family-asian="'Liberation Serif'" style:font-family-complex="'Liberation Serif'" fo:background-color="transparent" style:use-window-font-color="true"/>
    </style:style>
    <style:style style:name="T61" style:family="text">
      <style:text-properties fo:font-size="12.00pt" fo:font-weight="bold" fo:font-family="'Liberation Serif'" style:font-family-asian="'Liberation Serif'" style:font-family-complex="'Liberation Serif'" fo:background-color="transparent" style:use-window-font-color="true"/>
    </style:style>
    <style:style style:name="T62" style:family="text">
      <style:text-properties fo:font-size="12.00pt" fo:font-weight="normal" fo:font-family="'Liberation Serif'" style:font-family-asian="'Liberation Serif'" style:font-family-complex="'Liberation Serif'" fo:background-color="transparent" style:use-window-font-color="true"/>
    </style:style>
    <style:style style:name="T63" style:family="text">
      <style:text-properties fo:font-size="12.00pt" fo:font-weight="bold" fo:font-family="'Liberation Serif'" style:font-family-asian="'Liberation Serif'" style:font-family-complex="'Liberation Serif'" fo:background-color="transparent" style:use-window-font-color="true"/>
    </style:style>
    <style:style style:name="T64" style:family="text">
      <style:text-properties fo:font-size="12.00pt" fo:font-weight="normal" fo:font-family="'Liberation Serif'" style:font-family-asian="'Liberation Serif'" style:font-family-complex="'Liberation Serif'" fo:background-color="transparent" style:use-window-font-color="true"/>
    </style:style>
    <style:style style:name="T65" style:family="text">
      <style:text-properties fo:font-size="12.00pt" fo:font-weight="bold" fo:font-family="'Liberation Serif'" style:font-family-asian="'Liberation Serif'" style:font-family-complex="'Liberation Serif'" fo:background-color="transparent" style:use-window-font-color="true"/>
    </style:style>
    <style:style style:name="T66" style:family="text">
      <style:text-properties fo:font-size="12.00pt" fo:font-weight="normal" fo:font-family="'Liberation Serif'" style:font-family-asian="'Liberation Serif'" style:font-family-complex="'Liberation Serif'" fo:background-color="transparent" style:use-window-font-color="true"/>
    </style:style>
    <style:style style:name="T67" style:family="text">
      <style:text-properties fo:font-size="12.00pt" fo:font-weight="normal" fo:font-family="CMBX12" style:font-family-asian="CMBX12" style:font-family-complex="CMBX12" fo:background-color="transparent" style:use-window-font-color="true"/>
    </style:style>
    <style:style style:name="T68" style:family="text">
      <style:text-properties fo:font-size="13.00pt" fo:font-weight="bold" fo:font-family="CMBX12" style:font-family-asian="CMBX12" style:font-family-complex="CMBX12" fo:background-color="transparent" fo:color="#000000"/>
    </style:style>
    <style:style style:name="T69" style:family="text">
      <style:text-properties fo:font-size="13.00pt" fo:font-weight="normal" fo:font-family="'Liberation Serif'" style:font-family-asian="'Liberation Serif'" style:font-family-complex="'Liberation Serif'" fo:background-color="transparent" fo:color="#000000"/>
    </style:style>
    <style:style style:name="T70" style:family="text">
      <style:text-properties fo:font-size="13.00pt" fo:font-weight="bold" fo:font-family="'Liberation Serif'" style:font-family-asian="'Liberation Serif'" style:font-family-complex="'Liberation Serif'" fo:background-color="transparent" fo:color="#000000"/>
    </style:style>
    <style:style style:name="T71" style:family="text">
      <style:text-properties fo:font-size="13.00pt" fo:font-weight="normal" fo:font-family="'Liberation Serif'" style:font-family-asian="'Liberation Serif'" style:font-family-complex="'Liberation Serif'"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3.00pt" fo:font-weight="normal" fo:font-family="'Liberation Serif'" style:font-family-asian="'Liberation Serif'" style:font-family-complex="'Liberation Serif'"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3.00pt" fo:font-weight="normal" fo:font-family="'Liberation Serif'" style:font-family-asian="'Liberation Serif'" style:font-family-complex="'Liberation Serif'"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3.00pt" fo:font-weight="normal" fo:font-family="'Liberation Serif'" style:font-family-asian="'Liberation Serif'" style:font-family-complex="'Liberation Serif'" fo:background-color="transparent" fo:color="#000000"/>
    </style:style>
    <style:style style:name="T78" style:family="text">
      <style:text-properties fo:font-size="12.00pt" fo:font-weight="normal" fo:font-family="'Liberation Serif'" style:font-family-asian="'Liberation Serif'" style:font-family-complex="'Liberation Serif'" fo:background-color="transparent" style:use-window-font-color="true"/>
    </style:style>
    <style:style style:name="T79" style:family="text">
      <style:text-properties fo:font-size="12.00pt" fo:font-weight="bold" fo:font-family="'Liberation Serif'" style:font-family-asian="'Liberation Serif'" style:font-family-complex="'Liberation Serif'" fo:background-color="transparent" style:use-window-font-color="true"/>
    </style:style>
    <style:style style:name="T80" style:family="text">
      <style:text-properties fo:font-size="12.00pt" fo:font-weight="normal" fo:font-family="'Liberation Serif'" style:font-family-asian="'Liberation Serif'" style:font-family-complex="'Liberation Serif'" fo:background-color="transparent" style:use-window-font-color="true"/>
    </style:style>
    <style:style style:name="T81" style:family="text">
      <style:text-properties fo:font-size="13.00pt" fo:font-weight="normal" fo:font-family="'Liberation Serif'" style:font-family-asian="'Liberation Serif'" style:font-family-complex="'Liberation Serif'" fo:background-color="transparent" fo:color="#000000"/>
    </style:style>
    <style:style style:name="T82" style:family="text">
      <style:text-properties fo:font-size="12.00pt" fo:font-weight="normal" fo:font-family="'Liberation Serif'" style:font-family-asian="'Liberation Serif'" style:font-family-complex="'Liberation Serif'" fo:background-color="transparent" style:use-window-font-color="true"/>
    </style:style>
    <style:style style:name="T83" style:family="text">
      <style:text-properties fo:font-size="13.00pt" fo:font-weight="normal" fo:font-family="'Liberation Serif'" style:font-family-asian="'Liberation Serif'" style:font-family-complex="'Liberation Serif'" fo:background-color="transparent" fo:color="#000000"/>
    </style:style>
    <style:style style:name="T84" style:family="text">
      <style:text-properties fo:font-size="13.00pt" fo:font-weight="bold" fo:font-family="'Liberation Serif'" style:font-family-asian="'Liberation Serif'" style:font-family-complex="'Liberation Serif'" fo:background-color="transparent" fo:color="#000000"/>
    </style:style>
    <style:style style:name="T85" style:family="text">
      <style:text-properties fo:font-size="13.00pt" fo:font-weight="normal" fo:font-family="'Liberation Serif'" style:font-family-asian="'Liberation Serif'" style:font-family-complex="'Liberation Serif'"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3.00pt" fo:font-weight="bold" fo:font-family="'Liberation Serif'" style:font-family-asian="'Liberation Serif'" style:font-family-complex="'Liberation Serif'" fo:background-color="transparent" fo:color="#000000"/>
    </style:style>
    <style:style style:name="T88" style:family="text">
      <style:text-properties fo:font-size="13.00pt" fo:font-weight="normal" fo:font-family="'Liberation Serif'" style:font-family-asian="'Liberation Serif'" style:font-family-complex="'Liberation Serif'"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3.00pt" fo:font-weight="normal" fo:font-family="'Liberation Serif'" style:font-family-asian="'Liberation Serif'" style:font-family-complex="'Liberation Serif'"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3.00pt" fo:font-weight="bold" fo:font-family="'Liberation Serif'" style:font-family-asian="'Liberation Serif'" style:font-family-complex="'Liberation Serif'" fo:background-color="transparent" fo:color="#000000"/>
    </style:style>
    <style:style style:name="T93" style:family="text">
      <style:text-properties fo:font-size="13.00pt" fo:font-weight="normal" fo:font-family="'Liberation Serif'" style:font-family-asian="'Liberation Serif'" style:font-family-complex="'Liberation Serif'" fo:background-color="transparent" fo:color="#000000"/>
    </style:style>
    <style:style style:name="T94" style:family="text">
      <style:text-properties fo:font-size="13.00pt" fo:font-weight="bold" fo:font-family="'Liberation Serif'" style:font-family-asian="'Liberation Serif'" style:font-family-complex="'Liberation Serif'" fo:background-color="transparent" fo:color="#000000"/>
    </style:style>
    <style:style style:name="T95" style:family="text">
      <style:text-properties fo:font-size="13.00pt" fo:font-weight="normal" fo:font-family="'Liberation Serif'" style:font-family-asian="'Liberation Serif'" style:font-family-complex="'Liberation Serif'" fo:background-color="transparent" fo:color="#000000"/>
    </style:style>
    <style:style style:name="T96" style:family="text">
      <style:text-properties fo:font-size="12.00pt" fo:font-weight="normal" fo:font-family="'Liberation Serif'" style:font-family-asian="'Liberation Serif'" style:font-family-complex="'Liberation Serif'" fo:background-color="transparent" style:use-window-font-color="true"/>
    </style:style>
    <style:style style:name="T97" style:family="text">
      <style:text-properties fo:font-size="12.00pt" fo:font-weight="bold" fo:font-family="'Liberation Serif'" style:font-family-asian="'Liberation Serif'" style:font-family-complex="'Liberation Serif'" fo:background-color="transparent" style:use-window-font-color="true"/>
    </style:style>
    <style:style style:name="T98" style:family="text">
      <style:text-properties fo:font-size="12.00pt" fo:font-weight="normal" fo:font-family="'Liberation Serif'" style:font-family-asian="'Liberation Serif'" style:font-family-complex="'Liberation Serif'" fo:background-color="transparent" style:use-window-font-color="true"/>
    </style:style>
    <style:style style:name="T99" style:family="text">
      <style:text-properties fo:font-size="12.00pt" fo:font-weight="bold" fo:font-family="'Liberation Serif'" style:font-family-asian="'Liberation Serif'" style:font-family-complex="'Liberation Serif'" fo:background-color="transparent" style:use-window-font-color="true"/>
    </style:style>
    <style:style style:name="T100" style:family="text">
      <style:text-properties fo:font-size="12.00pt" fo:font-weight="normal" fo:font-family="'Liberation Serif'" style:font-family-asian="'Liberation Serif'" style:font-family-complex="'Liberation Serif'" fo:background-color="transparent" style:use-window-font-color="true"/>
    </style:style>
    <style:style style:name="T101" style:family="text">
      <style:text-properties fo:font-size="12.00pt" fo:font-weight="bold" fo:font-family="'Liberation Serif'" style:font-family-asian="'Liberation Serif'" style:font-family-complex="'Liberation Serif'" fo:background-color="transparent" style:use-window-font-color="true"/>
    </style:style>
    <style:style style:name="T102" style:family="text">
      <style:text-properties fo:font-size="12.00pt" fo:font-weight="normal" fo:font-family="'Liberation Serif'" style:font-family-asian="'Liberation Serif'" style:font-family-complex="'Liberation Serif'" fo:background-color="transparent" style:use-window-font-color="true"/>
    </style:style>
    <style:style style:name="T103" style:family="text">
      <style:text-properties fo:font-size="12.00pt" fo:font-weight="bold" fo:font-family="'Liberation Serif'" style:font-family-asian="'Liberation Serif'" style:font-family-complex="'Liberation Serif'" fo:background-color="transparent" style:use-window-font-color="true"/>
    </style:style>
    <style:style style:name="T104" style:family="text">
      <style:text-properties fo:font-size="12.00pt" fo:font-weight="normal" fo:font-family="'Liberation Serif'" style:font-family-asian="'Liberation Serif'" style:font-family-complex="'Liberation Serif'" fo:background-color="transparent" style:use-window-font-color="true"/>
    </style:style>
    <style:style style:name="T105" style:family="text">
      <style:text-properties fo:font-size="12.00pt" fo:font-weight="bold" fo:font-family="'Liberation Serif'" style:font-family-asian="'Liberation Serif'" style:font-family-complex="'Liberation Serif'" fo:background-color="transparent" style:use-window-font-color="true"/>
    </style:style>
    <style:style style:name="T106" style:family="text">
      <style:text-properties fo:font-size="12.00pt" fo:font-weight="normal" fo:font-family="'Liberation Serif'" style:font-family-asian="'Liberation Serif'" style:font-family-complex="'Liberation Serif'" fo:background-color="transparent" style:use-window-font-color="true"/>
    </style:style>
    <style:style style:name="T107" style:family="text">
      <style:text-properties fo:font-size="12.00pt" fo:font-weight="bold" fo:font-family="'Liberation Serif'" style:font-family-asian="'Liberation Serif'" style:font-family-complex="'Liberation Serif'" fo:background-color="transparent" fo:color="#000000"/>
    </style:style>
    <style:style style:name="T108" style:family="text">
      <style:text-properties fo:font-size="12.00pt" fo:font-weight="bold" fo:font-family="'Liberation Serif'" style:font-family-asian="'Liberation Serif'" style:font-family-complex="'Liberation Serif'"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left"/>
    </style:style>
    <style:style style:name="P4" style:family="paragraph">
      <style:paragraph-properties fo:line-height="115.00%" fo:text-align="center"/>
    </style:style>
    <style:style style:name="P5" style:family="paragraph">
      <style:paragraph-properties fo:line-height="115.00%" fo:text-align="left"/>
    </style:style>
    <style:style style:name="P6" style:family="paragraph">
      <style:paragraph-properties fo:line-height="115.00%" fo:text-align="center"/>
    </style:style>
    <style:style style:name="P7" style:family="paragraph">
      <style:paragraph-properties fo:line-height="115.00%" fo:text-align="left"/>
    </style:style>
    <style:style style:name="P8" style:family="paragraph">
      <style:paragraph-properties fo:line-height="115.00%" fo:text-align="center"/>
    </style:style>
    <style:style style:name="P9" style:family="paragraph">
      <style:paragraph-properties fo:line-height="115.00%" fo:text-align="left"/>
    </style:style>
    <style:style style:name="P10" style:family="paragraph">
      <style:paragraph-properties fo:line-height="115.00%" fo:text-align="center"/>
    </style:style>
    <style:style style:name="P11" style:family="paragraph">
      <style:paragraph-properties fo:line-height="115.00%" fo:text-align="left"/>
    </style:style>
    <style:style style:name="P12" style:family="paragraph">
      <style:paragraph-properties fo:line-height="115.00%" fo:text-align="center"/>
    </style:style>
    <style:style style:name="P13" style:family="paragraph">
      <style:paragraph-properties fo:line-height="115.00%" fo:text-align="left"/>
    </style:style>
    <style:style style:name="P14" style:family="paragraph">
      <style:paragraph-properties fo:line-height="115.00%" fo:text-align="center"/>
    </style:style>
    <style:style style:name="P15" style:family="paragraph">
      <style:paragraph-properties fo:line-height="115.00%" fo:text-align="left"/>
    </style:style>
    <style:style style:name="P16" style:family="paragraph">
      <style:paragraph-properties fo:line-height="115.00%" fo:text-align="center"/>
    </style:style>
    <style:style style:name="P17" style:family="paragraph">
      <style:paragraph-properties fo:line-height="115.00%" fo:text-align="left"/>
    </style:style>
    <style:style style:name="P18" style:family="paragraph">
      <style:paragraph-properties fo:line-height="115.00%" fo:text-align="center"/>
    </style:style>
    <style:style style:name="P19" style:family="paragraph">
      <style:paragraph-properties fo:line-height="115.00%" fo:text-align="left"/>
    </style:style>
    <style:style style:name="P20" style:family="paragraph">
      <style:paragraph-properties fo:line-height="115.00%" fo:text-align="center"/>
    </style:style>
    <style:style style:name="P21" style:family="paragraph">
      <style:paragraph-properties fo:line-height="115.00%" fo:text-align="left"/>
    </style:style>
    <style:style style:name="P22" style:family="paragraph">
      <style:paragraph-properties fo:line-height="115.00%" fo:text-align="center"/>
    </style:style>
    <style:style style:name="P23" style:family="paragraph">
      <style:paragraph-properties fo:line-height="115.00%" fo:text-align="left"/>
    </style:style>
    <style:style style:name="P24" style:family="paragraph">
      <style:paragraph-properties fo:line-height="115.00%" fo:text-align="center"/>
    </style:style>
    <style:style style:name="P25" style:family="paragraph">
      <style:paragraph-properties fo:line-height="115.00%" fo:text-align="left"/>
    </style:style>
    <style:style style:name="P26" style:family="paragraph">
      <style:paragraph-properties fo:line-height="115.00%" fo:text-align="center"/>
    </style:style>
    <style:style style:name="P27" style:family="paragraph">
      <style:paragraph-properties fo:line-height="115.00%" fo:text-align="left"/>
    </style:style>
    <style:style style:name="P28" style:family="paragraph">
      <style:paragraph-properties fo:line-height="115.00%" fo:text-align="center"/>
    </style:style>
    <style:style style:name="P29" style:family="paragraph">
      <style:paragraph-properties fo:line-height="115.00%" fo:text-align="left"/>
    </style:style>
    <style:style style:name="P30" style:family="paragraph">
      <style:paragraph-properties fo:line-height="115.00%" fo:text-align="center"/>
    </style:style>
    <style:style style:name="P31" style:family="paragraph">
      <style:paragraph-properties fo:line-height="115.00%" fo:text-align="left"/>
    </style:style>
    <style:style style:name="P32" style:family="paragraph">
      <style:paragraph-properties fo:line-height="115.00%" fo:text-align="center"/>
    </style:style>
    <style:style style:name="P33" style:family="paragraph">
      <style:paragraph-properties fo:line-height="115.00%" fo:text-align="left"/>
    </style:style>
    <style:style style:name="P34" style:family="paragraph">
      <style:paragraph-properties fo:line-height="115.00%" fo:text-align="center"/>
    </style:style>
    <style:style style:name="P35" style:family="paragraph">
      <style:paragraph-properties fo:line-height="115.00%" fo:text-align="left"/>
    </style:style>
    <style:style style:name="P36" style:family="paragraph">
      <style:paragraph-properties fo:line-height="115.00%" fo:text-align="center"/>
    </style:style>
    <style:style style:name="P37" style:family="paragraph">
      <style:paragraph-properties fo:line-height="115.00%" fo:text-align="left"/>
    </style:style>
    <style:style style:name="P38" style:family="paragraph">
      <style:paragraph-properties fo:line-height="115.00%" fo:text-align="center"/>
    </style:style>
    <style:style style:name="P39" style:family="paragraph">
      <style:paragraph-properties fo:line-height="115.00%" fo:text-align="left">
        <style:tab-stops>
          <style:tab-stop style:position="22.50pt"/>
        </style:tab-stops>
      </style:paragraph-properties>
    </style:style>
    <style:style style:name="P40" style:family="paragraph">
      <style:paragraph-properties fo:line-height="115.00%" fo:text-align="left"/>
    </style:style>
  </office:automatic-styles>
  <office:body>
    <office:text>
      <text:p text:style-name="P1"><text:span text:style-name="T1">STRING<text:s text:c="2"/>MANIPULATION<text:s text:c="2"/>EXAMPLES</text:span></text:p>
      <text:p text:style-name="P2"><text:span text:style-name="T2"/></text:p>
      <text:p text:style-name="P2"><text:span text:style-name="T3"><text:s text:c="10"/></text:span><text:span text:style-name="T4">Being not the brightest bulb on the string, I thought it would be to my benefit to scheme up some examples of String Manipulation described in Section 2.1.11 of the<text:s/></text:span><text:span text:style-name="T5">GnuCOBOL 3.2 Promrammer's Guide.</text:span><text:span text:style-name="T6"><text:s/>In my years of biz programming, I never had any real opportunity to handle strings. I was strung along a few times. Other than kite string and fishing string,<text:s text:c="2"/>I did pull a few strings for one thing or another, but that's purely figurative.</text:span></text:p>
      <text:p text:style-name="P2"><text:span text:style-name="T6">Anyhow, turn to page 20+- of the<text:s/></text:span><text:span text:style-name="T7">Guide<text:s/></text:span><text:span text:style-name="T8">and you'll see a whole list of String verbs, functions and subroutines. I'm attempting to follow that same order to show how those statements are constructed and sometimes why. Let's get started.</text:span></text:p>
      <text:p text:style-name="P2"><text:span text:style-name="T8">The best way to handle this is to imagine a string problem of some kind, maybe to unstring a name, or an address, or maybe to assemble and do a numeric test on input from the keybpard.</text:span></text:p>
      <text:p text:style-name="P3"><text:span text:style-name="T9">CONCATENATE</text:span><text:span text:style-name="T10"><text:s text:c="2"/></text:span><text:span text:style-name="T11">intrinsic function (IF) Sec 8.1.12 pg 454 </text:span></text:p>
      <text:p text:style-name="P3"><text:span text:style-name="T11"><text:s text:c="7"/>STR1 PIC X VALUE "a"<text:s text:c="2"/>STR2 PIC X VALUE "B" STR3 PIC X VALUE "cD" STRX PIC X(8)</text:span></text:p>
      <text:p text:style-name="P3"><text:span text:style-name="T12"/></text:p>
      <text:p text:style-name="P3"><text:span text:style-name="T13">MOVE<text:s text:c="2"/>FUNCTION CONCATENATE(STR1, STR2, STR3)<text:s text:c="2"/>TO<text:s text:c="2"/>STRX</text:span></text:p>
      <text:p text:style-name="P3"><text:span text:style-name="T13">STRX = "aBcD<text:s text:c="4"/>"</text:span></text:p>
      <text:p text:style-name="P3"><text:span text:style-name="T14"/></text:p>
      <text:p text:style-name="P3"><text:span text:style-name="T15">STRING</text:span><text:span text:style-name="T16"><text:s text:c="2"/>verb (V) Sec 7.8.45 pg 415</text:span></text:p>
      <text:p text:style-name="P3"><text:span text:style-name="T16"><text:s text:c="4"/>There's a bunch of optional parameters defined for STRING. See the basic use here. Research the options.</text:span></text:p>
      <text:p text:style-name="P3"><text:span text:style-name="T16"><text:s text:c="8"/>STR1 PIC X VALUE "a"<text:s text:c="2"/>STR2 PIC X VALUE "B" STR3 PIC X VALUE "cD" STRX PIC X(8)</text:span></text:p>
      <text:p text:style-name="P3"><text:span text:style-name="T16">STRING<text:s text:c="2"/>STR1, STR2, STR3<text:s text:c="2"/>INTO<text:s text:c="2"/>STRX<text:s text:c="2"/>END-STRING</text:span></text:p>
      <text:p text:style-name="P3"><text:span text:style-name="T16">STRX = "aBcD<text:s text:c="4"/>"</text:span></text:p>
      <text:p text:style-name="P4"><text:span text:style-name="T16">=================</text:span></text:p>
      <text:p text:style-name="P5"><text:span text:style-name="T17">LOCALE-TIME</text:span><text:span text:style-name="T18"><text:s text:c="4"/>(IF) Sec 8.1.47 pg 490</text:span></text:p>
      <text:p text:style-name="P5"><text:span text:style-name="T18"><text:s/></text:span><text:span text:style-name="T19">LOCALE-DATE</text:span><text:span text:style-name="T20"><text:s text:c="2"/>(IF) See 8.1.46 pg 489</text:span></text:p>
      <text:p text:style-name="P5"><text:span text:style-name="T20"><text:s text:c="8"/>HMS PIC 9(6) VALUE 091527<text:s text:c="2"/>YMD PIC 9(8) VALUE 20240228<text:s text:c="2"/>STR12 PIC X(12).</text:span></text:p>
      <text:p text:style-name="P5"><text:span text:style-name="T20">MOVE FUNCTION LOCALE-TIME (HMS) TO STR12</text:span></text:p>
      <text:p text:style-name="P5"><text:span text:style-name="T20">STR12 = "9:15:27 AM<text:s text:c="2"/>"</text:span></text:p>
      <text:p text:style-name="P5"><text:span text:style-name="T20">MOVE FUNCTION LOCALE-DATE (YMD) TO STR12</text:span></text:p>
      <text:p text:style-name="P5"><text:span text:style-name="T20">STR12 = "2/25/2024<text:s text:c="3"/>"</text:span></text:p>
      <text:p text:style-name="P6"><text:span text:style-name="T20">==================</text:span></text:p>
      <text:p text:style-name="P7"><text:span text:style-name="T21">CHAR<text:s text:c="2"/></text:span><text:span text:style-name="T22">(IF) Sec 8.1.9 pg 451</text:span></text:p>
      <text:p text:style-name="P7"><text:span text:style-name="T22">01<text:s text:c="2"/>CHAR-VALUE.</text:span></text:p>
      <text:p text:style-name="P7"><text:span text:style-name="T22"><text:s text:c="6"/>05<text:s text:c="2"/>NUMERIC-VALUE<text:s text:c="9"/>USAGE BINARY-CHAR.</text:span></text:p>
      <text:p text:style-name="P7"><text:span text:style-name="T22">MOVE<text:s text:c="2"/>34<text:s text:c="2"/>TO<text:s text:c="2"/>NUMERIC-VALUE.</text:span></text:p>
      <text:p text:style-name="P7"><text:span text:style-name="T22">NUMERIC-VALUE = +034.</text:span></text:p>
      <text:p text:style-name="P7"><text:span text:style-name="T23"/></text:p>
      <text:p text:style-name="P7"><text:span text:style-name="T24">MOVE<text:s text:c="2"/>FUNCTION CHAR (34)<text:s text:c="2"/>TO<text:s text:c="2"/>STR1</text:span></text:p>
      <text:p text:style-name="P7"><text:span text:style-name="T24">STRI = "!"</text:span></text:p>
      <text:p text:style-name="P8"><text:span text:style-name="T24">====================</text:span></text:p>
      <text:p text:style-name="P9"><text:span text:style-name="T25">LOWER-CASE<text:s text:c="2"/></text:span><text:span text:style-name="T26">(IF)<text:s text:c="2"/>Sec 8.1.51<text:s text:c="2"/>pg 4494<text:s text:c="2"/></text:span></text:p>
      <text:p text:style-name="P9"><text:span text:style-name="T26">DISPLAY<text:s text:c="2"/>FUNCTION LOWER-CASE (ABcdE)<text:s text:c="2"/>END-DISPLAY. "abcde"</text:span></text:p>
      <text:p text:style-name="P9"><text:span text:style-name="T27"/></text:p>
      <text:p text:style-name="P9"><text:span text:style-name="T28">C$TOLOWER<text:s text:c="2"/></text:span><text:span text:style-name="T29">Built-in system subroutine (SS) Sec 8.2.13 pg 574</text:span></text:p>
      <text:p text:style-name="P9"><text:span text:style-name="T29">STRX =<text:s text:c="2"/>"ABCDeFGh"</text:span></text:p>
      <text:p text:style-name="P9"><text:span text:style-name="T29">CALL<text:s text:c="2"/>"C$TOLOWER"<text:s text:c="2"/>USING<text:s text:c="2"/>STRX<text:s text:c="2"/>BY VALUE<text:s text:c="2"/>3<text:s text:c="2"/>END-CALL.</text:span></text:p>
      <text:p text:style-name="P9"><text:span text:style-name="T29">STRX = "abcDeFGh"</text:span></text:p>
      <text:p text:style-name="P9"><text:span text:style-name="T30"/></text:p>
      <text:p text:style-name="P9"><text:span text:style-name="T31">CBL_TOLOWER<text:s text:c="2"/></text:span><text:span text:style-name="T32">(SS) Sec 8.2.48 pg 615</text:span></text:p>
      <text:p text:style-name="P9"><text:span text:style-name="T32">STRX = "ABCDeFGh'</text:span></text:p>
      <text:p text:style-name="P9"><text:span text:style-name="T32">CALL "CBL_TOLOWER<text:s text:c="2"/>USING<text:s text:c="2"/>STRX<text:s text:c="2"/>BY VALUE<text:s text:c="2"/>3<text:s text:c="2"/>END-CALL.<text:s text:c="3"/>"abcDeFGh"</text:span></text:p>
      <text:p text:style-name="P10"><text:span text:style-name="T32">====================</text:span></text:p>
      <text:p text:style-name="P11"><text:span text:style-name="T33">UPPER-CASE</text:span><text:span text:style-name="T34"><text:s text:c="2"/>(IF) Sec 8.1.101<text:s text:c="2"/>pg 547</text:span></text:p>
      <text:p text:style-name="P11"><text:span text:style-name="T34">DISPLAY<text:s text:c="2"/>FUNCTION UPPER-CASE ("abcDeFgH")<text:s text:c="2"/>END-DISPLAY.<text:s text:c="2"/>"ABCDEFGH"</text:span></text:p>
      <text:p text:style-name="P11"><text:span text:style-name="T35"/></text:p>
      <text:p text:style-name="P11"><text:span text:style-name="T36">C$TOUPPER<text:s text:c="2"/>(SS) Sec 8.2.14<text:s text:c="2"/>pg 575</text:span></text:p>
      <text:p text:style-name="P11"><text:span text:style-name="T37">STRX = "abcDeFgh"</text:span></text:p>
      <text:p text:style-name="P11"><text:span text:style-name="T37">CALL<text:s text:c="2"/>"C$TOUPPER<text:s text:c="2"/>USING<text:s text:c="2"/>STRX<text:s text:c="2"/>BY VALUE<text:s text:c="2"/>5<text:s text:c="2"/>WND-CALL.<text:s text:c="3"/>"ABCDEFgh"</text:span></text:p>
      <text:p text:style-name="P11"><text:span text:style-name="T38"/></text:p>
      <text:p text:style-name="P11"><text:span text:style-name="T39">CBL_TOUPPER<text:s text:c="2"/></text:span><text:span text:style-name="T40">(SS)<text:s text:c="2"/>Sec 8.2.49<text:s text:c="2"/>pg 616</text:span></text:p>
      <text:p text:style-name="P11"><text:span text:style-name="T40">STRX =<text:s text:c="2"/>"abcDeFgh"</text:span></text:p>
      <text:p text:style-name="P11"><text:span text:style-name="T40">CALL<text:s text:c="2"/>"CBL_TOUPPER<text:s text:c="2"/>USING<text:s text:c="2"/>STRX<text:s text:c="2"/>BY VALUE<text:s text:c="2"/>5<text:s text:c="2"/>WND-CALL.<text:s text:c="3"/>"ABCDEFgh"</text:span></text:p>
      <text:p text:style-name="P12"><text:span text:style-name="T40">====================</text:span></text:p>
      <text:p text:style-name="P13"><text:span text:style-name="T41">C$PRINTABLE<text:s text:c="2"/></text:span><text:span text:style-name="T42">(SS)<text:s text:c="2"/>Sec 8.2.11<text:s text:c="2"/>pg 572</text:span></text:p>
      <text:p text:style-name="P13"><text:span text:style-name="T43">CBL_GC_PRINTABLE<text:s/></text:span><text:span text:style-name="T44"><text:s/>(SS) Sec 8.2.32<text:s text:c="2"/>pg 599<text:s text:c="4"/>This is the preferred Subroutine.</text:span></text:p>
      <text:p text:style-name="P13"><text:span text:style-name="T44">01<text:s text:c="2"/>STRX.</text:span></text:p>
      <text:p text:style-name="P13"><text:span text:style-name="T44"><text:s text:c="5"/>03<text:s text:c="2"/>PIC X(20) VALUE "Vote for Wintergreen".</text:span></text:p>
      <text:p text:style-name="P13"><text:span text:style-name="T44"><text:s text:c="5"/>03<text:s text:c="2"/>FILLER<text:s text:c="2"/>PIC XX<text:s text:c="2"/>VALUE LOW-VALUES.</text:span></text:p>
      <text:p text:style-name="P13"><text:span text:style-name="T44">CALL<text:s text:c="2"/>"CBL_GC_PRINTABLE"<text:s text:c="2"/>USING<text:s text:c="2"/>STRX,<text:s text:c="2"/>"?"<text:s text:c="3"/>END-CALL</text:span></text:p>
      <text:p text:style-name="P13"><text:span text:style-name="T44">STRX = "Vote for Wintergreen??"</text:span></text:p>
      <text:p text:style-name="P14"><text:span text:style-name="T44">====================</text:span></text:p>
      <text:p text:style-name="P15"><text:span text:style-name="T45">ORD<text:s text:c="2"/></text:span><text:span text:style-name="T46">(IF)<text:s text:c="2"/>Sec 8.1.74<text:s text:c="2"/>pg 518</text:span></text:p>
      <text:p text:style-name="P15"><text:span text:style-name="T46">CHAR = "!"</text:span></text:p>
      <text:p text:style-name="P15"><text:span text:style-name="T46">DISPLAY<text:s text:c="2"/>FUNCTION ORD (CHAR) END-DISPLAY<text:s text:c="7"/>Output:<text:s text:c="2"/>0000000066</text:span></text:p>
      <text:p text:style-name="P16"><text:span text:style-name="T46">====================</text:span></text:p>
      <text:p text:style-name="P17"><text:span text:style-name="T47">INSPECT ..... TALLYING<text:s text:c="2"/></text:span><text:span text:style-name="T48">(COBOL Verb)<text:s text:c="2"/>(CV)<text:s text:c="2"/>Sec 7.8.26<text:s text:c="2"/>pg 658</text:span></text:p>
      <text:p text:style-name="P17"><text:span text:style-name="T48">01<text:s text:c="2"/>ID-1<text:s text:c="2"/>PIC<text:s text:c="2"/>X(11)<text:s text:c="2"/>VALUE<text:s text:c="2"/>"--0-1234---"</text:span></text:p>
      <text:p text:style-name="P17"><text:span text:style-name="T48">01<text:s text:c="2"/>ID-2<text:s text:c="2"/>PIC<text:s text:c="2"/>999<text:s text:c="5"/>VALUE<text:s text:c="2"/>ZERO.</text:span></text:p>
      <text:p text:style-name="P17"><text:span text:style-name="T48">INSPECT<text:s text:c="2"/>ID-1<text:s text:c="2"/>TALLYING<text:s text:c="3"/>ID-2<text:s text:c="2"/>FOR<text:s text:c="2"/>LEADING<text:s text:c="3"/>"-".<text:s text:c="17"/>Output:<text:s text:c="2"/>002</text:span></text:p>
      <text:p text:style-name="P17"><text:span text:style-name="T48">INSPECT<text:s text:c="2"/>ID-1<text:s text:c="2"/>TALLYING<text:s text:c="3"/>ID-2<text:s text:c="2"/>FOR<text:s text:c="2"/>TRAILING<text:s text:c="2"/>"-".<text:s text:c="17"/>Output:<text:s text:c="2"/>003</text:span></text:p>
      <text:p text:style-name="P17"><text:span text:style-name="T48">INSPECT<text:s text:c="2"/>ID-1<text:s text:c="2"/>TALLYING<text:s text:c="3"/>ID-2<text:s text:c="2"/>FOR<text:s text:c="2"/>ALL<text:s text:c="3"/>"-"<text:s text:c="2"/>BEFORE<text:s text:c="2"/>"1".<text:s text:c="3"/>Output:<text:s text:c="2"/>003</text:span></text:p>
      <text:p text:style-name="P17"><text:span text:style-name="T48">INSPECT<text:s text:c="2"/>ID-1<text:s text:c="2"/>TALLYING<text:s text:c="3"/>ID-2<text:s text:c="2"/>FOR<text:s text:c="2"/>ALL<text:s text:c="4"/>"-"<text:s text:c="2"/>AFTER<text:s text:c="4"/>"0".<text:s text:c="3"/>Output:<text:s text:c="2"/>004</text:span></text:p>
      <text:p text:style-name="P17"><text:span text:style-name="T48">INSPECT<text:s text:c="2"/>ID-1<text:s text:c="2"/>TALLYING<text:s text:c="3"/>ID-2<text:s text:c="2"/>FOR<text:s text:c="2"/>ALL<text:s text:c="4"/>"-".<text:s text:c="26"/>Output:<text:s text:c="2"/>006</text:span></text:p>
      <text:p text:style-name="P17"><text:span text:style-name="T48">INSPECT<text:s text:c="2"/>ID-1<text:s text:c="2"/>TALLYING<text:s text:c="3"/>ID-2<text:s text:c="2"/>FOR<text:s text:c="2"/>ALL<text:s text:c="2"/>CHARACTERS<text:s text:c="2"/>BEFORE<text:s text:c="2"/>"4".<text:s text:c="2"/>Output:<text:s text:c="2"/>007</text:span></text:p>
      <text:p text:style-name="P17"><text:span text:style-name="T48">INSPECT<text:s text:c="2"/>ID-1<text:s text:c="2"/>TALLYING<text:s text:c="3"/>ID-2<text:s text:c="2"/>FOR<text:s text:c="2"/>ALL<text:s text:c="2"/>CHARACTERS<text:s text:c="3"/>AFTER<text:s text:c="4"/>"0".<text:s text:c="2"/>Output:<text:s text:c="2"/>008</text:span></text:p>
      <text:p text:style-name="P17"><text:span text:style-name="T48">INSPECT<text:s text:c="2"/>ID-1<text:s text:c="2"/>TALLYING<text:s text:c="3"/>ID-2<text:s text:c="2"/>FOR<text:s text:c="2"/>ALL<text:s text:c="2"/>CHARACTERS.<text:s text:c="26"/>Output:<text:s text:c="2"/>011</text:span></text:p>
      <text:p text:style-name="P18"><text:span text:style-name="T48">====================</text:span></text:p>
      <text:p text:style-name="P19"><text:span text:style-name="T49">NUMVAL</text:span><text:span text:style-name="T50"><text:s/>(IF)<text:s text:c="2"/>Sec 8.1.70<text:s text:c="2"/>pg 513</text:span></text:p>
      <text:p text:style-name="P19"><text:span text:style-name="T50">It removes all non-numeric characters from a string retaining the minus sign (-). It also drops the decimal point for some reason. It also drops "insignificant" zeros which occur after the decimal point.<text:s text:c="2"/>I doubt you want that if you're working </text:span></text:p>
      <text:p text:style-name="P19"><text:span text:style-name="T50">with PIC 9 fixed point arithmetic, like dollars and cents. That's why I call it NUMBVAL.</text:span></text:p>
      <text:p text:style-name="P19"><text:span text:style-name="T51">NUMVAL-C<text:s text:c="2"/></text:span><text:span text:style-name="T52">(IF)<text:s text:c="2"/>Sec 8.1.71<text:s text:c="2"/>pg 514</text:span></text:p>
      <text:p text:style-name="P19"><text:span text:style-name="T52">Same as<text:s/></text:span><text:span text:style-name="T53">NUMVAL</text:span><text:span text:style-name="T54">, but also retains currency symbol ($).</text:span></text:p>
      <text:p text:style-name="P19"><text:span text:style-name="T55"/></text:p>
      <text:p text:style-name="P19"><text:span text:style-name="T56">Here's an awkward work-around. In the following example the input has 90 cents. NUMVAL will drop the decimal point and the final zero. Great, huh? So the trick is to append a "9" at the end of youe input i order to force the final zero to be retained.<text:s text:c="2"/>Set up a test like this:</text:span></text:p>
      <text:p text:style-name="P19"><text:span text:style-name="T56">01<text:s text:c="2"/>EXAMPLE-INPUT<text:s text:c="5"/>PIC X(18.)<text:s text:c="2"/>VALUE<text:s text:c="2"/>"001,002,345,678.90".</text:span></text:p>
      <text:p text:style-name="P19"><text:span text:style-name="T56">01<text:s text:c="2"/>NUMVAL-INPUT<text:s text:c="6"/>PIC X(19).<text:s text:c="2"/>*&gt; EXAMPLE INPUT WITH "9" to force finalL ZERO.</text:span></text:p>
      <text:p text:style-name="P19"><text:span text:style-name="T56">01<text:s text:c="2"/>NUMVAL-OUTPUT<text:s text:c="2"/>PIC X(20)</text:span></text:p>
      <text:p text:style-name="P19"><text:span text:style-name="T56">01<text:s text:c="2"/>FILLER<text:s text:c="2"/>REDEFINES<text:s text:c="2"/>NUMVAL-OUTPUT.</text:span></text:p>
      <text:p text:style-name="P19"><text:span text:style-name="T56"><text:s text:c="6"/>03<text:s text:c="2"/>DESIRED-OUTPUT<text:s text:c="3"/>PIC X(19).<text:s text:c="2"/>*&gt; This includes the final ZERO, but drops the appended "9".</text:span></text:p>
      <text:p text:style-name="P19"><text:span text:style-name="T56"><text:s text:c="6"/>03<text:s text:c="2"/>FILLER<text:s text:c="23"/>PIC X.<text:s text:c="9"/>*&gt; This is the appended "9".</text:span></text:p>
      <text:p text:style-name="P19"><text:span text:style-name="T57"/></text:p>
      <text:p text:style-name="P19"><text:span text:style-name="T58">STRING<text:s text:c="2"/>EXAMPLE-INPUT, "9"<text:s text:c="2"/>INTO<text:s text:c="2"/>NUMVAL-INPUT<text:s text:c="2"/>END-STRING.</text:span></text:p>
      <text:p text:style-name="P19"><text:span text:style-name="T58">DISPLAY<text:s text:c="2"/>NUMVAL-INPUT<text:s text:c="2"/>END-DISPLAY. *&gt; Displays value of appended NUMVAL-INPUT.</text:span></text:p>
      <text:p text:style-name="P19"><text:span text:style-name="T58">MOVE<text:s text:c="2"/>FUNCTION NUMVAL (NUMVAL-INPUT)<text:s text:c="2"/>TO<text:s text:c="2"/>NUMVAL-OUTPUT.</text:span></text:p>
      <text:p text:style-name="P19"><text:span text:style-name="T58">DISPLAY<text:s text:c="2"/>DESIRED-OUTPUT<text:s text:c="2"/>*&gt; This shows final difgit and your input intact after NUMVAL works on it.</text:span></text:p>
      <text:p text:style-name="P19"><text:span text:style-name="T58">DISPLAY<text:s text:c="2"/>NUMVAL-OUTPUT<text:s text:c="3"/>END-DISPLAY.<text:s text:c="2"/>*&gt; This shows the final "9".</text:span></text:p>
      <text:p text:style-name="P19"><text:span text:style-name="T58">*&gt;<text:s text:c="17"/>Repeaat for FUNCTION<text:s text:c="2"/>NUMVAL-C, as well.</text:span></text:p>
      <text:p text:style-name="P19"><text:span text:style-name="T58">*&gt;<text:s text:c="17"/>Repeat for various combinations involving leading/trailing zeros/spaces. GOOD LUCK!</text:span></text:p>
      <text:p text:style-name="P20"><text:span text:style-name="T58">====================</text:span></text:p>
      <text:p text:style-name="P21"><text:span text:style-name="T59">LENGTH</text:span><text:span text:style-name="T60"><text:s text:c="13"/>(IF)<text:s text:c="2"/>Sec 8.1.43<text:s text:c="2"/>pg 486</text:span></text:p>
      <text:p text:style-name="P21"><text:span text:style-name="T61">BYTE-LENGTH<text:s text:c="2"/></text:span><text:span text:style-name="T62">(IF)<text:s text:c="2"/>Sec 8.1.8<text:s text:c="4"/>pg 450</text:span></text:p>
      <text:p text:style-name="P21"><text:span text:style-name="T62"><text:s/>If you are working with a PIC<text:s text:c="2"/>X string, explicit or implied, or a PIC 9 string (USAGE DISPLAY explicit or implied)</text:span></text:p>
      <text:p text:style-name="P21"><text:span text:style-name="T62">these two functions will return identical ressults. The result will be the length of the PIC clause, not the lemgth of the data strring stored in that field. These functions are probably useful when dealing with USAGE COMPUTATIONAL data. Otherwise, if you've assigned a length to a data item you already know the PIC length.</text:span></text:p>
      <text:p text:style-name="P22"><text:span text:style-name="T62">====================</text:span></text:p>
      <text:p text:style-name="P23"><text:span text:style-name="T63">REFERENCE MODIFIER<text:s text:c="2"/></text:span><text:span text:style-name="T64"><text:s/>Specifies a substring in the operand of a verb. (RM)<text:s text:c="2"/>Sec 2.2.2<text:s text:c="2"/>pg 42</text:span></text:p>
      <text:p text:style-name="P23"><text:span text:style-name="T64">One of the most liberating features of the 1985 COBOL Specification.<text:s text:c="2"/>Example 1:</text:span></text:p>
      <text:p text:style-name="P23"><text:span text:style-name="T64">01<text:s text:c="2"/>YYYYMMDD<text:s text:c="2"/>PIC X(8)<text:s text:c="2"/>VALUE "20240315". </text:span></text:p>
      <text:p text:style-name="P23"><text:span text:style-name="T64">DISPLAY<text:s text:c="2"/>YYYYMMDD (3:4)<text:s text:c="2"/>END-DISPLAY.<text:s text:c="2"/>*&gt; Result: 2403.</text:span></text:p>
      <text:p text:style-name="P23"><text:span text:style-name="T64">ERxample 2:<text:s text:c="3"/></text:span></text:p>
      <text:p text:style-name="P23"><text:span text:style-name="T64">01<text:s text:c="2"/>III<text:s text:c="2"/>PIC X<text:s text:c="2"/>VALUE<text:s text:c="2"/>"3".</text:span></text:p>
      <text:p text:style-name="P23"><text:span text:style-name="T64">01<text:s text:c="2"/>IV<text:s text:c="2"/>PIC X<text:s text:c="2"/>VALUE<text:s text:c="2"/>"4".</text:span></text:p>
      <text:p text:style-name="P23"><text:span text:style-name="T64">DISPLAY<text:s text:c="2"/>YYYYMMDD (III:4)<text:s text:c="4"/>END-DISPLAY.<text:s text:c="2"/>*&gt;<text:s text:c="2"/>RESULT:<text:s text:c="2"/>2403</text:span></text:p>
      <text:p text:style-name="P23"><text:span text:style-name="T64">DISPLAY<text:s text:c="2"/>YYYYMMDD (III:IV)<text:s text:c="2"/>END-DISPLAY.<text:s text:c="2"/>*&gt;<text:s text:c="2"/>RESULT:<text:s text:c="2"/>2403</text:span></text:p>
      <text:p text:style-name="P23"><text:span text:style-name="T64">DISPLAY<text:s text:c="2"/>YYYYMMDD (3:IV)<text:s text:c="4"/>END-DISPLAY.<text:s text:c="2"/>*&gt;<text:s text:c="2"/>RESULT:<text:s text:c="2"/>2403.</text:span></text:p>
      <text:p text:style-name="P23"><text:span text:style-name="T64">So one or more modifiers can be a variable. i.e. the integer result of some form of calculation.</text:span></text:p>
      <text:p text:style-name="P24"><text:span text:style-name="T64">====================</text:span></text:p>
      <text:p text:style-name="P25"><text:span text:style-name="T65">FORMATTING NUMERIC VALUES FOR OUTPUT.<text:s text:c="2"/>MOVE<text:s text:c="2"/></text:span><text:span text:style-name="T66">(CV) Sec7.8.28 pg 366</text:span></text:p>
      <text:p text:style-name="P25"><text:span text:style-name="T66">You can build a lot of the most iteresting strings with this formatting method. See Sec<text:s/></text:span><text:span text:style-name="T67"><text:s/></text:span><text:span text:style-name="T68">6.9.37 PICTURE</text:span><text:span text:style-name="T69">, pg 199</text:span><text:span text:style-name="T70">.</text:span></text:p>
      <text:p text:style-name="P25"><text:span text:style-name="T71">The most common use, however, is to format numeric variables for screen/printer output. So, a couple of examples follows.</text:span></text:p>
      <text:p text:style-name="P25"><text:span text:style-name="T72"/></text:p>
      <text:p text:style-name="P25"><text:span text:style-name="T73">01<text:s text:c="2"/>NUMBR<text:s text:c="8"/>PIC<text:s text:c="3"/>S999999V99.</text:span></text:p>
      <text:p text:style-name="P25"><text:span text:style-name="T73">01<text:s text:c="2"/>F-NUMBER<text:s text:c="2"/>PIC<text:s text:c="3"/>-ZZZ,ZZZ.99.</text:span></text:p>
      <text:p text:style-name="P25"><text:span text:style-name="T74"/></text:p>
      <text:p text:style-name="P25"><text:span text:style-name="T75">COMPUTE<text:s text:c="2"/>NUMBR<text:s text:c="2"/>=<text:s text:c="2"/>123455<text:s text:c="2"/>+<text:s text:c="2"/>1.78.</text:span></text:p>
      <text:p text:style-name="P25"><text:span text:style-name="T75">MOVE<text:s text:c="2"/>NUMBR<text:s text:c="2"/>TO<text:s text:c="2"/>F-NUMBR.</text:span></text:p>
      <text:p text:style-name="P25"><text:span text:style-name="T75">DISPLAY<text:s text:c="2"/>F-NUMBR<text:s text:c="2"/>END-DISPLAY.<text:s text:c="3"/>*&gt; Result:<text:s text:c="2"/>123,456.78.</text:span></text:p>
      <text:p text:style-name="P25"><text:span text:style-name="T76"/></text:p>
      <text:p text:style-name="P25"><text:span text:style-name="T77">COMPUTE<text:s text:c="2"/>F-NUMBR<text:s text:c="2"/>=<text:s text:c="2"/>-123456<text:s text:c="2"/>+<text:s text:c="2"/>1.78.</text:span></text:p>
      <text:p text:style-name="P25"><text:span text:style-name="T77">DISPLAY<text:s text:c="2"/>F-NUMBER<text:s text:c="2"/>END-DISPLAY.<text:s text:c="2"/>*&gt; Result: -123,454.22.</text:span></text:p>
      <text:p text:style-name="P26"><text:span text:style-name="T78">====================</text:span></text:p>
      <text:p text:style-name="P27"><text:span text:style-name="T79">C$JUSTIFY<text:s text:c="2"/></text:span><text:span text:style-name="T80">(SS) Sec 8.2.7<text:s text:c="2"/>pg 568<text:s text:c="2"/>Justifies data within a variable Left ("L"), Right ("R"), or Center ("C"). </text:span></text:p>
      <text:p text:style-name="P27"><text:span text:style-name="T80">In the following examples "^" represents the character SPACE.</text:span></text:p>
      <text:p text:style-name="P27"><text:span text:style-name="T81">C-DATA<text:s text:c="4"/>PIC<text:s text:c="2"/>X(10)<text:s text:c="2"/>VALUE<text:s text:c="2"/>"^^^1234^^^).<text:s text:c="5"/>L-DATA<text:s text:c="4"/>PIC<text:s text:c="2"/>X(10)<text:s text:c="2"/>VALUE<text:s text:c="2"/>"1234^^^^^^).</text:span></text:p>
      <text:p text:style-name="P27"><text:span text:style-name="T81">R-DATA<text:s text:c="4"/>PIC<text:s text:c="2"/>X(10)<text:s text:c="2"/>VALUE<text:s text:c="2"/>"^^^^^ABCDE"). M-DATA<text:s text:c="3"/>PIC<text:s text:c="2"/>X(10)<text:s text:c="2"/>VALUE<text:s text:c="2"/>"^^^A1^B2^3".</text:span></text:p>
      <text:p text:style-name="P27"><text:span text:style-name="T81">CALL<text:s text:c="2"/>"C$JUSTIFY"<text:s text:c="2"/>USING<text:s text:c="2"/>C-DATA<text:s text:c="2"/>"L".<text:s text:c="3"/>*&gt; Result: "1234^^^^^^".</text:span></text:p>
      <text:p text:style-name="P27"><text:span text:style-name="T81">CALL<text:s text:c="2"/>"C$JUSTIFY"<text:s text:c="2"/>USING<text:s text:c="2"/>L-DATA<text:s text:c="2"/>"R".<text:s text:c="3"/>*&gt; Result: "^^^^^^1234".</text:span></text:p>
      <text:p text:style-name="P27"><text:span text:style-name="T81">CALL<text:s text:c="2"/>"C$JUSTIFY"<text:s text:c="2"/>USING<text:s text:c="2"/>R-DATA<text:s text:c="2"/>"C".<text:s text:c="3"/>*&gt; Result:<text:s text:c="2"/>"^^ABCDE^^^".</text:span></text:p>
      <text:p text:style-name="P27"><text:span text:style-name="T81">CALL<text:s text:c="2"/>"C$JUSTIFY"<text:s text:c="2"/>USING<text:s text:c="2"/>M-DATA<text:s text:c="2"/>"C".<text:s text:c="3"/>*&gt; Result:<text:s text:c="2"/>"^A1^B2^3^^".<text:s text:c="2"/></text:span></text:p>
      <text:p text:style-name="P28"><text:span text:style-name="T82">====================</text:span></text:p>
      <text:p text:style-name="P29"><text:span text:style-name="T83"><text:s/></text:span><text:span text:style-name="T84">INSPECT ... REPLACING<text:s text:c="2"/></text:span><text:span text:style-name="T85">(CV) Sec 7.8.26 pg 358</text:span></text:p>
      <text:p text:style-name="P29"><text:span text:style-name="T85">Quite a number of options with this verb. Basically, it enables you to replace<text:s text:c="2"/>all occurrances of a character with a different caracter. The opttions restrict the Inspection to various parts or conditions in the string. For example:<text:s text:c="2"/>A-STRING<text:s text:c="2"/>PIC<text:s text:c="2"/>X(12)<text:s text:c="2"/>VALUE<text:s text:c="2"/>"AMRA TO ZMRA".</text:span></text:p>
      <text:p text:style-name="P29"><text:span text:style-name="T85">INSPECT<text:s text:c="2"/>A-STRING<text:s text:c="2"/>REPLACIG<text:s text:c="2"/>ALL<text:s text:c="2"/>"M"<text:s text:c="2"/>BY<text:s text:c="2"/>"B:.<text:s text:c="2"/>*&gt; Result:<text:s text:c="2"/>"ABRA TO ZBRA".</text:span></text:p>
      <text:p text:style-name="P29"><text:span text:style-name="T86"/></text:p>
      <text:p text:style-name="P29"><text:span text:style-name="T87">SUBSTITUTE<text:s/></text:span><text:span text:style-name="T88">(IF)<text:s text:c="2"/>Sec 8.1.90<text:s text:c="2"/>pg 536<text:s text:c="5"/>Examples follow:</text:span></text:p>
      <text:p text:style-name="P29"><text:span text:style-name="T88">01<text:s text:c="2"/>A-STRING<text:s text:c="2"/>PIC<text:s text:c="2"/>X(14)<text:s text:c="2"/>VALUE<text:s text:c="2"/>"AMRA^TO^ZMRA^^".<text:s text:c="2"/>*&gt;<text:s text:c="2"/>^ Represents SPACE.</text:span></text:p>
      <text:p text:style-name="P29"><text:span text:style-name="T88">01<text:s text:c="2"/>G-STRING<text:s text:c="2"/>PIC<text:s text:c="2"/>X(14)<text:s text:c="2"/>VALUE<text:s text:c="2"/>ZEROS.<text:s text:c="2"/></text:span></text:p>
      <text:p text:style-name="P29"><text:span text:style-name="T89"/></text:p>
      <text:p text:style-name="P29"><text:span text:style-name="T90">MOVE<text:s text:c="2"/>FUNCTION SUBSTITUTE<text:s text:c="2"/>(A-STRING, "MRA", "nSd")<text:s text:c="2"/>TO<text:s text:c="2"/>G-STRING.</text:span></text:p>
      <text:p text:style-name="P29"><text:span text:style-name="T90">DISPLAY<text:s text:c="2"/>A-STRING "] " G-STRING "]"<text:s text:c="2"/>END-DISPLAY.</text:span></text:p>
      <text:p text:style-name="P29"><text:span text:style-name="T90">Output:<text:s text:c="2"/>AMRA^TO^ZRMA^^]<text:s text:c="2"/>AnSd^TO^ZnSd^^] *&gt; ] Represents end of string.</text:span></text:p>
      <text:p text:style-name="P29"><text:span text:style-name="T91"/></text:p>
      <text:p text:style-name="P29"><text:span text:style-name="T92">SUBSTITUTE-CASE<text:s text:c="2"/></text:span><text:span text:style-name="T93">(IF) Sec8.1.91 pg 537</text:span></text:p>
      <text:p text:style-name="P29"><text:span text:style-name="T93">Same as<text:s/></text:span><text:span text:style-name="T94">SUBSTITUTE</text:span><text:span text:style-name="T95"><text:s/>as far as I am able to determine by test.</text:span></text:p>
      <text:p text:style-name="P30"><text:span text:style-name="T96">====================</text:span></text:p>
      <text:p text:style-name="P31"><text:span text:style-name="T97">UNSTRING<text:s text:c="2"/></text:span><text:span text:style-name="T98">(CV) Sec 7.8.51 pg 427</text:span></text:p>
      <text:p text:style-name="P31"><text:span text:style-name="T98">Section 7.8.51 contains a complete write-up plus a complete sample program. It also contains output from the sample program. Copy and paste the program into your editor and check it out. I can't top that.</text:span></text:p>
      <text:p text:style-name="P32"><text:span text:style-name="T98">====================</text:span></text:p>
      <text:p text:style-name="P33"><text:span text:style-name="T99">TRIM<text:s text:c="2"/></text:span><text:span text:style-name="T100">(IF) Sec 8.1.100 pg 546</text:span></text:p>
      <text:p text:style-name="P33"><text:span text:style-name="T100">Pretty much self-explanatory. I can't add anything of value.</text:span></text:p>
      <text:p text:style-name="P34"><text:span text:style-name="T100">====================</text:span></text:p>
      <text:p text:style-name="P35"><text:span text:style-name="T101">MOVE<text:s text:c="2"/></text:span><text:span text:style-name="T102">(CV) Sec 7.8.28 pg 366</text:span></text:p>
      <text:p text:style-name="P35"><text:span text:style-name="T102">Self-explanatory because we've already covered REFERENCE numbers.</text:span></text:p>
      <text:p text:style-name="P36"><text:span text:style-name="T102">====================</text:span></text:p>
      <text:p text:style-name="P37"><text:span text:style-name="T103">INSPECT ..... REPLACING, SUBSTITUTE,<text:s/></text:span><text:span text:style-name="T104">and<text:s/></text:span><text:span text:style-name="T105">SUBSTITUTE-CASE<text:s/></text:span><text:span text:style-name="T106">have already been covered.</text:span></text:p>
      <text:p text:style-name="P38"><text:span text:style-name="T106">====================</text:span></text:p>
      <text:p text:style-name="P39"><text:span text:style-name="T106">That brimgs us to the end of documentation for<text:s text:c="2"/></text:span><text:span text:style-name="T107">2.1.11 String Manipulation</text:span><text:span text:style-name="T108"><text:s/>page 20.</text:span></text:p>
      <text:p text:style-name="P40"><text:span text:style-name="T109"/></text:p>
      <text:p text:style-name="P40"><text:span text:style-name="T109"/></text:p>
      <text:p text:style-name="P40"><text:span text:style-name="T109"/></text:p>
      <text:p text:style-name="P40"><text:span text:style-name="T1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