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16f50a" officeooo:paragraph-rsid="0016f50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6f50a" officeooo:paragraph-rsid="00241ca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8e06a" officeooo:paragraph-rsid="0020e57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733ce" officeooo:paragraph-rsid="0016f50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733ce" officeooo:paragraph-rsid="001733c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733ce" officeooo:paragraph-rsid="001733c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241ca1" officeooo:paragraph-rsid="00241ca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e06a" officeooo:paragraph-rsid="0020e57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54696" officeooo:paragraph-rsid="00254696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a825b" officeooo:paragraph-rsid="002a825b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rsid="00254696" officeooo:paragraph-rsid="00254696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6f50a" officeooo:paragraph-rsid="00241ca1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2de3df" officeooo:paragraph-rsid="002de3df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8e06a" officeooo:paragraph-rsid="001c78bf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f0858" officeooo:paragraph-rsid="002f0858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f0d9d" officeooo:paragraph-rsid="002f0d9d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30a82f" officeooo:paragraph-rsid="0030a82f" style:font-size-asian="12.25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8e06a" officeooo:paragraph-rsid="002de3df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8e06a" officeooo:paragraph-rsid="0018e06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officeooo:rsid="0018e06a" officeooo:paragraph-rsid="0018e06a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31dd4c" officeooo:paragraph-rsid="0031dd4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bold" officeooo:rsid="00241ca1" officeooo:paragraph-rsid="00241ca1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54696" officeooo:paragraph-rsid="00241ca1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rsid="00254696" officeooo:paragraph-rsid="0033c7ef" style:font-size-asian="10.5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rsid="0033c7ef" officeooo:paragraph-rsid="0033c7ef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733ce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e098c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5" style:family="text">
      <style:text-properties fo:font-size="12pt" style:text-underline-style="none" style:font-size-asian="10.5pt" style:font-size-complex="12pt"/>
    </style:style>
    <style:style style:name="T6" style:family="text">
      <style:text-properties fo:font-size="12pt" style:text-underline-style="none" officeooo:rsid="00342f81" style:font-size-asian="10.5pt" style:font-size-complex="12pt"/>
    </style:style>
    <style:style style:name="T7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95dee" style:font-size-asian="10.5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b56e7" style:font-size-asian="10.5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1c78bf" style:font-size-asian="10.5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2f0858" style:font-size-asian="10.5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2f0d9d" style:font-size-asian="10.5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30a82f" style:font-size-asian="10.5pt" style:font-weight-asian="normal" style:font-size-complex="12pt" style:font-weight-complex="normal"/>
    </style:style>
    <style:style style:name="T14" style:family="text">
      <style:text-properties officeooo:rsid="001e098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none" fo:font-weight="bold" officeooo:rsid="0020e576" style:font-style-asian="italic" style:font-weight-asian="bold" style:font-style-complex="italic" style:font-weight-complex="bold"/>
    </style:style>
    <style:style style:name="T17" style:family="text">
      <style:text-properties officeooo:rsid="00241ca1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54696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546c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9bc4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ba264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0a82f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33c7ef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33ff3a" style:font-style-asian="normal" style:font-weight-asian="normal" style:font-style-complex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1ecd53"/>
    </style:style>
    <style:style style:name="T28" style:family="text">
      <style:text-properties officeooo:rsid="002ba264"/>
    </style:style>
    <style:style style:name="T29" style:family="text">
      <style:text-properties officeooo:rsid="002de3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W <text:s/>TO <text:s/><text:span text:style-name="T29">CONVERT</text:span> <text:s/>COBOL <text:s/>CODE <text:s/></text:p>
      <text:p text:style-name="P2"><text:span text:style-name="T29">FROM <text:s/>an</text:span> <text:s/>.odt <text:s/><text:span text:style-name="T17">or <text:s/>.pdf <text:s/></text:span><text:span text:style-name="T29">FILE</text:span></text:p>
      <text:p text:style-name="P13">TO <text:s/>a .txt FILE <text:s/>THEN </text:p>
      <text:p text:style-name="P13">TO <text:s/>a <text:s/>.cbl <text:s/>or <text:s/>.cob <text:s/>FILE</text:p>
      <text:p text:style-name="P7"><text:span text:style-name="T15">A</text:span>. <text:s/><text:span text:style-name="T15">.odt FORMAT</text:span></text:p>
      <text:p text:style-name="P1"><text:span text:style-name="T5"><text:tab/></text:span><text:span text:style-name="T4">O</text:span><text:span text:style-name="T1">pen </text:span><text:span text:style-name="T4">D</text:span><text:span text:style-name="T7">ocument</text:span><text:span text:style-name="T4"> T</text:span><text:span text:style-name="T1">ext is an alternative word processor format to .doc/.docx. It has gained popularity in recent years because the processors are either free or favorably priced compared to MS Word. </text:span><text:span text:style-name="T2">That’s why I use a</text:span><text:span text:style-name="T3">n</text:span><text:span text:style-name="T2"> .odt word processor.</text:span></text:p>
      <text:p text:style-name="P4"/>
      <text:p text:style-name="P6">But that’s not the reason for my source files (.cob/cbl.) to be available on my website in .odt format.</text:p>
      <text:p text:style-name="P6"/>
      <text:p text:style-name="P5">The reason is that the rules for posting files on an 8b website preclude simple .txt (.cob/.cbl) files. The permissible files are all complex format files e.g. .doc, .docx, .pdf, Excel files, etc.</text:p>
      <text:p text:style-name="P5"/>
      <text:p text:style-name="P18">MS Word open<text:span text:style-name="T14">s</text:span> .odt files successfully, I’m told. <text:span text:style-name="T29">But I don’t have WORD. Nevertheless, My website <text:s/>opens .odt’s successfully with my browser, EDGE. But just to be sure you can read this with your platform, this file is a .pdf. </text:span></text:p>
      <text:p text:style-name="P18"/>
      <text:p text:style-name="P21">The following procedure produces continuous (no page breaks) .txt files. My indenting is converted intact. Because I use fixed spacing fonts for COBOL, columns are aligned precisely. Once I’ve converted a file I can add footnotes to text and patch COBOL examples into reference material. I can also insert illustations.</text:p>
      <text:p text:style-name="P20"><text:span text:style-name="T16">My preferred method:</text:span></text:p>
      <text:p text:style-name="P19"><text:span text:style-name="T16"/></text:p>
      <text:p text:style-name="P8">1. <text:s/>Download the .odt file.</text:p>
      <text:p text:style-name="P3"><text:span text:style-name="T7">2. <text:s/></text:span><text:span text:style-name="T11">Open</text:span><text:span text:style-name="T8"> Wordpad.exe (built-in with Windows-10). If you can’t find it on your PC, look in</text:span></text:p>
      <text:p text:style-name="P14"><text:span text:style-name="T8"><text:tab/></text:span><text:span text:style-name="T9">C:\Program <text:s/>Files\Windows NT\Accessories. </text:span><text:span text:style-name="T10">If you don’t have a Windows PC you probably <text:tab/>have a word processor which will display an .odt file.</text:span></text:p>
      <text:p text:style-name="P15"><text:span text:style-name="T10">3. <text:s/></text:span><text:span text:style-name="T7">Click on Files&gt;Open; from the File Navigator click </text:span><text:span text:style-name="T12">Downloads&gt;your .odt file&gt;Open.</text:span></text:p>
      <text:p text:style-name="P16"><text:span text:style-name="T7">4. <text:s/>Highlight and delete all the non-COBOL code.</text:span></text:p>
      <text:p text:style-name="P16"><text:span text:style-name="T7">5. <text:s/>Click Files&gt;Roll over Save As&gt;click on Plain Text (.txt).</text:span></text:p>
      <text:p text:style-name="P16"><text:span text:style-name="T7">6. <text:s/>Name the file as you wish and change the extension from .txt to .cbl or .cob. </text:span><text:span text:style-name="T13">Click Save.</text:span></text:p>
      <text:p text:style-name="P16"><text:span text:style-name="T7"/></text:p>
      <text:p text:style-name="P17"><text:span text:style-name="T5">Now you can open the file </text:span><text:span text:style-name="T6">in </text:span><text:span text:style-name="T5">your COBOL editor.</text:span></text:p>
      <text:p text:style-name="P22"><text:span text:style-name="T15">B. <text:s/>.pdf <text:s/>FORMAT</text:span></text:p>
      <text:p text:style-name="P23"><text:span text:style-name="T19"/></text:p>
      <text:p text:style-name="P9">1. <text:s/>Click on the blue or violet word to open the .pdf on-line. Use the .pdf viewer’s SAVE button to <text:s text:c="14"/>download the entire .pdf to your Downloads foldir (folder or directory).</text:p>
      <text:p text:style-name="P24"><text:span text:style-name="T18">2. <text:s/>Use a </text:span><text:span text:style-name="T23">free online </text:span><text:span text:style-name="T18">file conversion program to convert the .pdf to a</text:span><text:span text:style-name="T23">n</text:span><text:span text:style-name="T18"> .</text:span><text:span text:style-name="T23">odt</text:span><text:span text:style-name="T18"> file. <text:s text:c="40"/><text:tab/></text:span><text:span text:style-name="T22">T</text:span><text:span text:style-name="T20">he full </text:span><text:span text:style-name="T22">link </text:span><text:span text:style-name="T21">for ZAMZAR: <text:s/></text:span><text:span text:style-name="T24">htt</text:span><text:span text:style-name="T25">ps://www.zamzar.com/converters/document/</text:span></text:p>
      <text:p text:style-name="P25"><text:span text:style-name="T21">3. <text:s/></text:span><text:span text:style-name="T18">Use the .odt conversion procedure to convert ,odt to .txt, if desired/</text:span></text:p>
      <text:p text:style-name="P11"><text:a xlink:type="simple" xlink:href="https://www.zamzar.com/uploadComplete.phpsession=98b85866283a3db7b9d3c024c777476d&amp;tcs=Z98&amp;from=pdf&amp;to=txt" text:style-name="Internet_20_link" text:visited-style-name="Visited_20_Internet_20_Link"><text:span text:style-name="T21"/></text:a></text:p>
      <text:p text:style-name="P10"><text:span text:style-name="T26">NOTE</text:span>: Most converters change something in a .pdf file. ZAMZAR likes to add blank lines here and there. It will also put an up-arrow in position 1 of some lines. You’ll get errors on that, so you should read the code before you compile it. If you have intolerable trouble, try <text:span text:style-name="T27">https://convertio.co/</text:span><text:span text:style-name="T28">pdf</text:span><text:span text:style-name="T27">-txt/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15:43:13.958000000</meta:creation-date>
    <dc:date>2024-02-11T16:40:14.804000000</dc:date>
    <meta:editing-duration>PT33M45S</meta:editing-duration>
    <meta:editing-cycles>8</meta:editing-cycles>
    <meta:generator>LibreOffice/7.2.1.2$Windows_X86_64 LibreOffice_project/87b77fad49947c1441b67c559c339af8f3517e22</meta:generator>
    <meta:print-date>2021-08-05T13:36:42.387000000</meta:print-date>
    <meta:document-statistic meta:table-count="0" meta:image-count="0" meta:object-count="0" meta:page-count="1" meta:paragraph-count="24" meta:word-count="432" meta:character-count="2593" meta:non-whitespace-character-count="2091"/>
  </office:meta>
</office:document-meta>
</file>