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c529" officeooo:paragraph-rsid="0016c529"/>
    </style:style>
    <style:style style:name="P2" style:family="paragraph" style:parent-style-name="Standard">
      <style:text-properties officeooo:rsid="0016c529" officeooo:paragraph-rsid="005989f7"/>
    </style:style>
    <style:style style:name="P3" style:family="paragraph" style:parent-style-name="Standard">
      <style:text-properties fo:font-size="14pt" fo:font-weight="bold" officeooo:rsid="0018bda9" officeooo:paragraph-rsid="0018bda9" style:font-size-asian="12.25pt" style:font-weight-asian="bold" style:font-size-complex="14pt" style:font-weight-complex="bold"/>
    </style:style>
    <style:style style:name="P4" style:family="paragraph" style:parent-style-name="Standard">
      <style:text-properties fo:font-size="14pt" fo:font-weight="bold" officeooo:rsid="0018bda9" officeooo:paragraph-rsid="00580aa3" style:font-size-asian="12.25pt" style:font-weight-asian="bold" style:font-size-complex="14pt" style:font-weight-complex="bold"/>
    </style:style>
    <style:style style:name="P5" style:family="paragraph" style:parent-style-name="Standard">
      <style:text-properties fo:font-size="14pt" fo:font-weight="bold" officeooo:rsid="00343a4d" officeooo:paragraph-rsid="00343a4d" style:font-size-asian="12.25pt" style:font-weight-asian="bold" style:font-size-complex="14pt" style:font-weight-complex="bold"/>
    </style:style>
    <style:style style:name="P6" style:family="paragraph" style:parent-style-name="Standard">
      <style:text-properties fo:font-size="14pt" fo:font-weight="bold" officeooo:rsid="00343a4d" officeooo:paragraph-rsid="00360304" style:font-size-asian="12.25pt" style:font-weight-asian="bold" style:font-size-complex="14pt" style:font-weight-complex="bold"/>
    </style:style>
    <style:style style:name="P7" style:family="paragraph" style:parent-style-name="Standard">
      <style:text-properties fo:font-size="14pt" fo:font-weight="bold" officeooo:rsid="00343a4d" officeooo:paragraph-rsid="003749bb" style:font-size-asian="12.25pt" style:font-weight-asian="bold" style:font-size-complex="14pt" style:font-weight-complex="bold"/>
    </style:style>
    <style:style style:name="P8" style:family="paragraph" style:parent-style-name="Standard">
      <style:text-properties fo:font-size="14pt" fo:font-weight="bold" officeooo:rsid="00360304" officeooo:paragraph-rsid="00360304" style:font-size-asian="12.25pt" style:font-weight-asian="bold" style:font-size-complex="14pt" style:font-weight-complex="bold"/>
    </style:style>
    <style:style style:name="P9" style:family="paragraph" style:parent-style-name="Standard">
      <style:text-properties fo:font-size="14pt" fo:font-weight="bold" officeooo:rsid="0033dd85" officeooo:paragraph-rsid="0033dd85" style:font-size-asian="12.25pt" style:font-weight-asian="bold" style:font-size-complex="14pt" style:font-weight-complex="bold"/>
    </style:style>
    <style:style style:name="P10" style:family="paragraph" style:parent-style-name="Standard">
      <style:text-properties fo:font-size="14pt" fo:font-weight="bold" officeooo:rsid="0018bda9" officeooo:paragraph-rsid="003014a1" style:font-size-asian="10.5pt" style:font-weight-asian="bold" style:font-size-complex="14pt" style:font-weight-complex="bold"/>
    </style:style>
    <style:style style:name="P11" style:family="paragraph" style:parent-style-name="Standard">
      <style:text-properties fo:font-size="14pt" fo:font-style="normal" fo:font-weight="bold" officeooo:rsid="006a11af" officeooo:paragraph-rsid="006a11af" style:font-size-asian="12.25pt" style:font-style-asian="normal" style:font-weight-asian="bold" style:font-size-complex="14pt" style:font-style-complex="normal" style:font-weight-complex="bold"/>
    </style:style>
    <style:style style:name="P12" style:family="paragraph" style:parent-style-name="Standard">
      <style:text-properties fo:font-size="14pt" fo:font-style="normal" fo:font-weight="bold" officeooo:rsid="006a11af" officeooo:paragraph-rsid="006d8b2d" style:font-size-asian="12.25pt" style:font-style-asian="normal" style:font-weight-asian="bold" style:font-size-complex="14pt" style:font-style-complex="normal" style:font-weight-complex="bold"/>
    </style:style>
    <style:style style:name="P13" style:family="paragraph" style:parent-style-name="Standard">
      <style:text-properties officeooo:paragraph-rsid="001ac076"/>
    </style:style>
    <style:style style:name="P14" style:family="paragraph" style:parent-style-name="Standard">
      <style:text-properties officeooo:rsid="001b479f" officeooo:paragraph-rsid="001b479f"/>
    </style:style>
    <style:style style:name="P15" style:family="paragraph" style:parent-style-name="Standard">
      <style:text-properties officeooo:rsid="001b479f" officeooo:paragraph-rsid="001d420b"/>
    </style:style>
    <style:style style:name="P16" style:family="paragraph" style:parent-style-name="Standard">
      <style:text-properties officeooo:rsid="001d420b" officeooo:paragraph-rsid="001d420b"/>
    </style:style>
    <style:style style:name="P17" style:family="paragraph" style:parent-style-name="Standard">
      <style:text-properties fo:font-variant="normal" fo:text-transform="none" style:font-name="Times New Roman" fo:font-size="12pt" fo:letter-spacing="normal" fo:font-style="normal" fo:font-weight="normal" officeooo:rsid="001ac076" officeooo:paragraph-rsid="001ac076" style:font-size-asian="12pt" style:font-weight-asian="normal" style:font-size-complex="12pt" style:font-weight-complex="normal"/>
    </style:style>
    <style:style style:name="P18" style:family="paragraph" style:parent-style-name="Standard">
      <style:text-properties fo:font-variant="normal" fo:text-transform="none" style:font-name="Times New Roman" fo:font-size="12pt" fo:letter-spacing="normal" fo:font-style="normal" fo:font-weight="normal" officeooo:rsid="001b479f" officeooo:paragraph-rsid="001b479f" style:font-size-asian="12pt" style:font-weight-asian="normal" style:font-size-complex="12pt" style:font-weight-complex="normal"/>
    </style:style>
    <style:style style:name="P19" style:family="paragraph" style:parent-style-name="Standard">
      <style:text-properties fo:font-variant="normal" fo:text-transform="none" style:font-name="Times New Roman" fo:font-size="12pt" fo:letter-spacing="normal" fo:font-style="normal" fo:font-weight="normal" officeooo:rsid="001d420b" officeooo:paragraph-rsid="001d420b" style:font-size-asian="12pt" style:font-weight-asian="normal" style:font-size-complex="12pt" style:font-weight-complex="normal"/>
    </style:style>
    <style:style style:name="P20" style:family="paragraph" style:parent-style-name="Standard">
      <style:text-properties fo:font-variant="normal" fo:text-transform="none" style:font-name="Times New Roman" fo:font-size="12pt" fo:letter-spacing="normal" fo:font-style="normal" fo:font-weight="normal" officeooo:rsid="001eedd5" officeooo:paragraph-rsid="001d420b" style:font-size-asian="12pt" style:font-weight-asian="normal" style:font-size-complex="12pt" style:font-weight-complex="normal"/>
    </style:style>
    <style:style style:name="P21" style:family="paragraph" style:parent-style-name="Standard">
      <style:text-properties fo:font-variant="normal" fo:text-transform="none" style:font-name="Times New Roman" fo:font-size="12pt" fo:letter-spacing="normal" fo:font-style="normal" fo:font-weight="normal" officeooo:rsid="001eedd5" officeooo:paragraph-rsid="0029f304" style:font-size-asian="12pt" style:font-weight-asian="normal" style:font-size-complex="12pt" style:font-weight-complex="normal"/>
    </style:style>
    <style:style style:name="P22" style:family="paragraph" style:parent-style-name="Standard">
      <style:text-properties fo:font-variant="normal" fo:text-transform="none" style:font-name="Times New Roman" fo:font-size="14pt" fo:letter-spacing="normal" fo:font-style="normal" fo:font-weight="bold" officeooo:rsid="0018bda9" officeooo:paragraph-rsid="0029f304" style:font-size-asian="12.25pt" style:font-weight-asian="bold" style:font-size-complex="14pt" style:font-weight-complex="bold"/>
    </style:style>
    <style:style style:name="P23" style:family="paragraph" style:parent-style-name="Standard">
      <style:text-properties fo:font-variant="normal" fo:text-transform="none" fo:color="#000000" style:font-name="Times New Roman" fo:font-size="12pt" fo:letter-spacing="normal" fo:font-style="normal" fo:font-weight="normal" officeooo:rsid="002a2ba0" officeooo:paragraph-rsid="002a2ba0" style:font-size-asian="10.5pt" style:font-weight-asian="normal" style:font-size-complex="12pt" style:font-weight-complex="normal"/>
    </style:style>
    <style:style style:name="P24" style:family="paragraph" style:parent-style-name="Standard">
      <style:paragraph-properties fo:text-align="center" style:justify-single-word="false"/>
      <style:text-properties fo:font-size="16pt" fo:font-weight="bold" officeooo:rsid="0018bda9" officeooo:paragraph-rsid="0018bda9" style:font-size-asian="14pt" style:font-weight-asian="bold" style:font-size-complex="16pt" style:font-weight-complex="bold"/>
    </style:style>
    <style:style style:name="P25" style:family="paragraph" style:parent-style-name="Standard">
      <style:text-properties fo:font-size="12pt" fo:font-weight="bold" officeooo:rsid="0018bda9" officeooo:paragraph-rsid="003014a1" style:font-size-asian="10.5pt" style:font-weight-asian="bold" style:font-size-complex="12pt" style:font-weight-complex="bold"/>
    </style:style>
    <style:style style:name="P26" style:family="paragraph" style:parent-style-name="Standard">
      <style:text-properties fo:font-size="12pt" fo:font-weight="bold" officeooo:rsid="0033dd85" officeooo:paragraph-rsid="0033dd85"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normal" officeooo:rsid="002313e6" officeooo:paragraph-rsid="002313e6"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26274d" officeooo:paragraph-rsid="0026274d" style:font-size-asian="10.5pt" style:font-weight-asian="normal" style:font-size-complex="12pt" style:font-weight-complex="normal"/>
    </style:style>
    <style:style style:name="P29" style:family="paragraph" style:parent-style-name="Standard">
      <style:text-properties fo:font-size="12pt" fo:font-weight="normal" officeooo:rsid="0033dd85" officeooo:paragraph-rsid="0033dd85" style:font-size-asian="10.5pt" style:font-weight-asian="normal" style:font-size-complex="12pt" style:font-weight-complex="normal"/>
    </style:style>
    <style:style style:name="P30" style:family="paragraph" style:parent-style-name="Standard">
      <style:text-properties fo:font-size="12pt" fo:font-weight="normal" officeooo:rsid="00343a4d" officeooo:paragraph-rsid="00343a4d" style:font-size-asian="10.5pt" style:font-weight-asian="normal" style:font-size-complex="12pt" style:font-weight-complex="normal"/>
    </style:style>
    <style:style style:name="P31" style:family="paragraph" style:parent-style-name="Standard">
      <style:text-properties fo:font-size="12pt" fo:font-weight="normal" officeooo:rsid="00795de8" officeooo:paragraph-rsid="00795de8" style:font-size-asian="12pt" style:font-weight-asian="normal" style:font-size-complex="12pt" style:font-weight-complex="normal"/>
    </style:style>
    <style:style style:name="P32" style:family="paragraph" style:parent-style-name="Standard">
      <style:text-properties fo:font-size="12pt" fo:font-style="normal" fo:font-weight="normal" officeooo:rsid="006a11af" officeooo:paragraph-rsid="006a11af" style:font-size-asian="10.5pt" style:font-style-asian="normal" style:font-weight-asian="normal" style:font-size-complex="12pt" style:font-style-complex="normal" style:font-weight-complex="normal"/>
    </style:style>
    <style:style style:name="P33" style:family="paragraph" style:parent-style-name="Standard">
      <style:text-properties officeooo:paragraph-rsid="002a2ba0"/>
    </style:style>
    <style:style style:name="P34" style:family="paragraph" style:parent-style-name="Standard">
      <style:text-properties officeooo:rsid="002cf8e1" officeooo:paragraph-rsid="002cf8e1"/>
    </style:style>
    <style:style style:name="P35" style:family="paragraph" style:parent-style-name="Standard">
      <style:text-properties officeooo:rsid="002c0d71" officeooo:paragraph-rsid="002a2ba0" style:font-size-asian="10.5pt"/>
    </style:style>
    <style:style style:name="P36" style:family="paragraph" style:parent-style-name="Standard">
      <style:text-properties officeooo:rsid="002ea7d8" officeooo:paragraph-rsid="002cf8e1" style:font-size-asian="10.5pt"/>
    </style:style>
    <style:style style:name="P37" style:family="paragraph" style:parent-style-name="Standard">
      <style:text-properties officeooo:rsid="002ea7d8" officeooo:paragraph-rsid="002ea7d8" style:font-size-asian="10.5pt"/>
    </style:style>
    <style:style style:name="P38" style:family="paragraph" style:parent-style-name="Standard">
      <style:text-properties fo:font-style="italic" fo:font-weight="bold" officeooo:rsid="005989f7" officeooo:paragraph-rsid="005989f7" style:font-style-asian="italic" style:font-weight-asian="bold" style:font-style-complex="italic" style:font-weight-complex="bold"/>
    </style:style>
    <style:style style:name="P39" style:family="paragraph" style:parent-style-name="Standard">
      <style:text-properties fo:font-style="italic" fo:font-weight="bold" officeooo:rsid="005b3626" officeooo:paragraph-rsid="005b3626" style:font-style-asian="italic" style:font-weight-asian="bold" style:font-style-complex="italic" style:font-weight-complex="bold"/>
    </style:style>
    <style:style style:name="P40" style:family="paragraph" style:parent-style-name="Standard">
      <style:text-properties fo:font-style="italic" fo:font-weight="bold" officeooo:rsid="005cba87" officeooo:paragraph-rsid="005cba87" style:font-style-asian="italic" style:font-weight-asian="bold" style:font-style-complex="italic" style:font-weight-complex="bold"/>
    </style:style>
    <style:style style:name="P41" style:family="paragraph" style:parent-style-name="Standard">
      <style:text-properties fo:font-style="italic" fo:font-weight="bold" officeooo:rsid="005eac39" officeooo:paragraph-rsid="005eac39" style:font-style-asian="italic" style:font-weight-asian="bold" style:font-style-complex="italic" style:font-weight-complex="bold"/>
    </style:style>
    <style:style style:name="P42" style:family="paragraph" style:parent-style-name="Standard">
      <style:text-properties fo:font-style="italic" fo:font-weight="bold" officeooo:rsid="005f391c" officeooo:paragraph-rsid="005f391c" style:font-style-asian="italic" style:font-weight-asian="bold" style:font-style-complex="italic" style:font-weight-complex="bold"/>
    </style:style>
    <style:style style:name="P43" style:family="paragraph" style:parent-style-name="Standard">
      <style:text-properties fo:font-style="italic" fo:font-weight="bold" officeooo:rsid="006147d9" officeooo:paragraph-rsid="006147d9" style:font-style-asian="italic" style:font-weight-asian="bold" style:font-style-complex="italic" style:font-weight-complex="bold"/>
    </style:style>
    <style:style style:name="P44" style:family="paragraph" style:parent-style-name="Standard">
      <style:text-properties fo:font-style="italic" fo:font-weight="bold" officeooo:rsid="00615d63" officeooo:paragraph-rsid="00615d63" style:font-style-asian="italic" style:font-weight-asian="bold" style:font-style-complex="italic" style:font-weight-complex="bold"/>
    </style:style>
    <style:style style:name="P45" style:family="paragraph" style:parent-style-name="Standard">
      <style:text-properties fo:font-style="italic" fo:font-weight="bold" officeooo:rsid="00633423" officeooo:paragraph-rsid="00633423" style:font-style-asian="italic" style:font-weight-asian="bold" style:font-style-complex="italic" style:font-weight-complex="bold"/>
    </style:style>
    <style:style style:name="P46" style:family="paragraph" style:parent-style-name="Standard">
      <style:text-properties officeooo:rsid="005989f7" officeooo:paragraph-rsid="005989f7"/>
    </style:style>
    <style:style style:name="P47" style:family="paragraph" style:parent-style-name="Standard">
      <style:text-properties fo:font-style="normal" fo:font-weight="normal" officeooo:rsid="005989f7" officeooo:paragraph-rsid="005989f7" style:font-style-asian="normal" style:font-weight-asian="normal" style:font-style-complex="normal" style:font-weight-complex="normal"/>
    </style:style>
    <style:style style:name="P48" style:family="paragraph" style:parent-style-name="Standard">
      <style:text-properties fo:font-style="normal" fo:font-weight="normal" officeooo:rsid="005b3626" officeooo:paragraph-rsid="005b3626" style:font-style-asian="normal" style:font-weight-asian="normal" style:font-style-complex="normal" style:font-weight-complex="normal"/>
    </style:style>
    <style:style style:name="P49" style:family="paragraph" style:parent-style-name="Standard">
      <style:text-properties fo:font-style="normal" fo:font-weight="normal" officeooo:rsid="005cba87" officeooo:paragraph-rsid="005cba87" style:font-style-asian="normal" style:font-weight-asian="normal" style:font-style-complex="normal" style:font-weight-complex="normal"/>
    </style:style>
    <style:style style:name="P50" style:family="paragraph" style:parent-style-name="Standard">
      <style:text-properties fo:font-style="normal" fo:font-weight="normal" officeooo:rsid="005fd843" officeooo:paragraph-rsid="005fd843" style:font-style-asian="normal" style:font-weight-asian="normal" style:font-style-complex="normal" style:font-weight-complex="normal"/>
    </style:style>
    <style:style style:name="P51" style:family="paragraph" style:parent-style-name="Standard">
      <style:text-properties fo:font-style="normal" fo:font-weight="normal" officeooo:rsid="005eac39" officeooo:paragraph-rsid="005eac39" style:font-style-asian="normal" style:font-weight-asian="normal" style:font-style-complex="normal" style:font-weight-complex="normal"/>
    </style:style>
    <style:style style:name="P52" style:family="paragraph" style:parent-style-name="Standard">
      <style:text-properties fo:font-style="normal" fo:font-weight="normal" officeooo:rsid="005f391c" officeooo:paragraph-rsid="005f391c" style:font-style-asian="normal" style:font-weight-asian="normal" style:font-style-complex="normal" style:font-weight-complex="normal"/>
    </style:style>
    <style:style style:name="P53" style:family="paragraph" style:parent-style-name="Standard">
      <style:text-properties fo:font-style="normal" fo:font-weight="normal" officeooo:rsid="006147d9" officeooo:paragraph-rsid="005f391c" style:font-style-asian="normal" style:font-weight-asian="normal" style:font-style-complex="normal" style:font-weight-complex="normal"/>
    </style:style>
    <style:style style:name="P54" style:family="paragraph" style:parent-style-name="Standard">
      <style:text-properties fo:font-style="normal" fo:font-weight="normal" officeooo:rsid="006147d9" officeooo:paragraph-rsid="006147d9" style:font-style-asian="normal" style:font-weight-asian="normal" style:font-style-complex="normal" style:font-weight-complex="normal"/>
    </style:style>
    <style:style style:name="P55" style:family="paragraph" style:parent-style-name="Standard">
      <style:text-properties fo:font-style="normal" fo:font-weight="normal" officeooo:rsid="00615d63" officeooo:paragraph-rsid="006147d9" style:font-style-asian="normal" style:font-weight-asian="normal" style:font-style-complex="normal" style:font-weight-complex="normal"/>
    </style:style>
    <style:style style:name="P56" style:family="paragraph" style:parent-style-name="Standard">
      <style:text-properties fo:font-style="normal" fo:font-weight="normal" officeooo:rsid="00615d63" officeooo:paragraph-rsid="00615d63" style:font-style-asian="normal" style:font-weight-asian="normal" style:font-style-complex="normal" style:font-weight-complex="normal"/>
    </style:style>
    <style:style style:name="P57" style:family="paragraph" style:parent-style-name="Standard">
      <style:text-properties fo:font-style="normal" fo:font-weight="normal" officeooo:rsid="00633423" officeooo:paragraph-rsid="00633423" style:font-style-asian="normal" style:font-weight-asian="normal" style:font-style-complex="normal" style:font-weight-complex="normal"/>
    </style:style>
    <style:style style:name="P58" style:family="paragraph" style:parent-style-name="Standard">
      <style:text-properties fo:font-style="normal" fo:font-weight="bold" officeooo:rsid="00633423" officeooo:paragraph-rsid="00633423" style:font-style-asian="normal" style:font-weight-asian="bold" style:font-style-complex="normal" style:font-weight-complex="bold"/>
    </style:style>
    <style:style style:name="P59" style:family="paragraph" style:parent-style-name="Standard">
      <style:paragraph-properties fo:text-align="end" style:justify-single-word="false"/>
      <style:text-properties fo:font-size="10.5pt" fo:font-weight="bold" officeooo:rsid="0018bda9" officeooo:paragraph-rsid="0018bda9" style:font-size-asian="9.14999961853027pt" style:font-weight-asian="bold" style:font-size-complex="10.5pt" style:font-weight-complex="bold"/>
    </style:style>
    <style:style style:name="P60" style:family="paragraph" style:parent-style-name="Text_20_body">
      <style:text-properties officeooo:paragraph-rsid="0042c525"/>
    </style:style>
    <style:style style:name="P61" style:family="paragraph" style:parent-style-name="Text_20_body">
      <style:paragraph-properties fo:text-align="center" style:justify-single-word="false"/>
      <style:text-properties officeooo:paragraph-rsid="003ba2bc"/>
    </style:style>
    <style:style style:name="P62" style:family="paragraph" style:parent-style-name="Text_20_body">
      <style:paragraph-properties fo:text-align="center" style:justify-single-word="false"/>
      <style:text-properties officeooo:paragraph-rsid="004a6313"/>
    </style:style>
    <style:style style:name="P63" style:family="paragraph" style:parent-style-name="Text_20_body">
      <style:paragraph-properties fo:text-align="center" style:justify-single-word="false"/>
      <style:text-properties officeooo:paragraph-rsid="004b3add"/>
    </style:style>
    <style:style style:name="P64" style:family="paragraph" style:parent-style-name="Text_20_body">
      <style:paragraph-properties fo:text-align="center" style:justify-single-word="false"/>
      <style:text-properties officeooo:paragraph-rsid="00564c25"/>
    </style:style>
    <style:style style:name="P65" style:family="paragraph" style:parent-style-name="Text_20_body">
      <style:paragraph-properties fo:text-align="start" style:justify-single-word="false"/>
      <style:text-properties fo:font-size="14pt" officeooo:rsid="004700f0" officeooo:paragraph-rsid="004700f0" style:font-size-asian="12.25pt" style:font-size-complex="14pt"/>
    </style:style>
    <style:style style:name="P66" style:family="paragraph" style:parent-style-name="Text_20_body">
      <style:paragraph-properties fo:text-align="start" style:justify-single-word="false"/>
      <style:text-properties fo:font-size="14pt" officeooo:rsid="004700f0" officeooo:paragraph-rsid="004aab38" style:font-size-asian="12.25pt" style:font-size-complex="14pt"/>
    </style:style>
    <style:style style:name="P67" style:family="paragraph" style:parent-style-name="Text_20_body">
      <style:paragraph-properties fo:text-align="start" style:justify-single-word="false"/>
      <style:text-properties fo:font-size="14pt" fo:font-weight="bold" officeooo:rsid="003d15de" officeooo:paragraph-rsid="004a6313" style:font-size-asian="12.25pt" style:font-weight-asian="bold" style:font-size-complex="14pt" style:font-weight-complex="bold"/>
    </style:style>
    <style:style style:name="P68" style:family="paragraph" style:parent-style-name="Text_20_body">
      <style:paragraph-properties fo:text-align="start" style:justify-single-word="false"/>
      <style:text-properties fo:font-size="14pt" fo:font-weight="bold" officeooo:rsid="004700f0" officeooo:paragraph-rsid="004b3add" style:font-size-asian="12.25pt" style:font-weight-asian="bold" style:font-size-complex="14pt" style:font-weight-complex="bold"/>
    </style:style>
    <style:style style:name="P69" style:family="paragraph" style:parent-style-name="Text_20_body">
      <style:text-properties officeooo:paragraph-rsid="004a6313"/>
    </style:style>
    <style:style style:name="P70" style:family="paragraph" style:parent-style-name="Text_20_body">
      <style:paragraph-properties fo:text-align="start" style:justify-single-word="false"/>
      <style:text-properties fo:font-size="12pt" fo:font-weight="normal" officeooo:rsid="004aab38" officeooo:paragraph-rsid="004aab38" style:font-size-asian="10.5pt" style:font-weight-asian="normal" style:font-size-complex="12pt" style:font-weight-complex="normal"/>
    </style:style>
    <style:style style:name="P71" style:family="paragraph" style:parent-style-name="Text_20_body">
      <style:paragraph-properties fo:text-align="start" style:justify-single-word="false"/>
      <style:text-properties fo:font-size="12pt" fo:font-weight="normal" officeooo:rsid="004aab38" officeooo:paragraph-rsid="004b3add" style:font-size-asian="10.5pt" style:font-weight-asian="normal" style:font-size-complex="12pt" style:font-weight-complex="normal"/>
    </style:style>
    <style:style style:name="P72" style:family="paragraph" style:parent-style-name="Text_20_body">
      <style:paragraph-properties fo:text-align="start" style:justify-single-word="false"/>
      <style:text-properties fo:font-size="12pt" fo:font-weight="normal" officeooo:rsid="004cd1f2" officeooo:paragraph-rsid="004cd1f2" style:font-size-asian="10.5pt" style:font-weight-asian="normal" style:font-size-complex="12pt" style:font-weight-complex="normal"/>
    </style:style>
    <style:style style:name="P73" style:family="paragraph" style:parent-style-name="Text_20_body">
      <style:paragraph-properties fo:text-align="start" style:justify-single-word="false"/>
      <style:text-properties fo:font-size="12pt" fo:font-weight="normal" officeooo:rsid="004eb37b" officeooo:paragraph-rsid="004eb37b" style:font-size-asian="10.5pt" style:font-weight-asian="normal" style:font-size-complex="12pt" style:font-weight-complex="normal"/>
    </style:style>
    <style:style style:name="P74" style:family="paragraph" style:parent-style-name="Text_20_body">
      <style:paragraph-properties fo:text-align="start" style:justify-single-word="false"/>
      <style:text-properties fo:font-size="12pt" fo:font-weight="normal" officeooo:rsid="0051737b" officeooo:paragraph-rsid="0051737b" style:font-size-asian="10.5pt" style:font-weight-asian="normal" style:font-size-complex="12pt" style:font-weight-complex="normal"/>
    </style:style>
    <style:style style:name="P75" style:family="paragraph" style:parent-style-name="Text_20_body">
      <style:paragraph-properties fo:text-align="start" style:justify-single-word="false"/>
      <style:text-properties fo:font-size="12pt" fo:font-weight="normal" officeooo:rsid="0054134b" officeooo:paragraph-rsid="0054134b" style:font-size-asian="10.5pt" style:font-weight-asian="normal" style:font-size-complex="12pt" style:font-weight-complex="normal"/>
    </style:style>
    <style:style style:name="P76" style:family="paragraph" style:parent-style-name="Text_20_body">
      <style:paragraph-properties fo:text-align="start" style:justify-single-word="false"/>
      <style:text-properties fo:font-size="12pt" fo:font-weight="normal" officeooo:rsid="0054134b" officeooo:paragraph-rsid="006837ed" style:font-size-asian="10.5pt" style:font-weight-asian="normal" style:font-size-complex="12pt" style:font-weight-complex="normal"/>
    </style:style>
    <style:style style:name="P77" style:family="paragraph" style:parent-style-name="Text_20_body">
      <style:paragraph-properties fo:text-align="start" style:justify-single-word="false"/>
      <style:text-properties fo:font-size="12pt" fo:font-weight="normal" officeooo:rsid="00575e75" officeooo:paragraph-rsid="00575e75" style:font-size-asian="10.5pt" style:font-weight-asian="normal" style:font-size-complex="12pt" style:font-weight-complex="normal"/>
    </style:style>
    <style:style style:name="P78" style:family="paragraph" style:parent-style-name="Text_20_body">
      <style:paragraph-properties fo:text-align="start" style:justify-single-word="false"/>
      <style:text-properties fo:font-size="12pt" fo:font-weight="normal" officeooo:rsid="0066a5b4" officeooo:paragraph-rsid="0066a5b4" style:font-size-asian="10.5pt" style:font-weight-asian="normal" style:font-size-complex="12pt" style:font-weight-complex="normal"/>
    </style:style>
    <style:style style:name="P79" style:family="paragraph" style:parent-style-name="Text_20_body">
      <style:paragraph-properties fo:text-align="start" style:justify-single-word="false"/>
      <style:text-properties fo:font-size="12pt" fo:font-weight="normal" officeooo:rsid="00682713" officeooo:paragraph-rsid="00682713" style:font-size-asian="10.5pt" style:font-weight-asian="normal" style:font-size-complex="12pt" style:font-weight-complex="normal"/>
    </style:style>
    <style:style style:name="P80" style:family="paragraph" style:parent-style-name="Text_20_body">
      <style:paragraph-properties fo:text-align="start" style:justify-single-word="false"/>
      <style:text-properties fo:font-size="12pt" fo:font-weight="normal" officeooo:rsid="0079fb75" officeooo:paragraph-rsid="0079fb75" style:font-size-asian="10.5pt" style:font-weight-asian="normal" style:font-size-complex="12pt" style:font-weight-complex="normal"/>
    </style:style>
    <style:style style:name="P81" style:family="paragraph" style:parent-style-name="Text_20_body">
      <style:paragraph-properties fo:text-align="start" style:justify-single-word="false"/>
      <style:text-properties fo:font-size="12pt" fo:font-style="italic" fo:font-weight="bold" officeooo:rsid="004aab38" officeooo:paragraph-rsid="004aab38" style:font-size-asian="10.5pt" style:font-style-asian="italic" style:font-weight-asian="bold" style:font-size-complex="12pt" style:font-style-complex="italic" style:font-weight-complex="bold"/>
    </style:style>
    <style:style style:name="P82" style:family="paragraph" style:parent-style-name="Text_20_body">
      <style:paragraph-properties fo:text-align="start" style:justify-single-word="false"/>
      <style:text-properties fo:font-size="12pt" fo:font-weight="bold" officeooo:rsid="006837ed" officeooo:paragraph-rsid="006837ed" style:font-size-asian="10.5pt" style:font-weight-asian="bold" style:font-size-complex="12pt" style:font-weight-complex="bold"/>
    </style:style>
    <style:style style:name="P83" style:family="paragraph" style:parent-style-name="Text_20_body">
      <style:text-properties officeooo:paragraph-rsid="004b3add"/>
    </style:style>
    <style:style style:name="P84" style:family="paragraph" style:parent-style-name="Text_20_body">
      <style:text-properties officeooo:rsid="00564c25" officeooo:paragraph-rsid="00564c25"/>
    </style:style>
    <style:style style:name="P85" style:family="paragraph" style:parent-style-name="Text_20_body">
      <style:text-properties officeooo:paragraph-rsid="0065e912"/>
    </style:style>
    <style:style style:name="P86" style:family="paragraph" style:parent-style-name="Text_20_body">
      <style:paragraph-properties fo:text-align="start" style:justify-single-word="false"/>
      <style:text-properties fo:font-weight="normal" officeooo:rsid="004700f0" officeooo:paragraph-rsid="0065e912" style:font-weight-asian="normal" style:font-weight-complex="normal"/>
    </style:style>
    <style:style style:name="P87" style:family="paragraph" style:parent-style-name="Text_20_body">
      <style:text-properties officeooo:paragraph-rsid="00422c2c"/>
    </style:style>
    <style:style style:name="P88" style:family="paragraph" style:parent-style-name="Text_20_body">
      <style:text-properties officeooo:rsid="006697a2" officeooo:paragraph-rsid="006697a2"/>
    </style:style>
    <style:style style:name="P89" style:family="paragraph" style:parent-style-name="Text_20_body">
      <style:text-properties officeooo:paragraph-rsid="006c20b0"/>
    </style:style>
    <style:style style:name="P90" style:family="paragraph" style:parent-style-name="Text_20_body">
      <style:paragraph-properties fo:margin-left="0in" fo:margin-right="0in" fo:margin-top="0in" fo:margin-bottom="0in" loext:contextual-spacing="false" fo:text-indent="0in" style:auto-text-indent="false"/>
    </style:style>
    <style:style style:name="P9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officeooo:rsid="0073493e" officeooo:paragraph-rsid="0073493e"/>
    </style:style>
    <style:style style:name="P92" style:family="paragraph" style:parent-style-name="Text_20_body">
      <style:paragraph-properties fo:margin-left="0in" fo:margin-right="0in" fo:margin-top="0in" fo:margin-bottom="0in" loext:contextual-spacing="false" fo:text-indent="0in" style:auto-text-indent="false"/>
      <style:text-properties officeooo:rsid="0079fb75" officeooo:paragraph-rsid="0079fb75"/>
    </style:style>
    <style:style style:name="P93" style:family="paragraph" style:parent-style-name="Heading_20_1">
      <style:paragraph-properties fo:text-align="center" style:justify-single-word="false"/>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01956da" style:font-size-asian="10.5pt" style:font-weight-asian="normal" style:font-size-complex="12pt" style:font-weight-complex="normal"/>
    </style:style>
    <style:style style:name="T3" style:family="text">
      <style:text-properties fo:font-size="12pt" fo:font-weight="normal" officeooo:rsid="00198332" style:font-size-asian="10.5pt" style:font-weight-asian="normal" style:font-size-complex="12pt" style:font-weight-complex="normal"/>
    </style:style>
    <style:style style:name="T4" style:family="text">
      <style:text-properties fo:font-size="12pt" fo:font-weight="normal" officeooo:rsid="00199310" style:font-size-asian="10.5pt" style:font-weight-asian="normal" style:font-size-complex="12pt" style:font-weight-complex="normal"/>
    </style:style>
    <style:style style:name="T5" style:family="text">
      <style:text-properties fo:font-size="12pt" fo:font-weight="normal" officeooo:rsid="001ac076" style:font-size-asian="10.5pt" style:font-weight-asian="normal" style:font-size-complex="12pt" style:font-weight-complex="normal"/>
    </style:style>
    <style:style style:name="T6" style:family="text">
      <style:text-properties fo:font-size="12pt" fo:font-weight="normal" officeooo:rsid="00360304" style:font-size-asian="10.5pt" style:font-weight-asian="normal" style:font-size-complex="12pt" style:font-weight-complex="normal"/>
    </style:style>
    <style:style style:name="T7" style:family="text">
      <style:text-properties fo:font-size="12pt" fo:font-weight="normal" officeooo:rsid="00343a4d" style:font-size-asian="10.5pt" style:font-weight-asian="normal" style:font-size-complex="12pt" style:font-weight-complex="normal"/>
    </style:style>
    <style:style style:name="T8" style:family="text">
      <style:text-properties fo:font-size="12pt" fo:font-weight="normal" officeooo:rsid="003749bb" style:font-size-asian="10.5pt" style:font-weight-asian="normal" style:font-size-complex="12pt" style:font-weight-complex="normal"/>
    </style:style>
    <style:style style:name="T9" style:family="text">
      <style:text-properties fo:font-size="12pt" fo:font-weight="normal" officeooo:rsid="003a3f3e" style:font-size-asian="10.5pt" style:font-weight-asian="normal" style:font-size-complex="12pt" style:font-weight-complex="normal"/>
    </style:style>
    <style:style style:name="T10" style:family="text">
      <style:text-properties fo:font-size="12pt" fo:font-weight="normal" officeooo:rsid="00199310" style:font-size-asian="12pt" style:font-weight-asian="normal" style:font-size-complex="12pt" style:font-weight-complex="normal"/>
    </style:style>
    <style:style style:name="T11" style:family="text">
      <style:text-properties fo:font-size="12pt" style:font-size-asian="10.5pt" style:font-size-complex="12pt"/>
    </style:style>
    <style:style style:name="T12" style:family="text">
      <style:text-properties fo:font-size="12pt" officeooo:rsid="00360304" style:font-size-asian="10.5pt" style:font-size-complex="12pt"/>
    </style:style>
    <style:style style:name="T13" style:family="text">
      <style:text-properties fo:font-size="12pt" officeooo:rsid="003749bb" style:font-size-asian="10.5pt" style:font-size-complex="12pt"/>
    </style:style>
    <style:style style:name="T14" style:family="text">
      <style:text-properties fo:font-size="12pt" officeooo:rsid="0047af60" style:font-size-asian="10.5pt" style:font-size-complex="12pt"/>
    </style:style>
    <style:style style:name="T15" style:family="text">
      <style:text-properties fo:font-size="12pt" fo:font-style="italic" fo:font-weight="bold" officeooo:rsid="0047af60" style:font-size-asian="10.5pt" style:font-style-asian="italic" style:font-weight-asian="bold" style:font-size-complex="12pt" style:font-style-complex="italic" style:font-weight-complex="bold"/>
    </style:style>
    <style:style style:name="T16" style:family="text">
      <style:text-properties fo:font-size="12pt" fo:font-style="italic" fo:font-weight="bold" officeooo:rsid="0065e912" style:font-size-asian="10.5pt" style:font-style-asian="italic" style:font-weight-asian="bold" style:font-size-complex="12pt" style:font-style-complex="italic" style:font-weight-complex="bold"/>
    </style:style>
    <style:style style:name="T17" style:family="text">
      <style:text-properties fo:font-size="12pt" fo:font-style="italic" fo:font-weight="bold" officeooo:rsid="00491151" style:font-size-asian="10.5pt" style:font-style-asian="italic" style:font-weight-asian="bold" style:font-size-complex="12pt" style:font-style-complex="italic" style:font-weight-complex="bold"/>
    </style:style>
    <style:style style:name="T18" style:family="text">
      <style:text-properties fo:font-size="12pt" fo:font-style="italic" fo:font-weight="bold" officeooo:rsid="00498ae9" style:font-size-asian="10.5pt" style:font-style-asian="italic" style:font-weight-asian="bold" style:font-size-complex="12pt" style:font-style-complex="italic" style:font-weight-complex="bold"/>
    </style:style>
    <style:style style:name="T19" style:family="text">
      <style:text-properties fo:font-size="12pt" fo:font-style="normal" officeooo:rsid="00491151" style:font-size-asian="10.5pt" style:font-style-asian="normal" style:font-size-complex="12pt" style:font-style-complex="normal"/>
    </style:style>
    <style:style style:name="T20" style:family="text">
      <style:text-properties fo:font-size="12pt" fo:font-style="normal" officeooo:rsid="00498ae9" style:font-size-asian="10.5pt" style:font-style-asian="normal" style:font-size-complex="12pt" style:font-style-complex="normal"/>
    </style:style>
    <style:style style:name="T21" style:family="text">
      <style:text-properties fo:font-size="12pt" fo:font-style="normal" fo:font-weight="normal" officeooo:rsid="006a11af" style:font-size-asian="12pt" style:font-style-asian="normal" style:font-weight-asian="normal" style:font-size-complex="12pt" style:font-style-complex="normal" style:font-weight-complex="normal"/>
    </style:style>
    <style:style style:name="T22"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font-name="Times New Roman" fo:font-size="12pt" fo:letter-spacing="normal" fo:font-style="normal" fo:font-weight="normal" officeooo:rsid="00199310" style:font-size-asian="12pt" style:font-weight-asian="normal" style:font-size-complex="12pt" style:font-weight-complex="normal"/>
    </style:style>
    <style:style style:name="T24" style:family="text">
      <style:text-properties fo:font-variant="normal" fo:text-transform="none" style:font-name="Times New Roman" fo:font-size="12pt" fo:letter-spacing="normal" fo:font-style="normal" fo:font-weight="normal" officeooo:rsid="001ac076" style:font-size-asian="12pt" style:font-weight-asian="normal" style:font-size-complex="12pt" style:font-weight-complex="normal"/>
    </style:style>
    <style:style style:name="T25" style:family="text">
      <style:text-properties fo:font-variant="normal" fo:text-transform="none" style:font-name="Times New Roman" fo:font-size="12pt" fo:letter-spacing="normal" fo:font-style="normal" fo:font-weight="normal" officeooo:rsid="001eedd5" style:font-size-asian="12pt" style:font-weight-asian="normal" style:font-size-complex="12pt" style:font-weight-complex="normal"/>
    </style:style>
    <style:style style:name="T26" style:family="text">
      <style:text-properties fo:font-variant="normal" fo:text-transform="none" style:font-name="Times New Roman" fo:font-size="12pt" fo:letter-spacing="normal" fo:font-style="normal" fo:font-weight="normal" officeooo:rsid="00203170" style:font-size-asian="12pt" style:font-weight-asian="normal" style:font-size-complex="12pt" style:font-weight-complex="normal"/>
    </style:style>
    <style:style style:name="T27" style:family="text">
      <style:text-properties fo:font-variant="normal" fo:text-transform="none" style:font-name="Times New Roman" fo:font-size="12pt" fo:letter-spacing="normal" fo:font-style="normal" fo:font-weight="normal" officeooo:rsid="0020f924" style:font-size-asian="12pt" style:font-weight-asian="normal" style:font-size-complex="12pt" style:font-weight-complex="normal"/>
    </style:style>
    <style:style style:name="T28" style:family="text">
      <style:text-properties fo:font-variant="normal" fo:text-transform="none" style:font-name="Times New Roman" fo:font-size="12pt" fo:letter-spacing="normal" fo:font-style="normal" fo:font-weight="normal" officeooo:rsid="0029f304" style:font-size-asian="12pt" style:font-weight-asian="normal" style:font-size-complex="12pt" style:font-weight-complex="normal"/>
    </style:style>
    <style:style style:name="T29" style:family="text">
      <style:text-properties fo:font-variant="normal" fo:text-transform="none" style:font-name="Times New Roman" fo:font-size="12pt" fo:letter-spacing="normal" fo:font-style="normal" fo:font-weight="normal" officeooo:rsid="0038522e" style:font-size-asian="12pt" style:font-weight-asian="normal" style:font-size-complex="12pt" style:font-weight-complex="normal"/>
    </style:style>
    <style:style style:name="T30" style:family="text">
      <style:text-properties fo:font-variant="normal" fo:text-transform="none" style:font-name="Times New Roman" fo:font-size="12pt" fo:letter-spacing="normal" fo:font-style="normal" fo:font-weight="normal" officeooo:rsid="00422c2c" style:font-size-asian="12pt" style:font-weight-asian="normal" style:font-size-complex="12pt" style:font-weight-complex="normal"/>
    </style:style>
    <style:style style:name="T31" style:family="text">
      <style:text-properties fo:font-variant="normal" fo:text-transform="none" style:font-name="Times New Roman" fo:font-size="12pt" fo:letter-spacing="normal" fo:font-style="normal" fo:font-weight="normal" officeooo:rsid="00199310" style:font-size-asian="10.5pt" style:font-weight-asian="normal" style:font-size-complex="12pt" style:font-weight-complex="normal"/>
    </style:style>
    <style:style style:name="T32" style:family="text">
      <style:text-properties fo:font-variant="normal" fo:text-transform="none" style:font-name="Times New Roman" fo:font-size="12pt" fo:letter-spacing="normal" fo:font-style="normal" fo:font-weight="normal" officeooo:rsid="0029f304" style:font-size-asian="10.5pt" style:font-weight-asian="normal" style:font-size-complex="12pt" style:font-weight-complex="normal"/>
    </style:style>
    <style:style style:name="T33" style:family="text">
      <style:text-properties fo:font-variant="normal" fo:text-transform="none" style:font-name="Times New Roman" fo:font-size="12pt" fo:letter-spacing="normal" fo:font-style="normal" fo:font-weight="normal" officeooo:rsid="002a2ba0" style:font-size-asian="10.5pt" style:font-weight-asian="normal" style:font-size-complex="12pt" style:font-weight-complex="normal"/>
    </style:style>
    <style:style style:name="T34" style:family="text">
      <style:text-properties fo:font-variant="normal" fo:text-transform="none" style:font-name="Times New Roman" fo:font-size="12pt" fo:letter-spacing="normal" fo:font-style="normal" fo:font-weight="normal" officeooo:rsid="002ea7d8" style:font-size-asian="10.5pt" style:font-weight-asian="normal" style:font-size-complex="12pt" style:font-weight-complex="normal"/>
    </style:style>
    <style:style style:name="T35" style:family="text">
      <style:text-properties fo:font-variant="normal" fo:text-transform="none" style:font-name="Times New Roman" fo:font-size="12pt" fo:letter-spacing="normal" fo:font-style="normal" fo:font-weight="normal" officeooo:rsid="003749bb" style:font-size-asian="10.5pt" style:font-weight-asian="normal" style:font-size-complex="12pt" style:font-weight-complex="normal"/>
    </style:style>
    <style:style style:name="T36" style:family="text">
      <style:text-properties fo:font-variant="normal" fo:text-transform="none" style:font-name="Times New Roman" fo:font-size="12pt" fo:letter-spacing="normal" fo:font-style="normal" fo:font-weight="normal" officeooo:rsid="0038522e" style:font-size-asian="10.5pt" style:font-weight-asian="normal" style:font-size-complex="12pt" style:font-weight-complex="normal"/>
    </style:style>
    <style:style style:name="T37" style:family="text">
      <style:text-properties fo:font-variant="normal" fo:text-transform="none" style:font-name="Times New Roman" fo:font-size="12pt" fo:letter-spacing="normal" fo:font-style="normal" fo:font-weight="normal" officeooo:rsid="0065e912" style:font-size-asian="10.5pt" style:font-weight-asian="normal" style:font-size-complex="12pt" style:font-weight-complex="normal"/>
    </style:style>
    <style:style style:name="T38" style:family="text">
      <style:text-properties fo:font-variant="normal" fo:text-transform="none"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39" style:family="text">
      <style:text-properties fo:font-variant="normal" fo:text-transform="none" style:font-name="Times New Roman" fo:font-size="12pt" fo:letter-spacing="normal" fo:font-style="italic" fo:font-weight="bold" officeooo:rsid="00400da3" style:font-size-asian="10.5pt" style:font-style-asian="italic" style:font-weight-asian="bold" style:font-size-complex="12pt" style:font-style-complex="italic" style:font-weight-complex="bold"/>
    </style:style>
    <style:style style:name="T40" style:family="text">
      <style:text-properties fo:font-variant="normal" fo:text-transform="none" style:font-name="Times New Roman" fo:font-size="12pt" fo:letter-spacing="normal" fo:font-style="italic" fo:font-weight="bold" officeooo:rsid="003749bb" style:font-size-asian="10.5pt" style:font-style-asian="italic" style:font-weight-asian="bold" style:font-size-complex="12pt" style:font-style-complex="italic" style:font-weight-complex="bold"/>
    </style:style>
    <style:style style:name="T41" style:family="text">
      <style:text-properties fo:font-variant="normal" fo:text-transform="none" style:font-name="Times New Roman" fo:font-size="12pt" fo:letter-spacing="normal" fo:font-style="italic" fo:font-weight="bold" officeooo:rsid="0038522e" style:font-size-asian="12pt" style:font-style-asian="italic" style:font-weight-asian="bold" style:font-size-complex="12pt" style:font-style-complex="italic"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242053"/>
    </style:style>
    <style:style style:name="T44" style:family="text">
      <style:text-properties fo:font-style="italic" officeooo:rsid="003a3f3e" style:font-style-asian="italic" style:font-style-complex="italic"/>
    </style:style>
    <style:style style:name="T45" style:family="text">
      <style:text-properties fo:font-style="italic" officeooo:rsid="0042c525" style:font-style-asian="italic" style:font-style-complex="italic"/>
    </style:style>
    <style:style style:name="T46" style:family="text">
      <style:text-properties fo:font-style="italic" fo:font-weight="bold" officeooo:rsid="003a3f3e" style:font-style-asian="italic" style:font-weight-asian="bold" style:font-style-complex="italic" style:font-weight-complex="bold"/>
    </style:style>
    <style:style style:name="T47" style:family="text">
      <style:text-properties fo:font-style="italic" fo:font-weight="bold" officeooo:rsid="00422c2c" style:font-style-asian="italic" style:font-weight-asian="bold" style:font-style-complex="italic" style:font-weight-complex="bold"/>
    </style:style>
    <style:style style:name="T48" style:family="text">
      <style:text-properties fo:font-style="italic" fo:font-weight="bold" officeooo:rsid="0042c525" style:font-style-asian="italic" style:font-weight-asian="bold" style:font-style-complex="italic" style:font-weight-complex="bold"/>
    </style:style>
    <style:style style:name="T49" style:family="text">
      <style:text-properties fo:font-style="italic" fo:font-weight="bold" officeooo:rsid="00440be3" style:font-style-asian="italic" style:font-weight-asian="bold" style:font-style-complex="italic" style:font-weight-complex="bold"/>
    </style:style>
    <style:style style:name="T50" style:family="text">
      <style:text-properties fo:font-style="italic" fo:font-weight="bold" officeooo:rsid="0044de5e" style:font-style-asian="italic" style:font-weight-asian="bold" style:font-style-complex="italic" style:font-weight-complex="bold"/>
    </style:style>
    <style:style style:name="T51" style:family="text">
      <style:text-properties fo:font-style="italic" fo:font-weight="bold" officeooo:rsid="00498ae9" style:font-style-asian="italic" style:font-weight-asian="bold" style:font-style-complex="italic" style:font-weight-complex="bold"/>
    </style:style>
    <style:style style:name="T52" style:family="text">
      <style:text-properties fo:font-style="italic" fo:font-weight="bold" officeooo:rsid="004a6313" style:font-style-asian="italic" style:font-weight-asian="bold" style:font-style-complex="italic" style:font-weight-complex="bold"/>
    </style:style>
    <style:style style:name="T53" style:family="text">
      <style:text-properties fo:font-style="italic" fo:font-weight="normal" officeooo:rsid="00750d78" style:font-style-asian="italic" style:font-weight-asian="normal" style:font-style-complex="italic" style:font-weight-complex="normal"/>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fo:font-style="normal" style:font-style-asian="normal" style:font-style-complex="normal"/>
    </style:style>
    <style:style style:name="T56" style:family="text">
      <style:text-properties fo:font-style="normal" officeooo:rsid="00422c2c" style:font-style-asian="normal" style:font-style-complex="normal"/>
    </style:style>
    <style:style style:name="T57" style:family="text">
      <style:text-properties fo:font-style="normal" officeooo:rsid="0042c525" style:font-style-asian="normal" style:font-style-complex="normal"/>
    </style:style>
    <style:style style:name="T58" style:family="text">
      <style:text-properties fo:font-style="normal" officeooo:rsid="00440be3" style:font-style-asian="normal" style:font-style-complex="normal"/>
    </style:style>
    <style:style style:name="T59" style:family="text">
      <style:text-properties fo:font-style="normal" officeooo:rsid="00498ae9" style:font-style-asian="normal" style:font-style-complex="normal"/>
    </style:style>
    <style:style style:name="T60" style:family="text">
      <style:text-properties fo:font-style="normal" officeooo:rsid="004a6313" style:font-style-asian="normal" style:font-style-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officeooo:rsid="0044de5e" style:font-style-asian="normal" style:font-weight-asian="normal" style:font-style-complex="normal" style:font-weight-complex="normal"/>
    </style:style>
    <style:style style:name="T63" style:family="text">
      <style:text-properties fo:font-style="normal" fo:font-weight="normal" officeooo:rsid="00455aab" style:font-style-asian="normal" style:font-weight-asian="normal" style:font-style-complex="normal" style:font-weight-complex="normal"/>
    </style:style>
    <style:style style:name="T64" style:family="text">
      <style:text-properties fo:font-style="normal" fo:font-weight="normal" officeooo:rsid="004b3add" style:font-style-asian="normal" style:font-weight-asian="normal" style:font-style-complex="normal" style:font-weight-complex="normal"/>
    </style:style>
    <style:style style:name="T65" style:family="text">
      <style:text-properties fo:font-style="normal" fo:font-weight="normal" officeooo:rsid="005cba87" style:font-style-asian="normal" style:font-weight-asian="normal" style:font-style-complex="normal" style:font-weight-complex="normal"/>
    </style:style>
    <style:style style:name="T66" style:family="text">
      <style:text-properties fo:font-style="normal" fo:font-weight="normal" officeooo:rsid="005f391c" style:font-style-asian="normal" style:font-weight-asian="normal" style:font-style-complex="normal" style:font-weight-complex="normal"/>
    </style:style>
    <style:style style:name="T67" style:family="text">
      <style:text-properties fo:font-style="normal" fo:font-weight="normal" officeooo:rsid="006147d9" style:font-style-asian="normal" style:font-weight-asian="normal" style:font-style-complex="normal" style:font-weight-complex="normal"/>
    </style:style>
    <style:style style:name="T68" style:family="text">
      <style:text-properties fo:font-style="normal" fo:font-weight="normal" officeooo:rsid="00615d63" style:font-style-asian="normal" style:font-weight-asian="normal" style:font-style-complex="normal" style:font-weight-complex="normal"/>
    </style:style>
    <style:style style:name="T69" style:family="text">
      <style:text-properties fo:font-style="normal" fo:font-weight="normal" officeooo:rsid="00440be3" style:font-style-asian="normal" style:font-weight-asian="normal" style:font-style-complex="normal" style:font-weight-complex="normal"/>
    </style:style>
    <style:style style:name="T70" style:family="text">
      <style:text-properties fo:font-style="normal" fo:font-weight="normal" officeooo:rsid="007a8a8a" style:font-style-asian="normal" style:font-weight-asian="normal" style:font-style-complex="normal" style:font-weight-complex="normal"/>
    </style:style>
    <style:style style:name="T71" style:family="text">
      <style:text-properties officeooo:rsid="00242053"/>
    </style:style>
    <style:style style:name="T72" style:family="text">
      <style:text-properties officeooo:rsid="0026274d"/>
    </style:style>
    <style:style style:name="T73" style:family="text">
      <style:text-properties officeooo:rsid="0026f367"/>
    </style:style>
    <style:style style:name="T74" style:family="text">
      <style:text-properties style:font-size-asian="10.5pt"/>
    </style:style>
    <style:style style:name="T75" style:family="text">
      <style:text-properties officeooo:rsid="001956da" style:font-size-asian="10.5pt"/>
    </style:style>
    <style:style style:name="T76" style:family="text">
      <style:text-properties officeooo:rsid="00198332" style:font-size-asian="10.5pt"/>
    </style:style>
    <style:style style:name="T77" style:family="text">
      <style:text-properties officeooo:rsid="001ac076" style:font-size-asian="10.5pt"/>
    </style:style>
    <style:style style:name="T78" style:family="text">
      <style:text-properties officeooo:rsid="00199310" style:font-size-asian="10.5pt"/>
    </style:style>
    <style:style style:name="T79" style:family="text">
      <style:text-properties officeooo:rsid="002a2ba0" style:font-size-asian="10.5pt"/>
    </style:style>
    <style:style style:name="T80" style:family="text">
      <style:text-properties officeooo:rsid="002c0d71" style:font-size-asian="10.5pt"/>
    </style:style>
    <style:style style:name="T81" style:family="text">
      <style:text-properties officeooo:rsid="002ea7d8" style:font-size-asian="10.5pt"/>
    </style:style>
    <style:style style:name="T82" style:family="text">
      <style:text-properties officeooo:rsid="00315d2a" style:font-size-asian="10.5pt"/>
    </style:style>
    <style:style style:name="T83" style:family="text">
      <style:text-properties fo:font-weight="bold" style:font-weight-asian="bold" style:font-weight-complex="bold"/>
    </style:style>
    <style:style style:name="T84" style:family="text">
      <style:text-properties fo:font-weight="bold" officeooo:rsid="003d15de" style:font-weight-asian="bold" style:font-weight-complex="bold"/>
    </style:style>
    <style:style style:name="T85" style:family="text">
      <style:text-properties fo:font-weight="bold" officeooo:rsid="003a3f3e" style:font-weight-asian="bold" style:font-weight-complex="bold"/>
    </style:style>
    <style:style style:name="T86" style:family="text">
      <style:text-properties fo:font-weight="bold" officeooo:rsid="004aab38" style:font-weight-asian="bold" style:font-weight-complex="bold"/>
    </style:style>
    <style:style style:name="T87" style:family="text">
      <style:text-properties fo:font-weight="normal" style:font-weight-asian="normal" style:font-weight-complex="normal"/>
    </style:style>
    <style:style style:name="T88" style:family="text">
      <style:text-properties fo:font-weight="normal" officeooo:rsid="003749bb" style:font-weight-asian="normal" style:font-weight-complex="normal"/>
    </style:style>
    <style:style style:name="T89" style:family="text">
      <style:text-properties officeooo:rsid="003a3f3e"/>
    </style:style>
    <style:style style:name="T90" style:family="text">
      <style:text-properties officeooo:rsid="0047af60"/>
    </style:style>
    <style:style style:name="T91" style:family="text">
      <style:text-properties officeooo:rsid="004b3add"/>
    </style:style>
    <style:style style:name="T92" style:family="text">
      <style:text-properties officeooo:rsid="003d15de"/>
    </style:style>
    <style:style style:name="T93" style:family="text">
      <style:text-properties style:text-position="super 58%"/>
    </style:style>
    <style:style style:name="T94" style:family="text">
      <style:text-properties style:text-position="super 58%" fo:font-style="normal" fo:font-weight="normal" style:font-style-asian="normal" style:font-weight-asian="normal" style:font-style-complex="normal" style:font-weight-complex="normal"/>
    </style:style>
    <style:style style:name="T95" style:family="text">
      <style:text-properties style:text-position="super 58%" fo:font-style="normal" style:font-style-asian="normal" style:font-style-complex="normal"/>
    </style:style>
    <style:style style:name="T96" style:family="text">
      <style:text-properties officeooo:rsid="004cd73a"/>
    </style:style>
    <style:style style:name="T97" style:family="text">
      <style:text-properties officeooo:rsid="004fc2fd"/>
    </style:style>
    <style:style style:name="T98" style:family="text">
      <style:text-properties officeooo:rsid="005242d8"/>
    </style:style>
    <style:style style:name="T99" style:family="text">
      <style:text-properties officeooo:rsid="0054134b"/>
    </style:style>
    <style:style style:name="T100" style:family="text">
      <style:text-properties officeooo:rsid="00551d49"/>
    </style:style>
    <style:style style:name="T101" style:family="text">
      <style:text-properties officeooo:rsid="00580aa3"/>
    </style:style>
    <style:style style:name="T102" style:family="text">
      <style:text-properties officeooo:rsid="00615d63"/>
    </style:style>
    <style:style style:name="T103" style:family="text">
      <style:text-properties officeooo:rsid="0066a5b4"/>
    </style:style>
    <style:style style:name="T104" style:family="text">
      <style:text-properties officeooo:rsid="006837ed"/>
    </style:style>
    <style:style style:name="T105" style:family="text">
      <style:text-properties officeooo:rsid="006a11af"/>
    </style:style>
    <style:style style:name="T106" style:family="text">
      <style:text-properties officeooo:rsid="006aaf16"/>
    </style:style>
    <style:style style:name="T107" style:family="text">
      <style:text-properties officeooo:rsid="006c20b0"/>
    </style:style>
    <style:style style:name="T108" style:family="text">
      <style:text-properties officeooo:rsid="006ce706"/>
    </style:style>
    <style:style style:name="T109" style:family="text">
      <style:text-properties officeooo:rsid="006d8b2d"/>
    </style:style>
    <style:style style:name="T110" style:family="text">
      <style:text-properties officeooo:rsid="006e30b2"/>
    </style:style>
    <style:style style:name="T111" style:family="text">
      <style:text-properties officeooo:rsid="00708bf5"/>
    </style:style>
    <style:style style:name="T112" style:family="text">
      <style:text-properties officeooo:rsid="0071f028"/>
    </style:style>
    <style:style style:name="T113" style:family="text">
      <style:text-properties fo:font-size="14pt" fo:font-style="italic" fo:font-weight="bold" style:font-size-asian="12.25pt" style:font-style-asian="italic" style:font-weight-asian="bold" style:font-size-complex="14pt" style:font-style-complex="italic" style:font-weight-complex="bold"/>
    </style:style>
    <style:style style:name="T114" style:family="text">
      <style:text-properties fo:font-size="14pt" fo:font-style="italic" fo:font-weight="bold" officeooo:rsid="007825f2" style:font-size-asian="12.25pt" style:font-style-asian="italic" style:font-weight-asian="bold" style:font-size-complex="14pt" style:font-style-complex="italic" style:font-weight-complex="bold"/>
    </style:style>
    <style:style style:name="T115" style:family="text">
      <style:text-properties officeooo:rsid="0079953d"/>
    </style:style>
    <style:style style:name="T116" style:family="text">
      <style:text-properties officeooo:rsid="007d137e"/>
    </style:style>
    <style:style style:name="T117" style:family="text">
      <style:text-properties officeooo:rsid="007f9a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OCIDE-<text:span text:style-name="T101">GnuCOBOL <text:s/>ENVIRONMENT</text:span> <text:s/>GUIDE</text:p>
      <text:p text:style-name="P59"><text:tab/><text:tab/><text:tab/><text:tab/><text:tab/><text:tab/><text:tab/><text:tab/><text:tab/><text:tab/><text:span text:style-name="T53">as of July 24, 2021.</text:span></text:p>
      <text:p text:style-name="P27"><text:span text:style-name="T42">O</text:span>pen <text:span text:style-name="T42">C</text:span>obol <text:span text:style-name="T54">I</text:span>ntegrated <text:span text:style-name="T42">D</text:span>evelopment <text:span text:style-name="T42">E</text:span>nvironment consists of a COBOL source code editor, an early version of the compiler, a terminal window, and associated components which, together, provide seamless support for compile-and-test program development. <text:span text:style-name="T71">OCIDE also installs MinGW (</text:span><text:span text:style-name="T43">M</text:span><text:span text:style-name="T71">inimalist </text:span><text:span text:style-name="T43">G</text:span><text:span text:style-name="T71">nu for</text:span><text:span text:style-name="T43"> W</text:span><text:span text:style-name="T71">indows). MinGW enables your compiled COBOL programs to run on another Windows machine, together with the Run-Time Library, without compiling on the other Windows machine.</text:span></text:p>
      <text:p text:style-name="P27"/>
      <text:p text:style-name="P28">On a Windows machine object programs run in the Command <text:span text:style-name="T103">Prompt</text:span> window where a <text:span text:style-name="T42">T</text:span>extual <text:span text:style-name="T42">U</text:span>ser <text:span text:style-name="T42">I</text:span>nterface <text:span text:style-name="T101">(TUI) </text:span>is employed, meaning that graphical screens are not supported. However, with the current release of the compiler <text:span text:style-name="T73">(3.1.2)</text:span>, limited mouse action is supported. <text:span text:style-name="T73">You can research that on the Sourceforge Discussion forum.</text:span></text:p>
      <text:p text:style-name="P1"/>
      <text:p text:style-name="P3"><text:tab/><text:tab/>1.0 <text:s/>INSTALLING <text:s/>OCIDE</text:p>
      <text:p text:style-name="P3"><text:tab/><text:tab/>2.0 <text:s/>INSTALLING <text:s/><text:span text:style-name="T72">LATEST </text:span>GnuCOBOL <text:s/>COMPILER</text:p>
      <text:p text:style-name="P3"><text:tab/><text:tab/>3.0 <text:s/>CONFIGURING <text:s/>OCIDE <text:s/>for <text:s/>LATEST <text:s/>COMPILER</text:p>
      <text:p text:style-name="P3"><text:tab/><text:tab/>4.0 <text:s/>USING <text:s/>OCIDE</text:p>
      <text:p text:style-name="P12"><text:tab/><text:tab/>5.<text:span text:style-name="T109">0</text:span> <text:s/>P<text:span text:style-name="T109">ROGRAMMING <text:s/>TEMPLATE</text:span></text:p>
      <text:p text:style-name="P3"/>
      <text:p text:style-name="P3">1.0 <text:s/>INSTALLING <text:s/>OCIDE</text:p>
      <text:p text:style-name="P3"/>
      <text:p text:style-name="P13"><text:span text:style-name="T2">F</text:span><text:span text:style-name="T3">irst, link t</text:span><text:span text:style-name="T5">o</text:span><text:span text:style-name="T3"> </text:span><text:span text:style-name="T5">https, etc. arnoldtrembley.com/GnuCOBOL.htm.</text:span><text:span text:style-name="T3"> <text:s/></text:span><text:span text:style-name="T4">Scroll down to find </text:span></text:p>
      <text:p text:style-name="P13"><text:span text:style-name="T10">(</text:span><text:span text:style-name="T23">UPDATED) OpenCobolIDE 4.7.6 by Colin Duquesnoy, etc. Click on tha</text:span><text:span text:style-name="T24">t. OCIDE will be downloaded and the installer will start up. Let the installer put an icon on your desktop. </text:span><text:span text:style-name="T23"><text:s/></text:span><text:span text:style-name="T24">The icon is a gray flame-shaped thing which might be construed as a flint arrowhead.</text:span></text:p>
      <text:p text:style-name="P17"/>
      <text:p text:style-name="P14"><text:span text:style-name="T24">A</text:span><text:span text:style-name="T22">t this point you have installed OCIDE and GnuCOBOL </text:span><text:span text:style-name="T28">Release </text:span><text:span text:style-name="T22">2.2. </text:span></text:p>
      <text:p text:style-name="P18"/>
      <text:p text:style-name="P15"><text:span text:style-name="T22">Find the icon on your desktop and click it. OCIDE opens up with a big icon and “welcome...”. Below that is a menu. Probably the only entry in the </text:span><text:span text:style-name="T38">“Recent Files” </text:span><text:span text:style-name="T22">box will be the source file for </text:span></text:p>
      <text:p text:style-name="P19">Hello-World.</text:p>
      <text:p text:style-name="P19"/>
      <text:p text:style-name="P16"><text:span text:style-name="T22">Below the </text:span><text:span text:style-name="T38">“Recent Files” </text:span><text:span text:style-name="T22">box is the “Preferences” button. Click on that and the “Preferences” panel opens up. </text:span><text:span text:style-name="T26">Click on </text:span><text:span text:style-name="T28">the </text:span><text:span text:style-name="T26">“Compiler” button on the top tool bar. </text:span><text:span text:style-name="T22">At the top-right corner of the panel is a “Check compiler” button. Click it. </text:span><text:span text:style-name="T25">It shows you the version/release of the compiler. When you install an updated compiler you should check it to make sure the path </text:span><text:span text:style-name="T27">to your new compiler </text:span><text:span text:style-name="T25">is correct.</text:span></text:p>
      <text:p text:style-name="P20"/>
      <text:p text:style-name="P22">2.0 <text:s/>INSTALLING <text:s/><text:span text:style-name="T72">LATEST </text:span>GnuCOBOL <text:s/>COMPILER</text:p>
      <text:p text:style-name="P20"/>
      <text:p text:style-name="P21"><text:span text:style-name="T75">F</text:span><text:span text:style-name="T76">irst, link t</text:span><text:span text:style-name="T77">o</text:span><text:span text:style-name="T76"> </text:span><text:span text:style-name="T77">https, etc. arnoldtrembley.com/GnuCOBOL.htm.</text:span><text:span text:style-name="T76"> <text:s/></text:span><text:span text:style-name="T78">Scroll down to find</text:span></text:p>
      <text:p text:style-name="P33"><text:span text:style-name="T31">G</text:span><text:span text:style-name="T32">nuCOBOL Compiler install binaries. </text:span><text:span text:style-name="T33">I use (NEW) GnuCOBOL 3.1.2 V</text:span><text:span text:style-name="T34">B</text:span><text:span text:style-name="T33">ISAM (23Dec2020) because VBISAM is free. <text:s/>I don’t know whether I’ll ever use ISAM, but if I do, I don’t wish to pay any royalties to use the Berkeley Data Base (BDB) software.</text:span></text:p>
      <text:p text:style-name="P23"/>
      <text:p text:style-name="P33"><text:span text:style-name="T80">Choose whichever build you prefer</text:span><text:span text:style-name="T79"> </text:span><text:span text:style-name="T80">and click on it. The compressed file will be downloaded to your download foldir (folder/directory (Windows/Linux)). </text:span></text:p>
      <text:p text:style-name="P35"/>
      <text:p text:style-name="P34"><text:soft-page-break/><text:span text:style-name="T80">Rename the filename extension from .7z to .exe. B</text:span><text:span text:style-name="T74">efore executing the file, decide where you wish to install the compiler. The compiler and all its supporting foldirs and files will be installed in the foldir you designate just before installation begins. I prefer short path names because I can remember them easily. I use the foldir name </text:span><text:span text:style-name="T81">C:\GCV312-COMP. G</text:span><text:span text:style-name="T82">C </text:span><text:span text:style-name="T81">for GNU COBOL; V for VBISAM; 312 for Release 3.1.2; COMP for Compiler.</text:span></text:p>
      <text:p text:style-name="P36"/>
      <text:p text:style-name="P37">Click-click on the downloaded filename. If your installer balks at the lack of author certification, expand the panel to find the “do it anyhow” button. When you’re prompted for a place to store the expanded file, enter your chosen path and foldir name. The foldir will be created for you and all components of the compiler will be stored therein.</text:p>
      <text:p text:style-name="P37"/>
      <text:p text:style-name="P37">Don’t be daunted. This whole process goes a lot faster than you can read about it. </text:p>
      <text:p text:style-name="P37"/>
      <text:p text:style-name="P10">3.0 <text:s/>CONFIGURING <text:s/>OCIDE <text:s/>for <text:s/>LATEST <text:s/>COMPILER</text:p>
      <text:p text:style-name="P25"/>
      <text:p text:style-name="P26"><text:span text:style-name="T87">First you should configure the compiler while thoughts of foldirs are in your head. Then you should configure the editor. All this is pretty straightforward. </text:span><text:span text:style-name="T88">The bin, config, copy, include, and lib foldirs were created when you installed the compiler. </text:span></text:p>
      <text:p text:style-name="P29"/>
      <text:p text:style-name="P9">3.1 <text:s/>Configuring for the Compiler</text:p>
      <text:p text:style-name="P9"/>
      <text:p text:style-name="P31">Before setting the paths below you should create an Input foldir. <text:span text:style-name="T115">My Input foldir is C:\GC-SOURCE. All my source files are stored there or in a sub-foldir. Create your Input foldir. Later you’ll save the Hello World.cob file in your Input foldir.</text:span></text:p>
      <text:p text:style-name="P31"/>
      <text:p text:style-name="P29">Click on the OCIDE icon, then on Preferences. You’ll see a row of tabs at the top. Click on Compiler (hammer) <text:span text:style-name="T90">tab</text:span>.</text:p>
      <text:p text:style-name="P29"/>
      <text:p text:style-name="P30">01. <text:s/><text:span text:style-name="T83">Compiler Path:</text:span> <text:s text:c="12"/>cobc.exe</text:p>
      <text:p text:style-name="P7"><text:span text:style-name="T1">02 – 06 are paths to sub foldirs which are located in your named foldir (mine is C:\GCV312-COMP</text:span><text:span text:style-name="T8">).</text:span></text:p>
      <text:p text:style-name="P5"><text:span text:style-name="T1"><text:s text:c="7"/></text:span><text:span text:style-name="T8">Also, the </text:span><text:span text:style-name="T9">switches</text:span><text:span text:style-name="T8"> for each of the paths should be ON.</text:span></text:p>
      <text:p text:style-name="P8"><text:span text:style-name="T1">02. <text:s/></text:span><text:span text:style-name="T11">PATH:</text:span><text:span text:style-name="T1"> <text:s text:c="33"/></text:span><text:span text:style-name="T7">Mine is <text:s/>C:\GCV312-COMP\bin</text:span></text:p>
      <text:p text:style-name="P5"><text:span text:style-name="T1">0</text:span><text:span text:style-name="T6">3</text:span><text:span text:style-name="T1">. <text:s/></text:span><text:span text:style-name="T11">COB_CONFIG_DIR:</text:span><text:span text:style-name="T1"> <text:s text:c="8"/>Mine is <text:s/>C:\GCV312-COMP\</text:span><text:span text:style-name="T6">config</text:span></text:p>
      <text:p text:style-name="P6"><text:span text:style-name="T1">0</text:span><text:span text:style-name="T6">4</text:span><text:span text:style-name="T1">. <text:s/></text:span><text:span text:style-name="T12">COB_COPY_DIR:</text:span><text:span text:style-name="T6"> <text:s text:c="13"/></text:span><text:span text:style-name="T1">Mine is <text:s/>C:\GCV312-COMP\</text:span><text:span text:style-name="T6">copy</text:span></text:p>
      <text:p text:style-name="P8"><text:span text:style-name="T1">05. <text:s/></text:span><text:span text:style-name="T11">COB_INCLUDE_</text:span><text:span text:style-name="T13">PATH</text:span><text:span text:style-name="T11">:</text:span><text:span text:style-name="T1"> <text:s text:c="4"/></text:span><text:span text:style-name="T7">Mine is <text:s/>C:\GCV312-COMP\</text:span><text:span text:style-name="T1">include</text:span></text:p>
      <text:p text:style-name="P8"><text:span text:style-name="T1">06. <text:s/></text:span><text:span text:style-name="T11">COB_</text:span><text:span text:style-name="T13">LIB</text:span><text:span text:style-name="T11">_DIR: </text:span><text:span text:style-name="T1"><text:s text:c="18"/></text:span><text:span text:style-name="T7">Mine is <text:s/>C:\GCV312-COMP\</text:span><text:span text:style-name="T8">lib</text:span></text:p>
      <text:p text:style-name="P85"><text:line-break/><text:span text:style-name="T35">Next: <text:s/></text:span><text:span text:style-name="T36">T</text:span><text:span text:style-name="T35">he button for </text:span><text:span text:style-name="T39">Au</text:span><text:span text:style-name="T40">to-detect and compile submodules</text:span><text:span text:style-name="T35"> </text:span><text:span text:style-name="T36">should be ON. It’s a real time-saver. </text:span><text:span text:style-name="T37">All</text:span><text:span text:style-name="T36"> <text:s/><text:tab/></text:span><text:span text:style-name="T37">submodules</text:span><text:span text:style-name="T36"> </text:span><text:span text:style-name="T37">used by your program which have been updated but not compiled, will be compiled <text:tab/>before your program is compiled. <text:s text:c="115"/></text:span><text:span text:style-name="T29">Next: <text:s text:c="2"/></text:span><text:span text:style-name="T41">Output directory:</text:span><text:span text:style-name="T29"> You have to create your own foldir. All object programs/modules will go <text:tab/>here. Mine is a stand-alone foldir C:</text:span><text:span text:style-name="T30">\</text:span><text:span text:style-name="T29">GCV312-OUTPUT. <text:s text:c="65"/></text:span><text:span text:style-name="T89">Next: <text:s text:c="2"/></text:span><text:span text:style-name="T46">Copy runtime dlls to output directory</text:span><text:span text:style-name="T89"> (switch): It’s a good idea to have the runtime library in <text:tab/>the output foldir. But you need to have this switch ON for only one compile. The entire runtime <text:s text:c="13"/><text:tab/>library will be copied. After that you can turn this switch OFF. If you plan to run your program <text:tab/>on another PC you can copy the runtime library into a separate foldir along with the program. <text:tab/>Then you can copy the separate foldir for transporting it to other Windows PC’s. <text:s text:c="28"/></text:span><text:soft-page-break/><text:span text:style-name="T89">Next: <text:s text:c="2"/></text:span><text:span text:style-name="T46">Associated extensions:</text:span><text:span text:style-name="T44"> </text:span><text:span text:style-name="T89"><text:s/>A list of source filename <text:s/>extensions which OCIDE will honor for <text:tab/>editing. <text:s/>Mine is .cbl;.cob;.lst;.pco <text:s text:c="91"/>Next: <text:s text:c="2"/></text:span><text:span text:style-name="T46">Standard:</text:span><text:span text:style-name="T85"> </text:span><text:span text:style-name="T89"><text:s/>A menu of COBOL standards supported by the compiler. My choice is “default”. </text:span></text:p>
      <text:p text:style-name="P60"><text:span text:style-name="T89">Next: <text:s text:c="2"/></text:span><text:span text:style-name="T47">Free format:</text:span><text:span text:style-name="T56"> Turn this switch ON for free format source files; OFF for fixed format. <text:s text:c="13"/><text:tab/>Mine is ON to allow more characters of code per line, plus </text:span><text:span text:style-name="T57">either format can be read. If you are <text:tab/>editing fixed format code, then turn it OFF. Fixed format is the original COBOL format and it <text:tab/>dates back to the days of punched card processing. There’s no real argument for writing new <text:tab/>programs in fixed format. <text:s text:c="105"/>Next:<text:tab/></text:span><text:span text:style-name="T48">Compiler flags:</text:span><text:span text:style-name="T45"> </text:span><text:span text:style-name="T57">Look up th</text:span><text:span text:style-name="T58">ese switches </text:span><text:span text:style-name="T57">in the Programming Guide. Mine is -debug ON for <text:tab/>GnuCOBOL debugging support in the compiled program, if used. <text:s text:c="41"/></text:span><text:span text:style-name="T58">Next:<text:tab/></text:span><text:span text:style-name="T49">Extra compiler flags:</text:span><text:span text:style-name="T69"> Mine is -fnotrunc. Look up these flags in the Programming Guide. <text:s text:c="3"/>Next:<text:tab/></text:span><text:span text:style-name="T49">Copybook paths</text:span><text:span text:style-name="T69"> and </text:span><text:span text:style-name="T49">Library paths: </text:span><text:span text:style-name="T62">If you have additional copybook foldirs (for frequently <text:tab/>used source code) or additional library foldirs (for frequently used object modules) enter the <text:tab/>paths and foldir names here. <text:s text:c="100"/>Next:<text:tab/></text:span><text:span text:style-name="T50">Libraries:</text:span><text:span text:style-name="T62"> </text:span><text:span text:style-name="T63">Mine is pdcurses which supports keyboard input and screen output. It is written in C <text:tab/>and it has several entry points which can be called from a GnuCOBOL program.</text:span></text:p>
      <text:p text:style-name="P87"><text:span text:style-name="T89">Next: <text:s text:c="2"/>Click the </text:span><text:span text:style-name="T85">OK</text:span><text:span text:style-name="T89"> button in the lower right corner of the panel to save all your changes. <text:s/></text:span></text:p>
      <text:p text:style-name="P88">Next: <text:s text:c="2"/>Check the compiler. Click Preferences/Compiler. Click Check compiler. A message panel will <text:tab/>open. The top line should be the version/release of the compiler you just installed.</text:p>
      <text:p text:style-name="P61"><text:s text:c="9"/><text:span text:style-name="T84">GOOD <text:s/>JOB !!</text:span></text:p>
      <text:p text:style-name="P65"><text:span text:style-name="T84">3.</text:span><text:span text:style-name="T83">2 <text:s/>Configuring for the Editor</text:span></text:p>
      <text:p text:style-name="P86"><text:span text:style-name="T11">This involves setting some editor controls and setting up the style for displaying source code on the screen. </text:span><text:span text:style-name="T14">Open OCIDE and press the Preferences button, then press the Editor tab. <text:s text:c="27"/></text:span></text:p>
      <text:p text:style-name="P86"><text:span text:style-name="T15">View:</text:span><text:span text:style-name="T14"> I have the following switches set ON: </text:span><text:span text:style-name="T15">Display line numbers; Highlight current line; <text:s text:c="13"/><text:tab/>Show errors. <text:s text:c="39"/></text:span><text:span text:style-name="T16"><text:s text:c="79"/></text:span><text:span text:style-name="T15">Margins: </text:span><text:span text:style-name="T19">1[8]; 2[9]; 3[73]; 4[80]. Set yours as you please. <text:s text:c="54"/></text:span><text:span text:style-name="T17">Comments: </text:span><text:span text:style-name="T19">I use the GnuCOBOL conventional *&gt; to set a comment in a line of code. *&gt; must be the <text:tab/>first entry in the comment. Everything that follows *&gt; is a comment and the compiler will <text:tab/>ignore it. <text:s text:c="2"/>*&gt; can be placed anywhere in a line. If a comment is continued on subsequent lines, <text:tab/>those lines must begin with *&gt;. <text:s text:c="85"/></text:span><text:span text:style-name="T17">Indentation:</text:span><text:span text:style-name="T19"> </text:span><text:span text:style-name="T20">I indent 2. i.e. I leave at least 2 blank spaces whenever I indent a line. Some choose 4 or <text:tab/>more, but I find 2 to be sufficient. </text:span><text:span text:style-name="T18">Automatic indentation </text:span><text:span text:style-name="T20">ON. <text:s text:c="46"/></text:span><text:span text:style-name="T51">Code completion: Filter mode </text:span><text:span text:style-name="T59">[Subsequence (smarter)]; </text:span><text:span text:style-name="T51">Trigger length </text:span><text:span text:style-name="T59">[12]; <text:s text:c="27"/></text:span><text:span text:style-name="T52">Proposed keywords </text:span><text:span text:style-name="T60">[UPPER-CASE]. <text:s text:c="96"/></text:span><text:span text:style-name="T52">EOL: Preferred EOL </text:span><text:span text:style-name="T60">[System]; </text:span><text:span text:style-name="T52">Auto detect EOL </text:span><text:span text:style-name="T60">ON.</text:span></text:p>
      <text:p text:style-name="P69"><text:span text:style-name="T89">Next: <text:s text:c="2"/>Click the </text:span><text:span text:style-name="T85">OK</text:span><text:span text:style-name="T89"> button in the lower right corner of the panel to save all your changes. <text:s/></text:span></text:p>
      <text:p text:style-name="P62"><text:s text:c="9"/><text:span text:style-name="T84">GOOD <text:s/>JOB !!</text:span></text:p>
      <text:p text:style-name="P67"/>
      <text:p text:style-name="P66"><text:soft-page-break/><text:span text:style-name="T84">3.</text:span><text:span text:style-name="T86">3</text:span><text:span text:style-name="T83"> <text:s/>Configuring </text:span><text:span text:style-name="T86">Style</text:span></text:p>
      <text:p text:style-name="P70">Open OCIDE and click on Preferences/Style.</text:p>
      <text:p text:style-name="P70">This has to do with the appearance and readability of the editor screen.</text:p>
      <text:p text:style-name="P81">Application style:<text:span text:style-name="T61"> Mine is </text:span><text:span text:style-name="T64">Dark because it’s easy on the eyes. Choose what you like. <text:s text:c="20"/></text:span><text:span text:style-name="T91">Editor font: </text:span><text:span text:style-name="T64">I use Source Code Pro Medium. Choose what you prefer. <text:s text:c="46"/></text:span><text:span text:style-name="T91">Font size: </text:span><text:span text:style-name="T64">I like 12 point because I can get a nice tall page on my screen plus it’s easy to read. <text:s text:c="6"/></text:span><text:span text:style-name="T91">Editor color scheme: </text:span><text:span text:style-name="T64">I use rrt because it highlights the various aspects of code elements.</text:span></text:p>
      <text:p text:style-name="P83"><text:span text:style-name="T89">Next: <text:s text:c="2"/>Click the </text:span><text:span text:style-name="T85">OK</text:span><text:span text:style-name="T89"> button in the lower right corner of the panel to save all your changes. <text:s/></text:span></text:p>
      <text:p text:style-name="P63"><text:s text:c="9"/><text:span text:style-name="T84">GOOD <text:s/>JOB !!</text:span></text:p>
      <text:p text:style-name="P68"><text:span text:style-name="T92">3.4</text:span> <text:s/>Configuring <text:span text:style-name="T91">Run</text:span></text:p>
      <text:p text:style-name="P71">Open OCIDE and click on Preferences/<text:span text:style-name="T91">Run.</text:span></text:p>
      <text:p text:style-name="P72">You need to know about the OCIDE terminals, i.e. the characteristics of the two different windows in which your programs will run. GnuCOBOL programs run in the Command <text:span text:style-name="T103">Prompt</text:span> window, as mentioned earlier, and they run with a Textual User Interface (TUI) as opposed to a Graphical User Interface (<text:span text:style-name="T117">G</text:span>UI). Someday they may run in a Graphical User Interface (GUI) window, but that remains to be seen. <text:s/></text:p>
      <text:p text:style-name="P72">There was no GUI for business computers when COBOL was invented. Hard to believe, I know. But early in the 21<text:span text:style-name="T93">st</text:span> Century when the GNU Project was initiated the objective was to provide a broader base for an updated COBOL compiler system. It was anticipated that enterprise programming shops would not re-invent all their programs with whatever programming language <text:span text:style-name="T96">happened to be in vogue from one year to the next. Enterprise program development is costly! Trust me. <text:s/>I know because I was a biz programmer for 47 years.</text:span></text:p>
      <text:p text:style-name="P73">For too long a time there was only punched card input to the compiler. That meant fixed format input. Fortunately CRT’s (cathode ray terminals) became economical enough for private enterprise to adopt them. Those ancient terminals had screens of 80 characters (fixed spacing or mono-space or typewriter) by 24 or 25 lines. They were monochrome, usually green on black, sometimes brown (“gold”) on black if you were lucky. <text:span text:style-name="T97">Because the terminals were mono-space the font was fixed height and width and usually all upper case. Business requirements broadened into publishing and that meant lower case characters, and then color was required, and then type-setting was added to biz computer specs. So word processors came in along with myriad fonts, including proportional spacing and multi-point sizing. And finally, that’s where we are today. </text:span></text:p>
      <text:p text:style-name="P74">But the Command <text:span text:style-name="T103">Prompt</text:span> terminal retains the character of the original display terminals, except that you can set the foreground and background colors, as well as the upper/lower case, in a COBOL program. You must set the screen size and the font and the font size and the number of columns and rows externally. </text:p>
      <text:p text:style-name="P78"/>
      <text:p text:style-name="P74"><text:soft-page-break/>Here’s my approach to the screen options for the Command <text:span text:style-name="T100">Prompt </text:span>terminal:</text:p>
      <text:p text:style-name="P74"><text:span text:style-name="T98">Find Command Prompt (probably C:\Windows\System32\cmd.exe). Open it and click on the icon in the upper left corner of the screen. Click on preferences. Drag the top/bottom edges of the screen to s</text:span>et the Height to within one line of your monitor’s screen height. <text:span text:style-name="T99">Drag the left/right edges to s</text:span>et the Width to almost the full width of your screen. Choose your colors. Don’t try to make them too startling. Choose a mono-space font that appeals to you. <text:span text:style-name="T98">I like Lucida Console 24 point. It works nicely on my 24” screen. Click OK. Pin the icon to your task bar.</text:span></text:p>
      <text:p text:style-name="P78">OK, your Command Prompt terminal is set for FUTURE execution of your GnuCOBOL programs.</text:p>
      <text:p text:style-name="P79">Back to OCIDE. I mentioned 2 terminals for execution. This has to do with execution of your programs from the OCIDE Editor (Green arrow on the tool bar). </text:p>
      <text:p text:style-name="P79">The default terminal is a scrolled terminal; i.e. when you display output on the terminal it automatically performs a line-feed-carriage-return whether you want it or not. You cannot format a line because there is no positioning control, nor are there tab stops. You cannot display a prompt for input and accept the input on the same line. <text:span text:style-name="T104">The only advantage (?) is that you may be able to scroll back to view previous diaplays.</text:span></text:p>
      <text:p text:style-name="P82">The external terminal (Pyquod terminal) mimics the Command Prompt terminal, to some degree. The advantage is that every character on the screen is addressable by row and column, just like Command Prompt. You can display stuff anywhere you like at any time.</text:p>
      <text:p text:style-name="P82">To activate the Pyquod terminal, click on Preferences/Run. Turn the Terminal mode switch ON.</text:p>
      <text:p text:style-name="P76">Open OCIDE and click on Hello world. When the Editor opens, the source code for Hello world appears. Click on the green triangle on the tool bar at the top. That’s the compile and execute button. The output from Hello world should appear in a separate screen.</text:p>
      <text:p text:style-name="P80">Now you can copy the Hello World source file to your new INPUT <text:span text:style-name="T117">foldir.</text:span></text:p>
      <text:p text:style-name="P75">Right-click on the icon in the upper left corner. <text:span text:style-name="T100">Click on properties. Set this terminal screen to the same properties as you had set the Command Prompt screen. Click OK. Press Enter to close the screen. Don’t forget to close the screen BEFORE you run another program! Otherwise you’ll get a confusing message which really means “I couldn’t run your program because you forgot to close the OCIDE terminal, dummy! No offense, but it’s not my fault you’re stupid.” Nothing worse than a smart-ass programmer.</text:span></text:p>
      <text:p text:style-name="P77">Now you’re back to the Editor. Just above the first line of program code, on the left side of the window, <text:s/>is a box containing the program name and a round button with an X in it. That closes the Editor and takes you back to the Welcome screen. Click on the upper left corner icon/x Close, and you’re out of OCIDE.</text:p>
      <text:p text:style-name="P84">Now you have set up OCIDE! Remember, you can change ANYTHING any time. <text:s/></text:p>
      <text:p text:style-name="P64"><text:s text:c="9"/><text:span text:style-name="T84">GOOD <text:s/>JOB !!</text:span></text:p>
      <text:p text:style-name="P4"/>
      <text:p text:style-name="P4"/>
      <text:p text:style-name="P4"><text:soft-page-break/></text:p>
      <text:p text:style-name="P4">4.0 <text:s/>USING <text:s/>OCIDE</text:p>
      <text:p text:style-name="P46"/>
      <text:p text:style-name="P46">To my mind, writing code in the free-format mode is a lot easier than in the fixed-format mode, but to each his own. Open the Editor (click on the desk-top OCIDE icon/New file. You can actually create almost any kind of text file with this editor. </text:p>
      <text:p text:style-name="P2"/>
      <text:p text:style-name="P38">Template: Program; <text:s text:c="2"/>Name: <text:span text:style-name="T61">Extension follows name: choose .cbl or .cob.</text:span></text:p>
      <text:p text:style-name="P47"/>
      <text:p text:style-name="P48">To get started, click on Hello World.</text:p>
      <text:p text:style-name="P48"/>
      <text:p text:style-name="P39"><text:span text:style-name="T61">Now you have the editor open to the </text:span><text:span text:style-name="T70">Hello</text:span><text:span text:style-name="T61"> World source file. Click the “Save as” icon, the 4</text:span><text:span text:style-name="T94">th</text:span><text:span text:style-name="T61"> icon on the tool bar. From the file explorer panel, choose </text:span><text:span text:style-name="T65">your </text:span><text:span text:style-name="T70">new Input </text:span><text:span text:style-name="T61">foldir in which to save </text:span><text:span text:style-name="T65">the file</text:span><text:span text:style-name="T61">. Name </text:span><text:span text:style-name="T65">the file</text:span><text:span text:style-name="T61"> </text:span><text:span text:style-name="T70">as you wish</text:span><text:span text:style-name="T61">, and in the list of extensions, click on the extension you chose above (.cbl or .cob).</text:span></text:p>
      <text:p text:style-name="P48"/>
      <text:p text:style-name="P49">Next, set Free format ON or OFF, your choice. The button is in the lower-right corner of the frame around the Editor window.</text:p>
      <text:p text:style-name="P40"><text:span text:style-name="T61">Now you’r</text:span><text:span text:style-name="T66">e</text:span><text:span text:style-name="T61"> set to write code.</text:span></text:p>
      <text:p text:style-name="P49"/>
      <text:p text:style-name="P50">The tools referenced are on the tool bar.</text:p>
      <text:p text:style-name="P49"/>
      <text:p text:style-name="P51">Clear the Hello world code from the screen. Write your program. Write a few lines and Save as </text:p>
      <text:p text:style-name="P41"><text:span text:style-name="T61">(4</text:span><text:span text:style-name="T94">th</text:span><text:span text:style-name="T61"> tool) <text:s/>your program name .cbl or .cob.</text:span></text:p>
      <text:p text:style-name="P51"/>
      <text:p text:style-name="P41"><text:span text:style-name="T61">Check the very topmost line of the Editor frame and you should see the path and name of your new program. From now on, as you write this program you can save it occasionally by clickin</text:span><text:span text:style-name="T66">g</text:span><text:span text:style-name="T61"> the Save icon (3</text:span><text:span text:style-name="T94">rd</text:span><text:span text:style-name="T61"> tool).</text:span></text:p>
      <text:p text:style-name="P47"/>
      <text:p text:style-name="P42"><text:span text:style-name="T61">I showed you one method of creating a file, but another method is to use the New file icon (1</text:span><text:span text:style-name="T94">st</text:span><text:span text:style-name="T61"> tool). To open an existing file use the Open a file icon (2</text:span><text:span text:style-name="T94">nd</text:span><text:span text:style-name="T61"> tool).</text:span></text:p>
      <text:p text:style-name="P52"/>
      <text:p text:style-name="P42"><text:span text:style-name="T61">The Hammer (5</text:span><text:span text:style-name="T94">th</text:span><text:span text:style-name="T61"> tool) compiles the contents of the Editor window. The down arrow attached to the Hammer opens a choice for the compiler output: Executable (.exe file) or Module (.</text:span><text:span text:style-name="T67">dll).</text:span></text:p>
      <text:p text:style-name="P53"/>
      <text:p text:style-name="P43"><text:span text:style-name="T61">The 6</text:span><text:span text:style-name="T94">th</text:span><text:span text:style-name="T61"> and 7</text:span><text:span text:style-name="T94">th</text:span><text:span text:style-name="T61"> tools must be intended for some functions, but I’m at a loss to know what those may be.</text:span></text:p>
      <text:p text:style-name="P54"/>
      <text:p text:style-name="P43"><text:span text:style-name="T61">The 8</text:span><text:span text:style-name="T94">th</text:span><text:span text:style-name="T61"> tool is a Green arrow. It will compile the code in the window if any changes have been made since the last compilation. Then, new compile or not the program will be executed. Upon successful execution, you can click the little </text:span>Compiler ta<text:span text:style-name="T102">b</text:span><text:span text:style-name="T61"> below the tool bar. </text:span><text:span text:style-name="T68">A</text:span><text:span text:style-name="T61"> very small-point copy of the cobc.exe statement will be displayed in the box below that. I’m trying to get into the habit of copying that statement into the top line of my program</text:span><text:span text:style-name="T68">s</text:span><text:span text:style-name="T61"> as a comment (flagged by *&gt;). The cobc.exe statement is the command you would use if you were compiling from the </text:span><text:span text:style-name="T68">C:\&gt; prompt in the Command Prompt window. This is part of the documentation I should provide when I give my source file to someone else.</text:span></text:p>
      <text:p text:style-name="P55"/>
      <text:p text:style-name="P44"><text:span text:style-name="T61">The </text:span>Issue<text:span text:style-name="T61">s and </text:span>Output<text:span text:style-name="T61"> tabs display output messages generated during (or in lieu of) execution.</text:span></text:p>
      <text:p text:style-name="P56"/>
      <text:p text:style-name="P45"><text:span text:style-name="T61">You should now familiarize yourself with the top row buttons: </text:span>File; <text:s/>Edit; View; COBOL.</text:p>
      <text:p text:style-name="P45"><text:s/>? <text:span text:style-name="T61">(Help) doesn’t work.</text:span></text:p>
      <text:p text:style-name="P57"><text:soft-page-break/></text:p>
      <text:p text:style-name="P45">Edit <text:span text:style-name="T61">has the usual editing functions, plus some unusual ones. Check it out.</text:span></text:p>
      <text:p text:style-name="P57"/>
      <text:p text:style-name="P45"><text:span text:style-name="T61">Before you end an editing or testing session, be sure to </text:span><text:span text:style-name="T55">save your source file (3</text:span><text:span text:style-name="T95">rd</text:span><text:span text:style-name="T55"> tool)!</text:span></text:p>
      <text:p text:style-name="P58"/>
      <text:p text:style-name="P11">5.<text:span text:style-name="T109">0</text:span> <text:s/>Programming Template</text:p>
      <text:p text:style-name="P32"/>
      <text:p text:style-name="P32">It’s important that the necessary Division and Section headings be present, and in the proper sequence. The following exhibit flags thos<text:span text:style-name="T109">e</text:span> headings which are needed most often.</text:p>
      <text:p text:style-name="P32"/>
      <text:p text:style-name="P89"><text:span text:style-name="T21">IDENTIFICATION DIVISION. <text:s text:c="11"/><text:tab/> <text:s text:c="2"/>*&gt; always required. <text:s text:c="51"/></text:span>PROGRAM-ID. <text:s text:c="7"/><text:span text:style-name="T105">&lt;program name&gt;</text:span>. <text:tab/> <text:s text:c="2"/>*<text:span text:style-name="T105">&gt; always required. <text:s text:c="69"/></text:span>ENVIRONMENT DIVISION. <text:s text:c="24"/>*<text:span text:style-name="T106">&gt; sometimes required. (Input-Output Section specified.) <text:s text:c="20"/></text:span>INPUT-OUTPUT SECTION. <text:s text:c="26"/>*<text:span text:style-name="T107">&gt; needed for files. <text:s text:c="34"/></text:span><text:s text:c="15"/><text:tab/>FILE-CONTROL. <text:s text:c="32"/>*<text:span text:style-name="T107">&gt; needed for files.</text:span> <text:s text:c="22"/><text:tab/><text:tab/><text:tab/><text:tab/><text:tab/><text:tab/>SELECT <text:span text:style-name="T107">&lt;file name&gt;<text:tab/><text:tab/> <text:s text:c="3"/>*&gt; needed for each file. <text:s text:c="42"/><text:tab/><text:tab/><text:tab/><text:tab/></text:span>ASSIGN TO EXTERNAL DISK <text:s text:c="2"/>"C:\M-T\MT-CF-DATA.txt" <text:s text:c="7"/>*<text:span text:style-name="T109">&gt; Example.</text:span><text:tab/><text:tab/><text:tab/><text:tab/><text:tab/>ORGANIZATION IS LINE SEQUENTIAL <text:s text:c="7"/>*&gt; Delimited by CR-LF.<text:tab/><text:tab/><text:tab/><text:tab/><text:tab/>ACCESS IS SEQUENTIAL. <text:s text:c="77"/>DATA DIVISION. <text:s text:c="59"/><text:tab/><text:tab/><text:tab/>*<text:span text:style-name="T105">&gt; always required. <text:s text:c="55"/></text:span><text:s text:c="2"/><text:tab/>FILE SECTION. <text:s text:c="68"/><text:tab/>*<text:span text:style-name="T105">&gt; required if files are used. <text:s text:c="41"/><text:tab/><text:tab/><text:tab/></text:span>FD <text:s/><text:span text:style-name="T108">&lt;file name&gt;</text:span> IS EXTERNAL. <text:s text:c="11"/><text:tab/><text:tab/> *<text:span text:style-name="T109">&gt; one for each file.</text:span></text:p>
      <text:p text:style-name="P90"><text:tab/><text:tab/><text:tab/>01 Cash-Flow-Record. <text:s text:c="2"/><text:tab/><text:tab/> <text:s text:c="7"/>*<text:span text:style-name="T108">&gt; file record description for each file.</text:span></text:p>
      <text:p text:style-name="P90"><text:s text:c="10"/><text:tab/><text:tab/><text:tab/><text:tab/>03 CF-Record-Initials<text:tab/><text:tab/>pic AAA. <text:s text:c="3"/>*<text:span text:style-name="T116">&gt;</text:span> <text:span text:style-name="T110">Example.</text:span></text:p>
      <text:p text:style-name="P90"><text:tab/><text:tab/><text:tab/><text:tab/>03 FILLER <text:tab/><text:tab/><text:tab/>pic X(97). <text:s text:c="2"/>*<text:span text:style-name="T116">&gt;</text:span> <text:span text:style-name="T110">Example.</text:span></text:p>
      <text:p text:style-name="P90"><text:tab/>WORKING-STORAGE SECTION.<text:tab/><text:tab/>*<text:span text:style-name="T108">&gt; nearly always required.</text:span></text:p>
      <text:p text:style-name="P90"><text:tab/><text:tab/><text:tab/><text:tab/><text:tab/><text:tab/><text:tab/>*<text:span text:style-name="T110">&gt; defines data elements used by your program.</text:span></text:p>
      <text:p text:style-name="P90"><text:tab/><text:span text:style-name="T111">REPORT SECTION. <text:s text:c="25"/>*&gt; needed if Report Writer is used. data definition is <text:tab/><text:tab/><text:tab/><text:tab/><text:tab/> <text:s text:c="11"/><text:tab/> *&gt; similar to Working-Storage Section formatting.</text:span></text:p>
      <text:p text:style-name="P90"><text:tab/><text:span text:style-name="T112">SCREEN SECTION.<text:tab/><text:tab/><text:tab/> <text:s text:c="6"/>*&gt; contains screen definitions. useful for multiple user <text:tab/><text:tab/><text:tab/><text:tab/><text:tab/><text:tab/> <text:s text:c="6"/>*&gt; interactions sharing a common screen format. <text:s text:c="14"/><text:tab/> <text:s text:c="66"/>*&gt; OK to define many formats in this single section.</text:span></text:p>
      <text:p text:style-name="P90"><text:tab/><text:span text:style-name="T112">LINKAGE SECTION. <text:s text:c="14"/><text:tab/> <text:s/>*&gt; needed by subprograms/dll’s to receive arguments <text:tab/><text:tab/><text:tab/><text:tab/><text:tab/><text:tab/><text:tab/> <text:s text:c="2"/>*&gt; (parameters) from a calling program.</text:span></text:p>
      <text:p text:style-name="P92">PROCEDURE DIVISION. <text:s text:c="7"/>*&gt; all executable code is entered into the <text:span text:style-name="T117">Procedure</text:span> Division.</text:p>
      <text:p text:style-name="P90"/>
      <text:h text:style-name="P93" text:outline-level="1">HAPPY PROGRAMMING and may the Force be with you!</text:h>
      <text:p text:style-name="P91"><text:span text:style-name="T113">==&gt; <text:s/>MAY SUCCESS ATTEND YOUR EFFORTS <text:s/></text:span><text:span text:style-name="T114">&l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7T14:15:13.654000000</meta:creation-date>
    <dc:date>2021-08-09T15:09:44.632000000</dc:date>
    <meta:editing-duration>PT3H23M25S</meta:editing-duration>
    <meta:editing-cycles>23</meta:editing-cycles>
    <meta:generator>LibreOffice/6.1.4.2$Windows_X86_64 LibreOffice_project/9d0f32d1f0b509096fd65e0d4bec26ddd1938fd3</meta:generator>
    <meta:print-date>2021-08-05T12:23:52.567000000</meta:print-date>
    <meta:document-statistic meta:table-count="0" meta:image-count="0" meta:object-count="0" meta:page-count="7" meta:paragraph-count="105" meta:word-count="3022" meta:character-count="20188" meta:non-whitespace-character-count="14912"/>
  </office:meta>
</office:document-meta>
</file>