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 fo:font-size="9pt" style:font-size-asian="9pt" style:font-size-complex="9pt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9pt" style:font-size-asian="7.84999990463257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&gt; cobc.exe -x -o C:\GCV312-OUTPUT\GVW-SORT-TUTOR.exe -std=default</text:p>
      <text:p text:style-name="P1">*&gt; <text:s text:c="3"/>-debug -fnotrunc -free -lpdcurses GVW-SORT-TUTOR.cbl</text:p>
      <text:p text:style-name="P1">*&gt; <text:s/>===================== GVW-SORT-TUTOR =======================</text:p>
      <text:p text:style-name="P1">*&gt; <text:s text:c="21"/>====================</text:p>
      <text:p text:style-name="P1">*&gt;</text:p>
      <text:p text:style-name="P1">*&gt; <text:s text:c="4"/>Questions, Suggestions? e-mail: GVWCOBOL@YAHOO.COM</text:p>
      <text:p text:style-name="P1">*&gt;</text:p>
      <text:p text:style-name="P1">*&gt; Author: <text:s text:c="3"/>GARY VAN WINKLE.</text:p>
      <text:p text:style-name="P1">*&gt; Date: <text:s text:c="5"/>SEPTEMBER 15, 2020.</text:p>
      <text:p text:style-name="P1">*&gt; Purpose: <text:s text:c="2"/>PRIMER FOR THE GNUCobol SORT STATEMENT.</text:p>
      <text:p text:style-name="P1">*&gt; <text:s text:c="13"/>(GNUCOBOL 3.1.2).</text:p>
      <text:p text:style-name="P1">*&gt; Tectonics: cobc</text:p>
      <text:p text:style-name="P1">*&gt;****************************************************************</text:p>
      <text:p text:style-name="P1"/>
      <text:p text:style-name="P1">*&gt;****************************************************************</text:p>
      <text:p text:style-name="P1">*&gt; <text:s text:c="14"/>COPYRIGHT <text:s/>STATEMENT, <text:s/>August 1, 2021.</text:p>
      <text:p text:style-name="P1">*&gt; You are free to do as you wish with this program, EXCEPT you</text:p>
      <text:p text:style-name="P1">*&gt; <text:s text:c="3"/>MAY NOT sell this program for any sort of consideration.</text:p>
      <text:p text:style-name="P1">*&gt; <text:s text:c="4"/>You are welcome to contact me at gvwcobol@yahoo.com.</text:p>
      <text:p text:style-name="P1">*&gt;****************************************************************</text:p>
      <text:p text:style-name="P1"/>
      <text:p text:style-name="P1">*&gt;****************************************************************</text:p>
      <text:p text:style-name="P1">*&gt; <text:s text:c="10"/>ALL GVW- .CBL FILES ARE FREE FORMAT.</text:p>
      <text:p text:style-name="P1">*&gt; <text:s text:c="10"/>COMPILE THIS PROGRAM TO AN .EXE FILE.</text:p>
      <text:p text:style-name="P1">*&gt; <text:s text:c="4"/>THIS PROGRAM DOES NOT REQUIRE GVW-PARSE-NUMERIC.DLL,</text:p>
      <text:p text:style-name="P1">*&gt; <text:s/>BUT I STRONGLY ADVISE YOU TO DOWNLOAD IT AND CHECK IT OUT.</text:p>
      <text:p text:style-name="P1">*&gt; <text:s text:c="4"/>IT SUPPORTS FLEXIBLE NUMERIC INPUT FROM THE KEYBOARD.</text:p>
      <text:p text:style-name="P1">*&gt; <text:s/>ALL FUNCTIONS ARE INTRINSIC. NO EXTERNAL FUNCTIONS NEEDED.</text:p>
      <text:p text:style-name="P1">*&gt; <text:s/>THIS PROGRAM RUNS IN A WINDOW AT LEAST 80 COLS X 25 LINES.</text:p>
      <text:p text:style-name="P1">*&gt;****************************************************************</text:p>
      <text:p text:style-name="P1"/>
      <text:p text:style-name="P1">IDENTIFICATION DIVISION.</text:p>
      <text:p text:style-name="P1">PROGRAM-ID. GVW-SORT-TUTOR.</text:p>
      <text:p text:style-name="P1"/>
      <text:p text:style-name="P1">*&gt; ~~~~~~~~~~~~~~~~~~~~~~~~~~~~~~~~~~~~~~~~~~~~~~~~~~~~~~~~~~~~~~~</text:p>
      <text:p text:style-name="P1">*&gt; ::::::::::::::::::::::::::::::::::::::::: ENVIRONMENT DIVISION.</text:p>
      <text:p text:style-name="P1">*&gt; ~~~~~~~~~~~~~~~~~~~~~~~~~~~~~~~~~~~~~~~~~~~~~~~~~~~~~~~~~~~~~~~</text:p>
      <text:p text:style-name="P1"/>
      <text:p text:style-name="P1">ENVIRONMENT DIVISION.</text:p>
      <text:p text:style-name="P1"><text:s text:c="2"/>INPUT-OUTPUT SECTION.</text:p>
      <text:p text:style-name="P1"><text:s text:c="6"/>FILE-CONTROL.</text:p>
      <text:p text:style-name="P1"/>
      <text:p text:style-name="P1"><text:s text:c="8"/>SELECT <text:s/>SORT-FILE <text:s/>ASSIGN TO <text:s/>DISK <text:s/>SORT STATUS WS-STATUS.</text:p>
      <text:p text:style-name="P1"/>
      <text:p text:style-name="P1">*&gt; ~~~~~~~~~~~~~~~~~~~~~~~~~~~~~~~~~~~~~~~~~~~~~~~~~~~~~~~~~~~~~~~</text:p>
      <text:p text:style-name="P1">*&gt; :::::::::::::::::::::::::::::::::::::::::::::::: DATA DIVISION.</text:p>
      <text:p text:style-name="P1">*&gt; ~~~~~~~~~~~~~~~~~~~~~~~~~~~~~~~~~~~~~~~~~~~~~~~~~~~~~~~~~~~~~~~</text:p>
      <text:p text:style-name="P1"/>
      <text:p text:style-name="P1">DATA DIVISION.</text:p>
      <text:p text:style-name="P1"><text:s text:c="2"/>FILE SECTION.</text:p>
      <text:p text:style-name="P1"/>
      <text:p text:style-name="P1">SD <text:s/>SORT-FILE.</text:p>
      <text:p text:style-name="P1"><text:s text:c="3"/>01 SORT-RECORD. <text:s/>*&gt; DEFINE RECORD LENGTH AND KEYS, AT LEAST.</text:p>
      <text:p text:style-name="P1"><text:s text:c="5"/>02 SR-SEASON <text:s text:c="12"/>PIC XX.</text:p>
      <text:p text:style-name="P1"><text:s text:c="5"/>02 SR-DATA.</text:p>
      <text:p text:style-name="P1"><text:s text:c="8"/>03 SR-ID <text:s text:c="13"/>PIC XXX.</text:p>
      <text:p text:style-name="P1"><text:s text:c="8"/>03 FILLER <text:s text:c="12"/>PIC X(32).</text:p>
      <text:p text:style-name="P1"/>
      <text:p text:style-name="P1">*&gt; ~~~~~~~~~~~~~~~~~~~~~~~~~~~~~~~~~~~~~~~~~~~~~~~~~~~~~~~~~~~~~~~</text:p>
      <text:p text:style-name="P1">*&gt; ::::::::::::::::::::::::::::::::::::::: WORKING-STORAGE SECTION</text:p>
      <text:p text:style-name="P1">*&gt; ~~~~~~~~~~~~~~~~~~~~~~~~~~~~~~~~~~~~~~~~~~~~~~~~~~~~~~~~~~~~~~~</text:p>
      <text:p text:style-name="P1"/>
      <text:p text:style-name="P1">WORKING-STORAGE SECTION.</text:p>
      <text:p text:style-name="P1"/>
      <text:p text:style-name="P1">01 WS-STATUS <text:s/>PIC 99 <text:s/>VALUE 99. <text:s text:c="4"/>*&gt; SORT RETURN CODE. 00 = OK.</text:p>
      <text:p text:style-name="P1"/>
      <text:p text:style-name="P1"><text:soft-page-break/>*&gt; ~~~~~~~~~~~~~~~~~~~~~~~~~~~~~~~~~~~~~~~~~~~~~~~~~~~~~~~~~~~~~~~</text:p>
      <text:p text:style-name="P1">*&gt; <text:s text:c="15"/>MONTH-TO-SEASON CONVERSION TABLE.</text:p>
      <text:p text:style-name="P1">*&gt; ~~~~~~~~~~~~~~~~~~~~~~~~~~~~~~~~~~~~~~~~~~~~~~~~~~~~~~~~~~~~~~~</text:p>
      <text:p text:style-name="P1"/>
      <text:p text:style-name="P1">*&gt; 01 MONTH-SEASON-TABLES.</text:p>
      <text:p text:style-name="P1">01 MONTH-ARRAY <text:s/>PIC X(60) <text:s/>VALUE</text:p>
      <text:p text:style-name="P1"><text:s text:c="4"/>"DEC1 JAN1 FEB1 MAR2 APR2 MAY2 JUN3 JUL3 AUG3 SEP4 OCT4 NOV4 ".</text:p>
      <text:p text:style-name="P1">01 MONTH-TABLE <text:s/>REDEFINES <text:s/>MONTH-ARRAY <text:s/>OCCURS 12</text:p>
      <text:p text:style-name="P1"><text:s text:c="39"/>INDEXED BY <text:s/>MT-INDEX.</text:p>
      <text:p text:style-name="P1"><text:s text:c="6"/>03 <text:s/>MT-MONTH <text:s text:c="9"/>PIC XXX.</text:p>
      <text:p text:style-name="P1"><text:s text:c="6"/>03 <text:s/>MT-SEASON <text:s text:c="8"/>PIC XX.</text:p>
      <text:p text:style-name="P1"/>
      <text:p text:style-name="P1">*&gt;~~~~~~~~~~~~~~~~~~~~~~~~~~~~~~~~~~~~~~~~~~~~~~~~~~~~~~~~~~~~~~~~</text:p>
      <text:p text:style-name="P1">*&gt; ~~~~~~~~~~~~~~~~~~~~~~~~~~~~~~~~~~~~~~~~~~~~~~~~~~~~~~~~~~~~~~~</text:p>
      <text:p text:style-name="P1"/>
      <text:p text:style-name="P1">*&gt; ===============================================================</text:p>
      <text:p text:style-name="P1">*&gt; ~~~~~~~~~~~~~~~~~~~~~~~~~~~~~~~~~~~~~~~~~~~~~~~~~~~~~~~~~~~~~~~</text:p>
      <text:p text:style-name="P1">*&gt; <text:s text:c="12"/>THE SEVEN BOROUGHS GARDEN CLUB TABLES.</text:p>
      <text:p text:style-name="P1">*&gt; ~~~~~~~~~~~~~~~~~~~~~~~~~~~~~~~~~~~~~~~~~~~~~~~~~~~~~~~~~~~~~~~</text:p>
      <text:p text:style-name="P1">*&gt; ===============================================================</text:p>
      <text:p text:style-name="P1"/>
      <text:p text:style-name="P1">01 <text:s/>THESE-ARE-THE-TABLES.</text:p>
      <text:p text:style-name="P1"/>
      <text:p text:style-name="P1"><text:s text:c="2"/>02 <text:s/>WS-ORIG-ARRAY. <text:s text:c="31"/>*&gt; PIC X(525).</text:p>
      <text:p text:style-name="P1">*&gt; <text:s text:c="8"/>ID# FIRST NAME <text:s text:c="3"/>LAST NAME MOB BOR</text:p>
      <text:p text:style-name="P1"><text:s text:c="4"/>03 <text:s/>FILLER <text:s/>PIC X(35) <text:s/>VALUE</text:p>
      <text:p text:style-name="P1"><text:s text:c="10"/>"001 Rose <text:s text:c="9"/>O'Connell SEP BVR".</text:p>
      <text:p text:style-name="P1"><text:s text:c="4"/>03 <text:s/>FILLER <text:s/>PIC X(35) <text:s/>VALUE</text:p>
      <text:p text:style-name="P1"><text:s text:c="10"/>"002 Aster <text:s text:c="8"/>Astor <text:s text:c="4"/>FEB BRW".</text:p>
      <text:p text:style-name="P1"><text:s text:c="4"/>03 <text:s/>FILLER <text:s/>PIC X(35) <text:s/>VALUE</text:p>
      <text:p text:style-name="P1"><text:s text:c="10"/>"003 Lily <text:s text:c="9"/>Munsta <text:s text:c="3"/>JUN FLS".</text:p>
      <text:p text:style-name="P1"><text:s text:c="4"/>03 <text:s/>FILLER <text:s/>PIC X(35) <text:s/>VALUE</text:p>
      <text:p text:style-name="P1"><text:s text:c="10"/>"004 Pansy <text:s text:c="8"/>Tranzie <text:s text:c="2"/>JUL MON".</text:p>
      <text:p text:style-name="P1"><text:s text:c="4"/>03 <text:s/>FILLER <text:s/>PIC X(35) <text:s/>VALUE</text:p>
      <text:p text:style-name="P1"><text:s text:c="10"/>"005 Blossom <text:s text:c="6"/>Blewm <text:s text:c="4"/>MAR RCH".</text:p>
      <text:p text:style-name="P1"><text:s text:c="4"/>03 <text:s/>FILLER <text:s/>PIC X(35) <text:s/>VALUE</text:p>
      <text:p text:style-name="P1"><text:s text:c="10"/>"006 Violet <text:s text:c="7"/>Viola <text:s text:c="4"/>DEC NBR".</text:p>
      <text:p text:style-name="P1"><text:s text:c="4"/>03 <text:s/>FILLER <text:s/>PIC X(35) <text:s/>VALUE</text:p>
      <text:p text:style-name="P1"><text:s text:c="10"/>"007 Pimpernel <text:s text:c="4"/>Scarletti APR BFL".</text:p>
      <text:p text:style-name="P1"><text:s text:c="4"/>03 <text:s/>FILLER <text:s/>PIC X(35) <text:s/>VALUE</text:p>
      <text:p text:style-name="P1"><text:s text:c="10"/>"008 Holly <text:s text:c="8"/>Hawkins <text:s text:c="2"/>JAN BVR".</text:p>
      <text:p text:style-name="P1"><text:s text:c="4"/>03 <text:s/>FILLER <text:s/>PIC X(35) <text:s/>VALUE</text:p>
      <text:p text:style-name="P1"><text:s text:c="10"/>"009 Azalea <text:s text:c="7"/>Busch <text:s text:c="4"/>MAY BRW".</text:p>
      <text:p text:style-name="P1"><text:s text:c="4"/>03 <text:s/>FILLER <text:s/>PIC X(35) <text:s/>VALUE</text:p>
      <text:p text:style-name="P1"><text:s text:c="10"/>"010 Tulip <text:s text:c="8"/>Bulbbz <text:s text:c="3"/>AUG FLS".</text:p>
      <text:p text:style-name="P1"><text:s text:c="4"/>03 <text:s/>FILLER <text:s/>PIC X(35) <text:s/>VALUE</text:p>
      <text:p text:style-name="P1"><text:s text:c="10"/>"011 Petunia <text:s text:c="6"/>Clarke <text:s text:c="3"/>NOV MON".</text:p>
      <text:p text:style-name="P1"><text:s text:c="4"/>03 <text:s/>FILLER <text:s/>PIC X(35) <text:s/>VALUE</text:p>
      <text:p text:style-name="P1"><text:s text:c="10"/>"012 Forsythia <text:s text:c="4"/>Frahnd <text:s text:c="3"/>SEP RCH".</text:p>
      <text:p text:style-name="P1"><text:s text:c="4"/>03 <text:s/>FILLER <text:s/>PIC X(35) <text:s/>VALUE</text:p>
      <text:p text:style-name="P1"><text:s text:c="10"/>"013 Clover <text:s text:c="7"/>Fields <text:s text:c="3"/>OCT NBR".</text:p>
      <text:p text:style-name="P1"><text:s text:c="4"/>03 <text:s/>FILLER <text:s/>PIC X(35) <text:s/>VALUE</text:p>
      <text:p text:style-name="P1"><text:s text:c="10"/>"014 Chrysanthemum Potts <text:s text:c="4"/>OCT BFL".</text:p>
      <text:p text:style-name="P1"><text:s text:c="4"/>03 <text:s/>FILLER <text:s/>PIC X(35) <text:s/>VALUE</text:p>
      <text:p text:style-name="P1"><text:s text:c="10"/>"015 Yucca <text:s text:c="8"/>Phlatts <text:s text:c="2"/>DEC BVR".</text:p>
      <text:p text:style-name="P1">*&gt; <text:s text:c="8"/>1...5....0....5....0....5....0....5</text:p>
      <text:p text:style-name="P1"/>
      <text:p text:style-name="P1"><text:s text:c="2"/>02 <text:s/>WS-ORIG-TABLE <text:s/>REDEFINES <text:s/>WS-ORIG-ARRAY <text:s/>OCCURS <text:s/>15.</text:p>
      <text:p text:style-name="P1"><text:s text:c="4"/>03 <text:s/>WS-O-DATA.</text:p>
      <text:p text:style-name="P1"><text:s text:c="6"/>05 <text:s/>WS-O-ID <text:s text:c="7"/>PIC 999.</text:p>
      <text:p text:style-name="P1"><text:s text:c="6"/>05 FILLER <text:s text:c="8"/>PIC X.</text:p>
      <text:p text:style-name="P1"><text:s text:c="6"/>05 <text:s/>WS-O-F-NAME <text:s text:c="3"/>PIC X(13).</text:p>
      <text:p text:style-name="P1"><text:s text:c="6"/>05 FILLER <text:s text:c="8"/>PIC X.</text:p>
      <text:p text:style-name="P1"><text:s text:c="6"/>05 <text:s/>WS-O-L-NAME <text:s text:c="3"/>PIC X(9).</text:p>
      <text:p text:style-name="P1"><text:s text:c="6"/>05 FILLER <text:s text:c="8"/>PIC X.</text:p>
      <text:p text:style-name="P1"><text:s text:c="6"/>05 <text:s/>WS-O-MOB <text:s text:c="6"/>PIC XXX.</text:p>
      <text:p text:style-name="P1"><text:soft-page-break/><text:s text:c="6"/>05 FILLER <text:s text:c="8"/>PIC X.</text:p>
      <text:p text:style-name="P1"><text:s text:c="6"/>05 <text:s/>WS-O-BOR <text:s text:c="6"/>PIC XXX.</text:p>
      <text:p text:style-name="P1"/>
      <text:p text:style-name="P1"><text:s text:c="2"/>02 <text:s/>ORIG-TABLE-SUB <text:s text:c="6"/>PIC 999.</text:p>
      <text:p text:style-name="P1"/>
      <text:p text:style-name="P1">*&gt; ::::::::::::::::::::::::::::::::::::::::::::::::::::::::::::::::::::::</text:p>
      <text:p text:style-name="P1"/>
      <text:p text:style-name="P1"><text:s text:c="2"/>02 <text:s/>WS-COPY-ARRAY <text:s text:c="3"/>PIC X(525).</text:p>
      <text:p text:style-name="P1"/>
      <text:p text:style-name="P1"><text:s text:c="2"/>02 <text:s/>WS-COPY-TABLE <text:s/>REDEFINES <text:s/>WS-COPY-ARRAY <text:s/>OCCURS <text:s/>15. <text:s/>*&gt; <text:s/>PIC X(35).</text:p>
      <text:p text:style-name="P1"><text:s text:c="4"/>03 <text:s/>WS-C-ID <text:s text:c="7"/>PIC 999.</text:p>
      <text:p text:style-name="P1"><text:s text:c="4"/>03 FILLER <text:s text:c="8"/>PIC X.</text:p>
      <text:p text:style-name="P1"><text:s text:c="4"/>03 <text:s/>WS-C-F-NAME <text:s text:c="3"/>PIC X(13).</text:p>
      <text:p text:style-name="P1"><text:s text:c="4"/>03 FILLER <text:s text:c="8"/>PIC X.</text:p>
      <text:p text:style-name="P1"><text:s text:c="4"/>03 <text:s/>WS-C-L-NAME <text:s text:c="3"/>PIC X(9).</text:p>
      <text:p text:style-name="P1"><text:s text:c="4"/>03 FILLER <text:s text:c="8"/>PIC X.</text:p>
      <text:p text:style-name="P1"><text:s text:c="4"/>03 <text:s/>WS-C-MOB <text:s text:c="6"/>PIC XXX.</text:p>
      <text:p text:style-name="P1"><text:s text:c="4"/>03 FILLER <text:s text:c="8"/>PIC X.</text:p>
      <text:p text:style-name="P1"><text:s text:c="4"/>03 <text:s/>WS-C-BOR <text:s text:c="6"/>PIC XXX.</text:p>
      <text:p text:style-name="P1"/>
      <text:p text:style-name="P1">*&gt; ~~~~~~~~~~~~~~~~~~~~~~~~~~~~~~~~~~~~~~~~~~~~~~~~~~~~~~~~~~~~~~~~~~~~~~~~~</text:p>
      <text:p text:style-name="P1">*&gt; <text:s text:c="24"/>END OF THE 7BGC TABLES.</text:p>
      <text:p text:style-name="P1">*&gt; ~~~~~~~~~~~~~~~~~~~~~~~~~~~~~~~~~~~~~~~~~~~~~~~~~~~~~~~~~~~~~~~~~~~~~~~~~~</text:p>
      <text:p text:style-name="P1"/>
      <text:p text:style-name="P1">*&gt; ~~~~~~~~~~~~~~~~~~~~~~~~~~~~~~~~~~~~~~~~~~~~~~~~~~~~~~~~~~~~~~~~~~~~~~~~~~~</text:p>
      <text:p text:style-name="P1">*&gt; <text:s text:c="22"/>TUTORIAL SCREENS TEXT TABLE.</text:p>
      <text:p text:style-name="P1">*&gt; ~~~~~~~~~~~~~~~~~~~~~~~~~~~~~~~~~~~~~~~~~~~~~~~~~~~~~~~~~~~~~~~~~~~~~~~~~~~</text:p>
      <text:p text:style-name="P1"/>
      <text:p text:style-name="P1">*&gt; THE FOLLOWING ARE THE TEXTS FOR THE TUTORIAL SCREENS. EACH SCREEN HAS A</text:p>
      <text:p text:style-name="P1">*&gt; UNIQUE SUBSCRIPT VALUE. IT'S MOVED BY THE SCREEN SECTION ENTRY. THERE ARE 4</text:p>
      <text:p text:style-name="P1">*&gt; DIFFERENT SCREEN FORMATS, BUT THEY ARE ALL FITTED INTO A SINGLE SCREEN</text:p>
      <text:p text:style-name="P1">*&gt; SECTION ENTRY. THERE'S A SEPARATE SCREEN SECTION ENTRY FOR THE MENU SCREEN.</text:p>
      <text:p text:style-name="P1">*&gt; FORMATS 2, 3 AND 4 EACH REQUIRE A SORT TO BE DONE IN THE PROCEDURE DIVISION.</text:p>
      <text:p text:style-name="P1">*&gt; EVERYTHING IN THE FOLLOWING ARRAY IS DEFINED AS 'FILLER'. I ADDRESS THE</text:p>
      <text:p text:style-name="P1">*&gt; ARRAY THROUGH THE REDEFINITION AT THE END, BY WHICH I TREAT THE ARRAY AS A</text:p>
      <text:p text:style-name="P1">*&gt; SUBSCRIPTED TABLE. THE SCREEN SECTION ADDRESSES THE ARRAY THROUGH THE</text:p>
      <text:p text:style-name="P1">*&gt; REDIFINITION AS THE "TABLE". THE SCREEN LINES ARE ADDRESSED AS A TWO</text:p>
      <text:p text:style-name="P1">*&gt; DIMENSIONAL ARRAY USING DOUBLE SUBSCRIPTING, e.g. "(&lt;variable", "n").</text:p>
      <text:p text:style-name="P1"/>
      <text:p text:style-name="P1">01 <text:s/>WS-TUTOR-SCREEN-TEXTS.</text:p>
      <text:p text:style-name="P1"/>
      <text:p text:style-name="P1">*&gt; ============================================================================</text:p>
      <text:p text:style-name="P1">*&gt; SCREEN A <text:s/>FORMAT 1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A". <text:s text:c="3"/>*&gt; SCREEN-NAME.</text:p>
      <text:p text:style-name="P1"><text:s text:c="5"/>03 <text:s/>FILLER <text:s/>PIC X <text:s/>VALUE "1". <text:s text:c="3"/>*&gt; SCREEN-FORMAT 1 = 80 TEXT CHARS.</text:p>
      <text:p text:style-name="P1"><text:s text:c="5"/>03 <text:s/>FILLER <text:s/>PIC X <text:s/>VALUE "N". <text:s text:c="3"/>*&gt; HAS IT BEEN DISPLAYED? Y OR N.</text:p>
      <text:p text:style-name="P1"><text:s text:c="5"/>03 <text:s/>FILLER <text:s/>PIC X(80) <text:s/>VALUE</text:p>
      <text:p text:style-name="P1">*&gt; ".5....0....5....0....5....0....5....0....5....0....5....0....5....0....5...9"</text:p>
      <text:p text:style-name="P1">" Welcome to GVW-SORT-TUTOR. In a few short hours you'll know how to sort tables".</text:p>
      <text:p text:style-name="P1"><text:s text:c="5"/>03 <text:s/>FILLER <text:s/>PIC X(80) <text:s/>VALUE</text:p>
      <text:p text:style-name="P1">" and files using GnuCOBOL. Before we start, a short-short story. When I was".</text:p>
      <text:p text:style-name="P1"><text:s text:c="5"/>03 <text:s/>FILLER <text:s/>PIC X(80) <text:s/>VALUE</text:p>
      <text:p text:style-name="P1">" very young, a programming newbie, I had a very stressing problem. My boss".</text:p>
      <text:p text:style-name="P1"><text:s text:c="5"/>03 <text:s/>FILLER <text:s/>PIC X(80) <text:s/>VALUE</text:p>
      <text:p text:style-name="P1">" asked me why I was taking so much time solving it. I told him it was just".</text:p>
      <text:p text:style-name="P1"><text:s text:c="5"/>03 <text:s/>FILLER <text:s/>PIC X(80) <text:s/>VALUE</text:p>
      <text:p text:style-name="P1">" chaos. My brain was tied up like the Gordian Knot. I was afraid he'd solve".</text:p>
      <text:p text:style-name="P1"><text:s text:c="5"/>03 <text:s/>FILLER <text:s/>PIC X(80) <text:s/>VALUE</text:p>
      <text:p text:style-name="P1">" my 'knot' the same way Alexander solved the Knot. But, no, my boss merely".</text:p>
      <text:p text:style-name="P1"><text:s text:c="5"/>03 <text:s/>FILLER <text:s/>PIC X(80) <text:s/>VALUE</text:p>
      <text:p text:style-name="P1">" smiled and said 'When things are in order life is a lot easier. Put the".</text:p>
      <text:p text:style-name="P1"><text:s text:c="5"/>03 <text:s/>FILLER <text:s/>PIC X(80) <text:s/>VALUE</text:p>
      <text:p text:style-name="P1">" problem in order', That's when I learned how to sort tables. Of course, I had".</text:p>
      <text:p text:style-name="P1"><text:soft-page-break/><text:s text:c="5"/>03 <text:s/>FILLER <text:s/>PIC X(80) <text:s/>VALUE</text:p>
      <text:p text:style-name="P1">" to do it in Autocoder assembly language. COBOL was not yet popular in the".</text:p>
      <text:p text:style-name="P1"><text:s text:c="5"/>03 <text:s/>FILLER <text:s/>PIC X(80) <text:s/>VALUE</text:p>
      <text:p text:style-name="P1">" private sector. But, no, I never walked 10 miles to school thru 6-foot snow".</text:p>
      <text:p text:style-name="P1"><text:s text:c="5"/>03 <text:s/>FILLER <text:s/>PIC X(80) <text:s/>VALUE</text:p>
      <text:p text:style-name="P1">" drifts. But I DID split a lot of kindling. But that's another story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We'll start with tables because it's easier to explain than files. The COBOL".</text:p>
      <text:p text:style-name="P1"><text:s text:c="5"/>03 <text:s/>FILLER <text:s/>PIC X(80) <text:s/>VALUE</text:p>
      <text:p text:style-name="P1">" SORT verb will sort a table in place, meaning it doesn't create a sorted copy".</text:p>
      <text:p text:style-name="P1"><text:s text:c="5"/>03 <text:s/>FILLER <text:s/>PIC X(80) <text:s/>VALUE</text:p>
      <text:p text:style-name="P1">" of the table. So, if the table is already in a sequence you'll probably want".</text:p>
      <text:p text:style-name="P1"><text:s text:c="5"/>03 <text:s/>FILLER <text:s/>PIC X(80) <text:s/>VALUE</text:p>
      <text:p text:style-name="P1">" to preserve that access key. If the table is VERY large it may not be".</text:p>
      <text:p text:style-name="P1"><text:s text:c="5"/>03 <text:s/>FILLER <text:s/>PIC X(80) <text:s/>VALUE</text:p>
      <text:p text:style-name="P1">" advisable to create a copy of the entire table in the desired sequence. The".</text:p>
      <text:p text:style-name="P1"><text:s text:c="5"/>03 <text:s/>FILLER <text:s/>PIC X(80) <text:s/>VALUE</text:p>
      <text:p text:style-name="P1">" work-around is usually to copy the sort keys into a new table along with a".</text:p>
      <text:p text:style-name="P1"><text:s text:c="5"/>03 <text:s/>FILLER <text:s/>PIC X(80) <text:s/>VALUE</text:p>
      <text:p text:style-name="P1">" number pointing to the corresponding row in the original table. Then you".</text:p>
      <text:p text:style-name="P1"><text:s text:c="5"/>03 <text:s/>FILLER <text:s/>PIC X(80) <text:s/>VALUE</text:p>
      <text:p text:style-name="P1">" sort the new table, thereby creating an index to the original table.".</text:p>
      <text:p text:style-name="P1"><text:s text:c="5"/>03 <text:s/>FILLER <text:s/>PIC X(80) <text:s/>VALUE</text:p>
      <text:p text:style-name="P1">" ~~~~~~~~~~~~~~ NEXT: THE 7 BOROUGHS GARDEN CLUB MEMBERSHIP ROSTER ~~~~~~~~~~~~ ".</text:p>
      <text:p text:style-name="P1">*&gt;2..5....0....5....0....5....0....5....0....5....0....5....0....5....0....5...9"</text:p>
      <text:p text:style-name="P1"/>
      <text:p text:style-name="P1">*&gt; ============================================================================</text:p>
      <text:p text:style-name="P1">*&gt; SCREEN B <text:s/>FORMAT 2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B". <text:s text:c="3"/>*&gt; SCREEN-NAME.</text:p>
      <text:p text:style-name="P1"><text:s text:c="5"/>03 <text:s/>FILLER <text:s/>PIC X <text:s/>VALUE "2". <text:s text:c="3"/>*&gt; SCREEN-FORMAT 2 = ORG TBL | TEX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*&gt;2..5....0....5....0....5....0....5..</text:p>
      <text:p text:style-name="P1"><text:s text:c="5"/>03 <text:s/>FILLER <text:s/>PIC X(80) <text:s/>VALUE</text:p>
      <text:p text:style-name="P1">" ID# FIRST NAME <text:s text:c="3"/>LAST NAME MOB BOR <text:s text:c="3"/>". <text:s text:c="36"/>*&gt; 01</text:p>
      <text:p text:style-name="P1"><text:s text:c="5"/>03 <text:s/>FILLER <text:s/>PIC X(80) <text:s/>VALUE</text:p>
      <text:p text:style-name="P1">" <text:s text:c="38"/>7BGC (7 Boroughs Garden Club) membership".</text:p>
      <text:p text:style-name="P1"><text:s text:c="6"/>03 <text:s/>FILLER <text:s/>PIC X(80) <text:s/>VALUE</text:p>
      <text:p text:style-name="P1">" <text:s text:c="4"/>ORIGINAL <text:s text:c="25"/>roster. The 7 Boroughs are at or near".</text:p>
      <text:p text:style-name="P1"><text:s text:c="5"/>03 <text:s/>FILLER <text:s/>PIC X(80) <text:s/>VALUE</text:p>
      <text:p text:style-name="P1">" <text:s text:c="38"/>the confluence of the Beaver River".</text:p>
      <text:p text:style-name="P1"><text:s text:c="5"/>03 <text:s/>FILLER <text:s/>PIC X(80) <text:s/>VALUE</text:p>
      <text:p text:style-name="P1">" <text:s text:c="6"/>TABLE <text:s text:c="26"/>and the Ohio River in Beaver County PA.". *&gt; 05</text:p>
      <text:p text:style-name="P1"><text:s text:c="5"/>03 <text:s/>FILLER <text:s/>PIC X(80) <text:s/>VALUE</text:p>
      <text:p text:style-name="P1">" <text:s text:c="38"/>The 7 Boroughs are: Beaver (BVR), ".</text:p>
      <text:p text:style-name="P1"><text:s text:c="5"/>03 <text:s/>FILLER <text:s/>PIC X(80) <text:s/>VALUE</text:p>
      <text:p text:style-name="P1">" <text:s text:c="8"/>GOES <text:s text:c="25"/>Beaver Falls (BFL), Bridgewater (BRW), ".</text:p>
      <text:p text:style-name="P1"><text:s text:c="5"/>03 <text:s/>FILLER <text:s/>PIC X(80) <text:s/>VALUE</text:p>
      <text:p text:style-name="P1">" <text:s text:c="38"/>Fallston (FLS), Monaca (MON), New ".</text:p>
      <text:p text:style-name="P1"><text:s text:c="5"/>03 <text:s/>FILLER <text:s/>PIC X(80) <text:s/>VALUE</text:p>
      <text:p text:style-name="P1">" <text:s text:c="10"/>HERE <text:s text:c="23"/>Brighton (NBR), and Rochester (RCH). ".</text:p>
      <text:p text:style-name="P1"><text:s text:c="5"/>03 <text:s/>FILLER <text:s/>PIC X(80) <text:s/>VALUE</text:p>
      <text:p text:style-name="P1">" <text:s text:c="38"/>It's a small sample, but I spent an hour". <text:s/>*&gt; 10</text:p>
      <text:p text:style-name="P1"><text:s text:c="5"/>03 <text:s/>FILLER <text:s/>PIC X(80) <text:s/>VALUE</text:p>
      <text:p text:style-name="P1">" <text:s text:c="38"/>just inventing those names (to protect".</text:p>
      <text:p text:style-name="P1"><text:s text:c="5"/>03 <text:s/>FILLER <text:s/>PIC X(80) <text:s/>VALUE</text:p>
      <text:p text:style-name="P1">" <text:s text:c="38"/>the innocent).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38"/>The OTS (Original Table Sequence) is ".</text:p>
      <text:p text:style-name="P1"><text:s text:c="5"/>03 <text:s/>FILLER <text:s/>PIC X(80) <text:s/>VALUE</text:p>
      <text:p text:style-name="P1"><text:soft-page-break/>" <text:s text:c="38"/>member ID#. I'll sort my copy of the". <text:s text:c="6"/>*&gt; 15</text:p>
      <text:p text:style-name="P1"><text:s text:c="5"/>03 <text:s/>FILLER <text:s/>PIC X(80) <text:s/>VALUE</text:p>
      <text:p text:style-name="P1">" <text:s text:c="38"/>the table so that the NTS (New Table".</text:p>
      <text:p text:style-name="P1"><text:s text:c="5"/>03 <text:s/>FILLER <text:s/>PIC X(80) <text:s/>VALUE</text:p>
      <text:p text:style-name="P1">" <text:s text:c="38"/>Sequence) is BOR. ".</text:p>
      <text:p text:style-name="P1"><text:s text:c="5"/>03 <text:s/>FILLER <text:s/>PIC X(80) <text:s/>VALUE</text:p>
      <text:p text:style-name="P1">" <text:s text:c="40"/>".</text:p>
      <text:p text:style-name="P1"><text:s text:c="5"/>03 <text:s/>FILLER <text:s/>PIC X(80) <text:s/>VALUE</text:p>
      <text:p text:style-name="P1">" <text:s text:c="40"/>".</text:p>
      <text:p text:style-name="P1"><text:s text:c="5"/>03 <text:s/>FILLER <text:s/>PIC X(80) <text:s/>VALUE</text:p>
      <text:p text:style-name="P1">" ~~~~~~~~~~~~ NEXT: SORTING THE TABLE BY BOROUGH OF RESIDENCE &amp; ID ~~~~~~~~~~~~ ". <text:s/>*&gt; 20</text:p>
      <text:p text:style-name="P1"><text:s text:c="5"/>03 <text:s/>FILLER <text:s/>PIC X(80) <text:s/>VALUE</text:p>
      <text:p text:style-name="P1">" <text:s text:c="41"/>". <text:s text:c="39"/>*&gt; 21</text:p>
      <text:p text:style-name="P1">*&gt;2..5....0....5....0....5....0....5....0....5....0....5....0....5....0....5...9"</text:p>
      <text:p text:style-name="P1"/>
      <text:p text:style-name="P1">*&gt; ============================================================================</text:p>
      <text:p text:style-name="P1">*&gt; SCREEN C <text:s/>FORMAT 3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C". <text:s text:c="3"/>*&gt; SCREEN-NAME.</text:p>
      <text:p text:style-name="P1"><text:s text:c="5"/>03 <text:s/>FILLER <text:s/>PIC X <text:s/>VALUE "3". <text:s text:c="3"/>*&gt; SCREEN-FORMAT 3 = ORG TBL | SORTED TBL.</text:p>
      <text:p text:style-name="P1"><text:s text:c="5"/>03 <text:s/>FILLER <text:s/>PIC X <text:s/>VALUE "N". <text:s text:c="3"/>*&gt; HAS IT BEEN DISPLAYED? Y OR N.</text:p>
      <text:p text:style-name="P1">*&gt;2..5....0....5....0....5....0....5..</text:p>
      <text:p text:style-name="P1"><text:s text:c="5"/>03 <text:s/>FILLER <text:s/>PIC X(80) <text:s/>VALUE</text:p>
      <text:p text:style-name="P1">" ID# FIRST NAME <text:s text:c="3"/>LAST NAME MOB BOR <text:s text:c="7"/>ID# FIRST NAME <text:s text:c="3"/>LAST NAME MOB BOR". *&gt; 01</text:p>
      <text:p text:style-name="P1"><text:s text:c="5"/>03 <text:s/>FILLER <text:s/>PIC X(80) <text:s/>VALUE</text:p>
      <text:p text:style-name="P1">" <text:s text:c="40"/>".</text:p>
      <text:p text:style-name="P1"><text:s text:c="5"/>03 <text:s/>FILLER <text:s/>PIC X(80) <text:s/>VALUE</text:p>
      <text:p text:style-name="P1">" <text:s text:c="3"/>ORIGINAL <text:s text:c="29"/>SORTED 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5"/>TABLE <text:s text:c="32"/>TABLE ". <text:s text:c="28"/>*&gt; 05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6"/>GOES <text:s text:c="34"/>GOES 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9"/>HERE <text:s text:c="33"/>HERE ".</text:p>
      <text:p text:style-name="P1"><text:s text:c="5"/>03 <text:s/>FILLER <text:s/>PIC X(80) <text:s/>VALUE</text:p>
      <text:p text:style-name="P1">" <text:s text:c="41"/>". <text:s text:c="36"/>*&gt; 10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 <text:s text:c="36"/>*&gt; 15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3"/>".</text:p>
      <text:p text:style-name="P1"><text:s text:c="5"/>03 <text:s/>FILLER <text:s/>PIC X(80) <text:s/>VALUE</text:p>
      <text:p text:style-name="P1">" <text:s text:c="3"/>".</text:p>
      <text:p text:style-name="P1"><text:s text:c="5"/>03 <text:s/>FILLER <text:s/>PIC X(80) <text:s/>VALUE</text:p>
      <text:p text:style-name="P1">" <text:s text:c="3"/>SORT WS-COPY-TABLE on DESCENDING key WS-C-BOR <text:s text:c="3"/>ASCENDING key WS-C-ID <text:s/>".</text:p>
      <text:p text:style-name="P1"><text:s text:c="5"/>03 <text:s/>FILLER <text:s/>PIC X(80) <text:s/>VALUE <text:s/>SPACES. <text:s text:c="39"/>*&gt; 20</text:p>
      <text:p text:style-name="P1"><text:s text:c="5"/>03 <text:s/>FILLER <text:s/>PIC X(80) <text:s/>VALUE</text:p>
      <text:p text:style-name="P1">*&gt;2..5....0....5....0....5....0....5....0....5....0....5....0....5....0....5...9"</text:p>
      <text:p text:style-name="P1">" ~~~~~~~~~~~~~~~~ NEXT: SORTING THE TABLE BY MONTH OF BIRTH&gt;ID# ~~~~~~~~~~~~~~~ ". <text:s/>*&gt; 21</text:p>
      <text:p text:style-name="P1"><text:soft-page-break/></text:p>
      <text:p text:style-name="P1">*&gt; ============================================================================</text:p>
      <text:p text:style-name="P1">*&gt; SCREEN D <text:s/>FORMAT 3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D". <text:s text:c="3"/>*&gt; SCREEN-NAME.</text:p>
      <text:p text:style-name="P1"><text:s text:c="5"/>03 <text:s/>FILLER <text:s/>PIC X <text:s/>VALUE "3". <text:s text:c="3"/>*&gt; SCREEN-FORMA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*&gt;2..5....0....5....0....5....0....5..</text:p>
      <text:p text:style-name="P1"><text:s text:c="5"/>03 <text:s/>FILLER <text:s/>PIC X(80) <text:s/>VALUE</text:p>
      <text:p text:style-name="P1">" ID# FIRST NAME <text:s text:c="3"/>LAST NAME MOB BOR <text:s text:c="7"/>ID# FIRST NAME <text:s text:c="3"/>LAST NAME MOB BOR". *&gt; 01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3"/>ORIGINAL <text:s text:c="29"/>SORTED 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5"/>TABLE <text:s text:c="33"/>TABLE ". <text:s text:c="29"/>*&gt; 05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6"/>GOES <text:s text:c="35"/>GOES 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9"/>HERE <text:s text:c="34"/>HERE ".</text:p>
      <text:p text:style-name="P1"><text:s text:c="5"/>03 <text:s/>FILLER <text:s/>PIC X(80) <text:s/>VALUE</text:p>
      <text:p text:style-name="P1">" <text:s text:c="41"/>". <text:s text:c="38"/>*&gt; 10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 <text:s text:c="38"/>*&gt; 15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 <text:s/>SPACES.</text:p>
      <text:p text:style-name="P1"><text:s text:c="5"/>03 <text:s/>FILLER <text:s/>PIC X(80) <text:s/>VALUE</text:p>
      <text:p text:style-name="P1">" <text:s text:c="3"/>SORT <text:s/>WS-COPY-TABLE <text:s/>ASCENDING key WS-COPY-MOB <text:s/>WS-COPY-ID.".</text:p>
      <text:p text:style-name="P1"><text:s text:c="5"/>03 <text:s/>FILLER <text:s/>PIC X(80) <text:s/>VALUE <text:s/>SPACES.</text:p>
      <text:p text:style-name="P1"><text:s text:c="5"/>03 <text:s/>FILLER <text:s/>PIC X(80) <text:s/>VALUE</text:p>
      <text:p text:style-name="P1">" ~~~~~~~~~~~~~~~~~~~~ NEXT: TABLE SORTING SUMMARY ~~~~~~~~~~~~~~~~~~~~~~~~~~~ ". <text:s text:c="2"/>*&gt; 21</text:p>
      <text:p text:style-name="P1"/>
      <text:p text:style-name="P1">*&gt; ============================================================================</text:p>
      <text:p text:style-name="P1">*&gt; SCREEN E <text:s/>FORMAT 1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E". <text:s text:c="3"/>*&gt; SCREEN-NAME.</text:p>
      <text:p text:style-name="P1"><text:s text:c="5"/>03 <text:s/>FILLER <text:s/>PIC X <text:s/>VALUE "1". <text:s text:c="3"/>*&gt; SCREEN-FORMA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<text:s text:c="5"/>03 <text:s/>FILLER <text:s/>PIC X(80) <text:s/>VALUE SPACES. <text:s text:c="42"/>*&gt; 01</text:p>
      <text:p text:style-name="P1"><text:s text:c="5"/>03 <text:s/>FILLER <text:s/>PIC X(80) <text:s/>VALUE</text:p>
      <text:p text:style-name="P1">" I copied the Original Table to a Sorted Table so you could compare them after".</text:p>
      <text:p text:style-name="P1"><text:s text:c="5"/>03 <text:s/>FILLER <text:s/>PIC X(80) <text:s/>VALUE</text:p>
      <text:p text:style-name="P1">" each sort. The Original is located early in WORKING-STORAGE SECTION followed".</text:p>
      <text:p text:style-name="P1"><text:soft-page-break/><text:s text:c="5"/>03 <text:s/>FILLER <text:s/>PIC X(80) <text:s/>VALUE</text:p>
      <text:p text:style-name="P1">" immediately by the Sorted Table. The SORT verbs are in 0030-TABLE-SORTS, a".</text:p>
      <text:p text:style-name="P1"><text:s text:c="5"/>03 <text:s/>FILLER <text:s/>PIC X(80) <text:s/>VALUE</text:p>
      <text:p text:style-name="P1">" PERFORMed routine. The Main Program is very short to make it easier to follow". <text:s/>*&gt; 05</text:p>
      <text:p text:style-name="P1"><text:s text:c="5"/>03 <text:s/>FILLER <text:s/>PIC X(80) <text:s/>VALUE</text:p>
      <text:p text:style-name="P1">" the flow of the main events. I've structured the supporting events in".</text:p>
      <text:p text:style-name="P1"><text:s text:c="5"/>03 <text:s/>FILLER <text:s/>PIC X(80) <text:s/>VALUE</text:p>
      <text:p text:style-name="P1">" PERFORMed subroutines. The subroutines include such tasks as Initialization,".</text:p>
      <text:p text:style-name="P1"><text:s text:c="5"/>03 <text:s/>FILLER <text:s/>PIC X(80) <text:s/>VALUE</text:p>
      <text:p text:style-name="P1">" Table Sorting and Menu Control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By reading through the Main Program and the clearly commented WORKING-STORAGE". <text:s text:c="3"/>*&gt; 10</text:p>
      <text:p text:style-name="P1"><text:s text:c="5"/>03 <text:s/>FILLER <text:s/>PIC X(80) <text:s/>VALUE</text:p>
      <text:p text:style-name="P1">" using a COPY of the program, you should be able to undertake table sorting on".</text:p>
      <text:p text:style-name="P1"><text:s text:c="5"/>03 <text:s/>FILLER <text:s/>PIC X(80) <text:s/>VALUE</text:p>
      <text:p text:style-name="P1">" your own initiative now.".</text:p>
      <text:p text:style-name="P1"><text:s text:c="5"/>03 <text:s/>FILLER <text:s/>PIC X(80) <text:s/>VALUE SPACES.</text:p>
      <text:p text:style-name="P1"><text:s text:c="5"/>03 <text:s/>FILLER <text:s/>PIC X(80) <text:s/>VALUE SPACES.</text:p>
      <text:p text:style-name="P1"><text:s text:c="5"/>03 <text:s/>FILLER <text:s/>PIC X(80) <text:s/>VALUE SPACES. <text:s text:c="44"/>*&gt; 15</text:p>
      <text:p text:style-name="P1"><text:s text:c="5"/>03 <text:s/>FILLER <text:s/>PIC X(80) <text:s/>VALUE SPACES.</text:p>
      <text:p text:style-name="P1"><text:s text:c="5"/>03 <text:s/>FILLER <text:s/>PIC X(80) <text:s/>VALUE SPACES.</text:p>
      <text:p text:style-name="P1"><text:s text:c="5"/>03 <text:s/>FILLER <text:s/>PIC X(80) <text:s/>VALUE SPACES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~~~~~~~~~~~~~~~~~~~~~~ NEXT: FILE SORTING INTRODUCTION ~~~~~~~~~~~~~~~~~~~~~ ". <text:s text:c="4"/>*&gt; 20</text:p>
      <text:p text:style-name="P1"><text:s text:c="5"/>03 <text:s/>FILLER <text:s/>PIC X(80) <text:s/>VALUE SPACES. <text:s text:c="44"/>*&gt; 21</text:p>
      <text:p text:style-name="P1"/>
      <text:p text:style-name="P1">*&gt; ============================================================================</text:p>
      <text:p text:style-name="P1">*&gt; SCREEN F <text:s/>FORMAT 1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F". <text:s text:c="3"/>*&gt; SCREEN-NAME.</text:p>
      <text:p text:style-name="P1"><text:s text:c="5"/>03 <text:s/>FILLER <text:s/>PIC X <text:s/>VALUE "1". <text:s text:c="3"/>*&gt; SCREEN-FORMA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<text:s text:c="5"/>03 <text:s/>FILLER <text:s/>PIC X(80) <text:s/>VALUE SPACES. <text:s text:c="44"/>*&gt; 01</text:p>
      <text:p text:style-name="P1"><text:s text:c="5"/>03 <text:s/>FILLER <text:s/>PIC X(80) <text:s/>VALUE</text:p>
      <text:p text:style-name="P1">" TABLE SORTING simply involves WORKING-STORAGE SECTION and PROCEDURE DIVISION.".</text:p>
      <text:p text:style-name="P1"><text:s text:c="5"/>03 <text:s/>FILLER <text:s/>PIC X(80) <text:s/>VALUE</text:p>
      <text:p text:style-name="P1">" If you load the table from a file you have to SELECT the file, define it (FD)".</text:p>
      <text:p text:style-name="P1"><text:s text:c="5"/>03 <text:s/>FILLER <text:s/>PIC X(80) <text:s/>VALUE</text:p>
      <text:p text:style-name="P1">" and define the input record. You need PROCEDURE DIVISION code to read the".</text:p>
      <text:p text:style-name="P1"><text:s text:c="5"/>03 <text:s/>FILLER <text:s/>PIC X(80) <text:s/>VALUE</text:p>
      <text:p text:style-name="P1">" records and load the table. That's the most efficient way to put a file into". <text:s text:c="6"/>*&gt; 05</text:p>
      <text:p text:style-name="P1"><text:s text:c="5"/>03 <text:s/>FILLER <text:s/>PIC X(80) <text:s/>VALUE</text:p>
      <text:p text:style-name="P1">" the desired sequence IF IT ALL FITS IN MEMORY. Otherwise you do a FILE SORT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File sorts involve the file SELECTion and FD and record definition mentioned".</text:p>
      <text:p text:style-name="P1"><text:s text:c="5"/>03 <text:s/>FILLER <text:s/>PIC X(80) <text:s/>VALUE</text:p>
      <text:p text:style-name="P1">" above. You also need a SORT WORK FILE SELECT and definition (SD). And you need".</text:p>
      <text:p text:style-name="P1"><text:s text:c="5"/>03 <text:s/>FILLER <text:s/>PIC X(80) <text:s/>VALUE</text:p>
      <text:p text:style-name="P1">" to define the Sort record below the SD.". <text:s text:c="44"/>*&gt; 10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You also need to define an Output File definition using the same code elements".</text:p>
      <text:p text:style-name="P1"><text:s text:c="5"/>03 <text:s/>FILLER <text:s/>PIC X(80) <text:s/>VALUE</text:p>
      <text:p text:style-name="P1">" mentioned in the top paragraph. But don't be nervous. The PROCEDURE DIVISION".</text:p>
      <text:p text:style-name="P1"><text:s text:c="5"/>03 <text:s/>FILLER <text:s/>PIC X(80) <text:s/>VALUE</text:p>
      <text:p text:style-name="P1">" code is pretty simple. For example:".</text:p>
      <text:p text:style-name="P1"><text:s text:c="5"/>03 <text:s/>FILLER <text:s/>PIC X(80) <text:s/>VALUE SPACES. <text:s text:c="45"/>*&gt; 15</text:p>
      <text:p text:style-name="P1"><text:s text:c="5"/>03 <text:s/>FILLER <text:s/>PIC X(80) <text:s/>VALUE</text:p>
      <text:p text:style-name="P1">" <text:s text:c="3"/>SORT <text:s/>GVW-SORT-FILE <text:s/>ASCENDING <text:s/>GVW-SR-KEY-1 <text:s/>GVW-SR-KEY-2".</text:p>
      <text:p text:style-name="P1"><text:soft-page-break/><text:s text:c="5"/>03 <text:s/>FILLER <text:s/>PIC X(80) <text:s/>VALUE</text:p>
      <text:p text:style-name="P1">" <text:s text:c="15"/>DESCENDING <text:s/>GVW-SR-KEY-3".</text:p>
      <text:p text:style-name="P1"><text:s text:c="5"/>03 <text:s/>FILLER <text:s/>PIC X(80) <text:s/>VALUE</text:p>
      <text:p text:style-name="P1">" <text:s text:c="5"/>USING GVW-INPUT-FILE <text:s text:c="2"/>GIVING GVW-OUTPUT-FILE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~~~~~~~~~~~~~~~~~~~~~~~~ NEXT: FILE SORT DEFINITIONS ~~~~~~~~~~~~~~~~~~~~~~~ ". <text:s text:c="5"/>*&gt; 20</text:p>
      <text:p text:style-name="P1"><text:s text:c="5"/>03 <text:s/>FILLER <text:s/>PIC X(80) <text:s/>VALUE SPACES. <text:s text:c="45"/>*&gt; 21</text:p>
      <text:p text:style-name="P1"/>
      <text:p text:style-name="P1">*&gt; ============================================================================</text:p>
      <text:p text:style-name="P1">*&gt; SCREEN G <text:s/>FORMAT 1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G". <text:s text:c="3"/>*&gt; SCREEN-NAME.</text:p>
      <text:p text:style-name="P1"><text:s text:c="5"/>03 <text:s/>FILLER <text:s/>PIC X <text:s/>VALUE "1". <text:s text:c="3"/>*&gt; SCREEN-FORMA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<text:s text:c="5"/>03 <text:s/>FILLER <text:s/>PIC X(80) <text:s/>VALUE</text:p>
      <text:p text:style-name="P1">" File Sort elements require the following DIVISIONS, SECTIONS, and code:". <text:s text:c="11"/>*&gt; 01</text:p>
      <text:p text:style-name="P1"><text:s text:c="5"/>03 <text:s/>FILLER <text:s/>PIC X(80) <text:s/>VALUE</text:p>
      <text:p text:style-name="P1">" ENVIRONMENT DIVISION.".</text:p>
      <text:p text:style-name="P1"><text:s text:c="5"/>03 <text:s/>FILLER <text:s/>PIC X(80) <text:s/>VALUE</text:p>
      <text:p text:style-name="P1">" <text:s text:c="2"/>INPUT-OUTPUT SECTION.".</text:p>
      <text:p text:style-name="P1"><text:s text:c="5"/>03 <text:s/>FILLER <text:s/>PIC X(80) <text:s/>VALUE</text:p>
      <text:p text:style-name="P1">" <text:s text:c="6"/>FILE-CONTROL.".</text:p>
      <text:p text:style-name="P1"><text:s text:c="5"/>03 <text:s/>FILLER <text:s/>PIC X(80) <text:s/>VALUE</text:p>
      <text:p text:style-name="P1">" <text:s text:c="8"/>SELECT <text:s/>SORT-FILE <text:s text:c="2"/>ASSIGN TO <text:s/>DISK *&gt; DON'T DEFINE DISK ELSEWHERE. ". <text:s text:c="8"/>*&gt; 05</text:p>
      <text:p text:style-name="P1"><text:s text:c="5"/>03 <text:s/>FILLER <text:s/>PIC X(80) <text:s/>VALUE</text:p>
      <text:p text:style-name="P1">" <text:s text:c="10"/>SORT STATUS <text:s/>WS-STATUS. <text:s text:c="10"/>*&gt; DEFINE IN W-S PIC 99.".</text:p>
      <text:p text:style-name="P1"><text:s text:c="5"/>03 <text:s/>FILLER <text:s/>PIC X(80) <text:s/>VALUE</text:p>
      <text:p text:style-name="P1">" DATA DIVISION.".</text:p>
      <text:p text:style-name="P1"><text:s text:c="5"/>03 <text:s/>FILLER <text:s/>PIC X(80) <text:s/>VALUE</text:p>
      <text:p text:style-name="P1">" <text:s text:c="2"/>FILE SECTION.".</text:p>
      <text:p text:style-name="P1"><text:s text:c="5"/>03 <text:s/>FILLER <text:s/>PIC X(80) <text:s/>VALUE</text:p>
      <text:p text:style-name="P1">" <text:s text:c="4"/>SD <text:s/>SORT-FILE.".</text:p>
      <text:p text:style-name="P1"><text:s text:c="5"/>03 <text:s/>FILLER <text:s/>PIC X(80) <text:s/>VALUE</text:p>
      <text:p text:style-name="P1">" <text:s text:c="6"/>01 <text:s/>SORT-RECORD. <text:s/>*&gt; LOWER LEVELS DEFINE RECORD LTH AND KEYS, AT LEAST.". <text:s text:c="5"/>*&gt; 10</text:p>
      <text:p text:style-name="P1"><text:s text:c="5"/>03 <text:s/>FILLER <text:s/>PIC X(80) <text:s/>VALUE</text:p>
      <text:p text:style-name="P1">" WORKING-STORAGE SECTION.".</text:p>
      <text:p text:style-name="P1"><text:s text:c="5"/>03 <text:s/>FILLER <text:s/>PIC X(80) <text:s/>VALUE</text:p>
      <text:p text:style-name="P1">" <text:s text:c="2"/>01 <text:s/>WS-STATUS <text:s text:c="2"/>PIC 99 <text:s/>VALUE 99. SORT RETURN CODE GOES HERE. 00 = OK.".</text:p>
      <text:p text:style-name="P1"><text:s text:c="5"/>03 <text:s/>FILLER <text:s/>PIC X(80) <text:s/>VALUE</text:p>
      <text:p text:style-name="P1">" PROCEDURE DIVISION.".</text:p>
      <text:p text:style-name="P1"><text:s text:c="5"/>03 <text:s/>FILLER <text:s/>PIC X(80) <text:s/>VALUE</text:p>
      <text:p text:style-name="P1">" <text:s text:c="2"/>SORT <text:s/>SORT-FILE <text:s/>ASCENDING KEY-FIELD-1 ...... KEY-FIELD-n".</text:p>
      <text:p text:style-name="P1"><text:s text:c="5"/>03 <text:s/>FILLER <text:s/>PIC X(80) <text:s/>VALUE</text:p>
      <text:p text:style-name="P1">" <text:s text:c="4"/>INPUT PROCEDURE <text:s/>0100-INPUT <text:s text:c="2"/>OUTPUT PROCEDURE <text:s/>0200-OUTPUT.". <text:s text:c="18"/>*&gt; 15</text:p>
      <text:p text:style-name="P1"><text:s text:c="5"/>03 <text:s/>FILLER <text:s/>PIC X(80) <text:s/>VALUE</text:p>
      <text:p text:style-name="P1">" <text:s text:c="2"/>STOP RUN. <text:s text:c="2"/>*&gt; OK TO DO MORE PROCESSING AFTER THE OUTPUT PROCEDURE ENDS.".</text:p>
      <text:p text:style-name="P1"><text:s text:c="5"/>03 <text:s/>FILLER <text:s/>PIC X(80) <text:s/>VALUE</text:p>
      <text:p text:style-name="P1">"0100-INPUT SECTION.". <text:s/>*&gt; PROCESSING WITHIN A PROCEDURE DIVISION SECTION".</text:p>
      <text:p text:style-name="P1"><text:s text:c="5"/>03 <text:s/>FILLER <text:s/>PIC X(80) <text:s/>VALUE</text:p>
      <text:p text:style-name="P1">"0200-OUTPUT SECTION.". *&gt; <text:s text:c="5"/>RETURNS WHEN 'EXIT SECTION' IS ENCOUNTERED.".</text:p>
      <text:p text:style-name="P1"><text:s text:c="5"/>03 <text:s/>FILLER <text:s/>PIC X(80) <text:s/>VALUE</text:p>
      <text:p text:style-name="P1">" <text:s text:c="21"/>".</text:p>
      <text:p text:style-name="P1"><text:s text:c="5"/>03 <text:s/>FILLER <text:s/>PIC X(80) <text:s/>VALUE</text:p>
      <text:p text:style-name="P1">" <text:s/>STOP RUN. <text:s text:c="10"/>*&gt; UNLESS YOU HAVE FURTHER PROCESSING.". <text:s text:c="24"/>*&gt; 20</text:p>
      <text:p text:style-name="P1"><text:s text:c="5"/>03 <text:s/>FILLER <text:s/>PIC X(80) <text:s/>VALUE</text:p>
      <text:p text:style-name="P1">" ~~~~~~~~~~~~~~~~~~~~~~~~~ NEXT: FILE SORT DICUSSION ~~~~~~~~~~~~~~~~~~~~~~~~ ". <text:s text:c="5"/>*&gt; 21</text:p>
      <text:p text:style-name="P1">*&gt; ============================================================================</text:p>
      <text:p text:style-name="P1">*&gt; SCREEN H <text:s/>FORMAT 1</text:p>
      <text:p text:style-name="P1">*&gt; ============================================================================</text:p>
      <text:p text:style-name="P1"/>
      <text:p text:style-name="P1"><text:soft-page-break/><text:s text:c="2"/>02 <text:s/>FILLER.</text:p>
      <text:p text:style-name="P1"><text:s text:c="5"/>03 <text:s/>FILLER <text:s/>PIC X <text:s/>VALUE "H". <text:s text:c="3"/>*&gt; SCREEN-NAME.</text:p>
      <text:p text:style-name="P1"><text:s text:c="5"/>03 <text:s/>FILLER <text:s/>PIC X <text:s/>VALUE "1". <text:s text:c="3"/>*&gt; SCREEN-FORMA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<text:s text:c="5"/>03 <text:s/>FILLER <text:s/>PIC X(80) <text:s/>VALUE</text:p>
      <text:p text:style-name="P1">" Note that most enterprise sorts use I/O procedures rather than I/O files. The". <text:s text:c="5"/>*&gt; 01</text:p>
      <text:p text:style-name="P1"><text:s text:c="5"/>03 <text:s/>FILLER <text:s/>PIC X(80) <text:s/>VALUE</text:p>
      <text:p text:style-name="P1">" reason is that the input record often contains unneeded data fields; or a".</text:p>
      <text:p text:style-name="P1"><text:s text:c="5"/>03 <text:s/>FILLER <text:s/>PIC X(80) <text:s/>VALUE</text:p>
      <text:p text:style-name="P1">" sort key needs to be built; or multiple files of differing formats may be".</text:p>
      <text:p text:style-name="P1"><text:s text:c="5"/>03 <text:s/>FILLER <text:s/>PIC X(80) <text:s/>VALUE</text:p>
      <text:p text:style-name="P1">" involved. Output processing often involves writing plural files or a report.".</text:p>
      <text:p text:style-name="P1"><text:s text:c="5"/>03 <text:s/>FILLER <text:s/>PIC X(80) <text:s/>VALUE</text:p>
      <text:p text:style-name="P1">" You should check the SORT STATUS for 00 because an error may have occurred". <text:s text:c="8"/>*&gt; 05</text:p>
      <text:p text:style-name="P1"><text:s text:c="5"/>03 <text:s/>FILLER <text:s/>PIC X(80) <text:s/>VALUE</text:p>
      <text:p text:style-name="P1">" and a fouled-up output file will surely mean disaster awaits you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You can mix files &amp; procedures, e.g.: in-file/out-procedure; in-proc/out-file.".</text:p>
      <text:p text:style-name="P1"><text:s text:c="5"/>03 <text:s/>FILLER <text:s/>PIC X(80) <text:s/>VALUE</text:p>
      <text:p text:style-name="P1">" You can mix ASCENDING and DESCENDING. Be sure your sort keys are coded so the".</text:p>
      <text:p text:style-name="P1"><text:s text:c="5"/>03 <text:s/>FILLER <text:s/>PIC X(80) <text:s/>VALUE</text:p>
      <text:p text:style-name="P1">" major key is first, followed by the minor keys in order by greater to least.". <text:s text:c="5"/>*&gt; 10</text:p>
      <text:p text:style-name="P1"><text:s text:c="5"/>03 <text:s/>FILLER <text:s/>PIC X(80) <text:s/>VALUE</text:p>
      <text:p text:style-name="P1">" If you specify an in- or out-file, you must include FD(s) in the FILE SECTION,".</text:p>
      <text:p text:style-name="P1"><text:s text:c="5"/>03 <text:s/>FILLER <text:s/>PIC X(80) <text:s/>VALUE</text:p>
      <text:p text:style-name="P1">" and SELECT(s) in the FILE-CONTROL area. The ASSIGNs are expressed as e.g.:".</text:p>
      <text:p text:style-name="P1"><text:s text:c="5"/>03 <text:s/>FILLER <text:s/>PIC X(80) <text:s/>VALUE</text:p>
      <text:p text:style-name="P1">" c:\dir-1\dir-2 ..... \dir-n\file-name.extension. When running in Unix or Linux".</text:p>
      <text:p text:style-name="P1"><text:s text:c="5"/>03 <text:s/>FILLER <text:s/>PIC X(80) <text:s/>VALUE</text:p>
      <text:p text:style-name="P1">" use / in lieu of \. The sort manages all I/O for files specified in the SORT".</text:p>
      <text:p text:style-name="P1"><text:s text:c="5"/>03 <text:s/>FILLER <text:s/>PIC X(80) <text:s/>VALUE</text:p>
      <text:p text:style-name="P1">" statement. The GnuCobol Programmer's Guide has a sort program example buried". <text:s text:c="11"/>*&gt; 15</text:p>
      <text:p text:style-name="P1"><text:s text:c="5"/>03 <text:s/>FILLER <text:s/>PIC X(80) <text:s/>VALUE</text:p>
      <text:p text:style-name="P1">" in Section 9.6.2. Section 9 covers the Report Writer (RWCS)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We'll file sort the ORIGINAL table. The INPUT PROCEDURE calculates Season.".</text:p>
      <text:p text:style-name="P1"><text:s text:c="5"/>03 <text:s/>FILLER <text:s/>PIC X(80) <text:s/>VALUE</text:p>
      <text:p text:style-name="P1">" The OUTPUT PROCEDURE populates the SORTED table (convenient for this program).".</text:p>
      <text:p text:style-name="P1"><text:s text:c="5"/>03 <text:s/>FILLER <text:s/>PIC X(80) <text:s/>VALUE SPACES. <text:s text:c="46"/>*&gt; 20</text:p>
      <text:p text:style-name="P1"><text:s text:c="5"/>03 <text:s/>FILLER <text:s/>PIC X(80) <text:s/>VALUE</text:p>
      <text:p text:style-name="P1">" ~~~~~~~~~~~~~~~~~~~~~~~~ NEXT: FILE SORT BY SEASON&gt;ID ~~~~~~~~~~~~~~~~~~~~~~ ". <text:s text:c="6"/>*&gt; 21</text:p>
      <text:p text:style-name="P1"/>
      <text:p text:style-name="P1">*&gt; ============================================================================</text:p>
      <text:p text:style-name="P1">*&gt; SCREEN I <text:s/>FORMAT 1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I". <text:s text:c="3"/>*&gt; SCREEN-NAME.</text:p>
      <text:p text:style-name="P1"><text:s text:c="5"/>03 <text:s/>FILLER <text:s/>PIC X <text:s/>VALUE "1". <text:s text:c="3"/>*&gt; SCREEN-FORMA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<text:s text:c="5"/>03 <text:s/>FILLER <text:s/>PIC X(80) <text:s/>VALUE SPACES. <text:s text:c="46"/>*&gt; 01</text:p>
      <text:p text:style-name="P1"><text:s text:c="5"/>03 <text:s/>FILLER <text:s/>PIC X(80) <text:s/>VALUE</text:p>
      <text:p text:style-name="P1">" '0100-INPUT SECTION' groups the months of birth (MOB) as follows:".</text:p>
      <text:p text:style-name="P1"><text:s text:c="5"/>03 <text:s/>FILLER <text:s/>PIC X(80) <text:s/>VALUE</text:p>
      <text:p text:style-name="P1">" <text:s text:c="4"/>Season 1 (Winter) - DEC/JAN/FEB; <text:s text:c="2"/>Season 2 (Spring) - MAR/APR/MAY;".</text:p>
      <text:p text:style-name="P1"><text:s text:c="5"/>03 <text:s/>FILLER <text:s/>PIC X(80) <text:s/>VALUE</text:p>
      <text:p text:style-name="P1">" <text:s text:c="4"/>Season 3 (Summer) - JUN/JUL/AUG; <text:s text:c="2"/>Season 4 (Autumn) - SEP/OCT/NOV.".</text:p>
      <text:p text:style-name="P1"><text:s text:c="5"/>03 <text:s/>FILLER <text:s/>PIC X(80) <text:s/>VALUE</text:p>
      <text:p text:style-name="P1"><text:soft-page-break/>" The newly formatted record is then RELEASE'd to the SORT. <text:s/>". <text:s text:c="24"/>*&gt; 05</text:p>
      <text:p text:style-name="P1"><text:s text:c="5"/>03 <text:s/>FILLER <text:s/>PIC X(80) <text:s/>VALUE</text:p>
      <text:p text:style-name="P1">" The SORT statement: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<text:s text:c="4"/>SORT <text:s/>SORT-FILE <text:s/>ASCENDING <text:s/>SR-SEASON <text:s/>SR-ID".</text:p>
      <text:p text:style-name="P1"><text:s text:c="5"/>03 <text:s/>FILLER <text:s/>PIC X(80) <text:s/>VALUE</text:p>
      <text:p text:style-name="P1">" <text:s text:c="6"/>INPUT PROCEDURE <text:s/>0100-INPUT <text:s text:c="3"/>OUTPUT PROCEDURE <text:s/>0200-OUTPUT.".</text:p>
      <text:p text:style-name="P1"><text:s text:c="5"/>03 <text:s/>FILLER <text:s/>PIC X(80) <text:s/>VALUE SPACES. <text:s text:c="46"/>*&gt; 10</text:p>
      <text:p text:style-name="P1"><text:s text:c="5"/>03 <text:s/>FILLER <text:s/>PIC X(80) <text:s/>VALUE</text:p>
      <text:p text:style-name="P1">" This statement illustrates that you can omit 'on' and 'key'. 'ASCENDING' ".</text:p>
      <text:p text:style-name="P1"><text:s text:c="5"/>03 <text:s/>FILLER <text:s/>PIC X(80) <text:s/>VALUE</text:p>
      <text:p text:style-name="P1">" or 'DESCENDING' is always required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'0200-OUTPUT SECTION' RETURNs recordS from the SORT into another table. When".</text:p>
      <text:p text:style-name="P1"><text:s text:c="5"/>03 <text:s/>FILLER <text:s/>PIC X(80) <text:s/>VALUE</text:p>
      <text:p text:style-name="P1">" all records have been RETURNed the SECTION ends. Control is then passed back". <text:s text:c="7"/>*&gt; 15</text:p>
      <text:p text:style-name="P1"><text:s text:c="5"/>03 <text:s/>FILLER <text:s/>PIC X(80) <text:s/>VALUE</text:p>
      <text:p text:style-name="P1">" to the statement following the SORT statement. The tables are then displayed.".</text:p>
      <text:p text:style-name="P1"><text:s text:c="5"/>03 <text:s/>FILLER <text:s/>PIC X(80) <text:s/>VALUE</text:p>
      <text:p text:style-name="P1">" I used the 'section' structure in lieu of the 'perform subroutine' structure".</text:p>
      <text:p text:style-name="P1"><text:s text:c="5"/>03 <text:s/>FILLER <text:s/>PIC X(80) <text:s/>VALUE</text:p>
      <text:p text:style-name="P1">" because it simplifies the coding effort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<text:s/>~~~~~~~~~~~~~~~~~~~~~~~~~~~ NEXT: The SORTED OUTPUT ~~~~~~~~~~~~~~~~~~~~~~~~ ". <text:s text:c="5"/>*&gt; 20</text:p>
      <text:p text:style-name="P1"><text:s text:c="5"/>03 <text:s/>FILLER <text:s/>PIC X(80) <text:s/>VALUE SPACES. <text:s text:c="46"/>*&gt; 21</text:p>
      <text:p text:style-name="P1"/>
      <text:p text:style-name="P1">*&gt; ============================================================================</text:p>
      <text:p text:style-name="P1">*&gt; SCREEN J <text:s/>FORMAT 3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J". <text:s text:c="3"/>*&gt; SCREEN-NAME.</text:p>
      <text:p text:style-name="P1"><text:s text:c="5"/>03 <text:s/>FILLER <text:s/>PIC X <text:s/>VALUE "3". <text:s text:c="3"/>*&gt; SCREEN-FORMA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<text:s text:c="5"/>03 <text:s/>FILLER <text:s/>PIC X(80) <text:s/>VALUE</text:p>
      <text:p text:style-name="P1">" ID# FIRST NAME <text:s text:c="3"/>LAST NAME MOB BOR <text:s text:c="5"/>S ID# FIRST NAME <text:s text:c="3"/>LAST NAME MOB BOR".</text:p>
      <text:p text:style-name="P1"><text:s text:c="5"/>03 <text:s/>FILLER <text:s/>PIC X(80) <text:s/>VALUE <text:s text:c="46"/>*&gt; 01</text:p>
      <text:p text:style-name="P1">" <text:s text:c="40"/>".</text:p>
      <text:p text:style-name="P1"><text:s text:c="5"/>03 <text:s/>FILLER <text:s/>PIC X(80) <text:s/>VALUE</text:p>
      <text:p text:style-name="P1">" <text:s text:c="40"/>".</text:p>
      <text:p text:style-name="P1"><text:s text:c="5"/>03 <text:s/>FILLER <text:s/>PIC X(80) <text:s/>VALUE</text:p>
      <text:p text:style-name="P1">" <text:s text:c="2"/>ORIGINAL <text:s text:c="30"/>SORTED ".</text:p>
      <text:p text:style-name="P1"><text:s text:c="5"/>03 <text:s/>FILLER <text:s/>PIC X(80) <text:s/>VALUE</text:p>
      <text:p text:style-name="P1">" <text:s text:c="4"/>TABLE <text:s text:c="33"/>TABLE ". <text:s text:c="34"/>*&gt; 05</text:p>
      <text:p text:style-name="P1"><text:s text:c="5"/>03 <text:s/>FILLER <text:s/>PIC X(80) <text:s/>VALUE</text:p>
      <text:p text:style-name="P1">" <text:s text:c="41"/>".</text:p>
      <text:p text:style-name="P1"><text:s text:c="5"/>03 <text:s/>FILLER <text:s/>PIC X(80) <text:s/>VALUE</text:p>
      <text:p text:style-name="P1">" <text:s text:c="6"/>GOES <text:s text:c="34"/>GOES ".</text:p>
      <text:p text:style-name="P1"><text:s text:c="5"/>03 <text:s/>FILLER <text:s/>PIC X(80) <text:s/>VALUE</text:p>
      <text:p text:style-name="P1">" <text:s text:c="37"/>".</text:p>
      <text:p text:style-name="P1"><text:s text:c="5"/>03 <text:s/>FILLER <text:s/>PIC X(80) <text:s/>VALUE</text:p>
      <text:p text:style-name="P1">" <text:s text:c="8"/>HERE <text:s text:c="34"/>HERE".</text:p>
      <text:p text:style-name="P1"><text:s text:c="5"/>03 <text:s/>FILLER <text:s/>PIC X(80) <text:s/>VALUE</text:p>
      <text:p text:style-name="P1">" <text:s text:c="37"/>". <text:s text:c="45"/>*&gt; 10</text:p>
      <text:p text:style-name="P1"><text:s text:c="5"/>03 <text:s/>FILLER <text:s/>PIC X(80) <text:s/>VALUE</text:p>
      <text:p text:style-name="P1">" <text:s text:c="37"/>".</text:p>
      <text:p text:style-name="P1"><text:soft-page-break/><text:s text:c="5"/>03 <text:s/>FILLER <text:s/>PIC X(80) <text:s/>VALUE</text:p>
      <text:p text:style-name="P1">" <text:s text:c="37"/>".</text:p>
      <text:p text:style-name="P1"><text:s text:c="5"/>03 <text:s/>FILLER <text:s/>PIC X(80) <text:s/>VALUE</text:p>
      <text:p text:style-name="P1">" <text:s text:c="37"/>".</text:p>
      <text:p text:style-name="P1"><text:s text:c="5"/>03 <text:s/>FILLER <text:s/>PIC X(80) <text:s/>VALUE</text:p>
      <text:p text:style-name="P1">" <text:s text:c="37"/>".</text:p>
      <text:p text:style-name="P1"><text:s text:c="5"/>03 <text:s/>FILLER <text:s/>PIC X(80) <text:s/>VALUE</text:p>
      <text:p text:style-name="P1">" <text:s text:c="37"/>". <text:s text:c="45"/>*&gt; 15</text:p>
      <text:p text:style-name="P1"><text:s text:c="5"/>03 <text:s/>FILLER <text:s/>PIC X(80) <text:s/>VALUE</text:p>
      <text:p text:style-name="P1">" <text:s text:c="37"/>".</text:p>
      <text:p text:style-name="P1"><text:s text:c="5"/>03 <text:s/>FILLER <text:s/>PIC X(80) <text:s/>VALUE</text:p>
      <text:p text:style-name="P1">" <text:s text:c="37"/>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<text:s text:c="3"/>SORT <text:s/>SORT-FILE <text:s/>ASCENDING <text:s/>SR-SEASON <text:s/>SR-ID".</text:p>
      <text:p text:style-name="P1"><text:s text:c="5"/>03 <text:s/>FILLER <text:s/>PIC X(80) <text:s/>VALUE</text:p>
      <text:p text:style-name="P1">" <text:s text:c="8"/>INPUT PROCEDURE <text:s/>0100-INPUT <text:s text:c="2"/>OUTPUT PROCEDURE <text:s/>0200-OUTPUT".</text:p>
      <text:p text:style-name="P1"><text:s text:c="5"/>03 <text:s/>FILLER <text:s/>PIC X(80) <text:s/>VALUE</text:p>
      <text:p text:style-name="P1">" <text:s/>~~~~~~~~~~~~~~~~~~~~~~~ NEXT: FILE SORTING SUMMARY ~~~~~~~~~~~~~~~~~~~~~~~~~ ". <text:s text:c="4"/>*&gt; 21</text:p>
      <text:p text:style-name="P1"/>
      <text:p text:style-name="P1">*&gt; ============================================================================</text:p>
      <text:p text:style-name="P1">*&gt; SCREEN K <text:s/>FORMAT 1</text:p>
      <text:p text:style-name="P1">*&gt; ============================================================================</text:p>
      <text:p text:style-name="P1"/>
      <text:p text:style-name="P1"><text:s text:c="2"/>02 <text:s/>FILLER.</text:p>
      <text:p text:style-name="P1"><text:s text:c="5"/>03 <text:s/>FILLER <text:s/>PIC X <text:s/>VALUE "K". <text:s text:c="3"/>*&gt; SCREEN-NAME.</text:p>
      <text:p text:style-name="P1"><text:s text:c="5"/>03 <text:s/>FILLER <text:s/>PIC X <text:s/>VALUE "1". <text:s text:c="3"/>*&gt; SCREEN-FORMAT.</text:p>
      <text:p text:style-name="P1"><text:s text:c="5"/>03 <text:s/>FILLER <text:s/>PIC X <text:s/>VALUE "N". <text:s text:c="3"/>*&gt; HAS IT BEEN DISPLAYED? Y OR N.</text:p>
      <text:p text:style-name="P1">*&gt;2..5....0....5....0....5....0....5....0....5....0....5....0....5....0....5...9"</text:p>
      <text:p text:style-name="P1"><text:s text:c="5"/>03 <text:s/>FILLER <text:s/>PIC X(80) <text:s/>VALUE SPACES. <text:s text:c="46"/>*&gt; 01</text:p>
      <text:p text:style-name="P1"><text:s text:c="5"/>03 <text:s/>FILLER <text:s/>PIC X(80) <text:s/>VALUE</text:p>
      <text:p text:style-name="P1">" Now you have a solid foundation upon which you can develop your own sorting".</text:p>
      <text:p text:style-name="P1"><text:s text:c="5"/>03 <text:s/>FILLER <text:s/>PIC X(80) <text:s/>VALUE</text:p>
      <text:p text:style-name="P1">" style. As I finish writing this, it occurs to me that it may be possible, and".</text:p>
      <text:p text:style-name="P1"><text:s text:c="5"/>03 <text:s/>FILLER <text:s/>PIC X(80) <text:s/>VALUE</text:p>
      <text:p text:style-name="P1">" even desirable, to write a generalized all-purpose file sort utility. All it".</text:p>
      <text:p text:style-name="P1"><text:s text:c="5"/>03 <text:s/>FILLER <text:s/>PIC X(80) <text:s/>VALUE</text:p>
      <text:p text:style-name="P1">" would do is sort files, but it would be handy for ad hoc sorts. Don't scoff! ". <text:s text:c="8"/>*&gt; 05</text:p>
      <text:p text:style-name="P1"><text:s text:c="5"/>03 <text:s/>FILLER <text:s/>PIC X(80) <text:s/>VALUE</text:p>
      <text:p text:style-name="P1">" Back in my day (oh no! here he goes again!) system programmers insisted we".</text:p>
      <text:p text:style-name="P1"><text:s text:c="5"/>03 <text:s/>FILLER <text:s/>PIC X(80) <text:s/>VALUE</text:p>
      <text:p text:style-name="P1">" applications programmers use a stand-alone utility sort because it was deemed".</text:p>
      <text:p text:style-name="P1"><text:s text:c="5"/>03 <text:s/>FILLER <text:s/>PIC X(80) <text:s/>VALUE</text:p>
      <text:p text:style-name="P1">" to be 'more efficient' than the COBOL sort. Maybe it was.".</text:p>
      <text:p text:style-name="P1"><text:s text:c="5"/>03 <text:s/>FILLER <text:s/>PIC X(80) <text:s/>VALUE SPACES.</text:p>
      <text:p text:style-name="P1"><text:s text:c="5"/>03 <text:s/>FILLER <text:s/>PIC X(80) <text:s/>VALUE</text:p>
      <text:p text:style-name="P1">" The obstacles to be surmounted are the issues of defining file definitions at". <text:s text:c="6"/>*&gt; 10</text:p>
      <text:p text:style-name="P1"><text:s text:c="5"/>03 <text:s/>FILLER <text:s/>PIC X(80) <text:s/>VALUE</text:p>
      <text:p text:style-name="P1">" run-time. obviously, you can take such inputs from the keyboard, but what do".</text:p>
      <text:p text:style-name="P1"><text:s text:c="5"/>03 <text:s/>FILLER <text:s/>PIC X(80) <text:s/>VALUE</text:p>
      <text:p text:style-name="P1">" you do with them once you get 'em? maybe I'll work on that one. Here's a tip:".</text:p>
      <text:p text:style-name="P1"><text:s text:c="5"/>03 <text:s/>FILLER <text:s/>PIC X(80) <text:s/>VALUE</text:p>
      <text:p text:style-name="P1">" in the file definition SELECT&gt;ASSIGN clause using 'identifier-1' in lieu of".</text:p>
      <text:p text:style-name="P1"><text:s text:c="5"/>03 <text:s/>FILLER <text:s/>PIC X(80) <text:s/>VALUE</text:p>
      <text:p text:style-name="P1">" 'DISK' allows you to construct a path to a file at run-time. Clue: you can".</text:p>
      <text:p text:style-name="P1"><text:s text:c="5"/>03 <text:s/>FILLER <text:s/>PIC X(80) <text:s/>VALUE</text:p>
      <text:p text:style-name="P1">" populate 'identifier-1' in the PROCEDURE DIVISION. Then you prompt the user". <text:s text:c="7"/>*&gt; 15</text:p>
      <text:p text:style-name="P1"><text:s text:c="5"/>03 <text:s/>FILLER <text:s/>PIC X(80) <text:s/>VALUE</text:p>
      <text:p text:style-name="P1">" for all the path elements and string them together into 'identifier-1'. To be".</text:p>
      <text:p text:style-name="P1"><text:s text:c="5"/>03 <text:s/>FILLER <text:s/>PIC X(80) <text:s/>VALUE</text:p>
      <text:p text:style-name="P1">" sure you're building a valid path: ACCEPT WS-X from environment 'PATH'.".</text:p>
      <text:p text:style-name="P1"><text:s text:c="5"/>03 <text:s/>FILLER <text:s/>PIC X(80) <text:s/>VALUE</text:p>
      <text:p text:style-name="P1">" WS-X then contains the path to your running object program. Positions 1-2 are".</text:p>
      <text:p text:style-name="P1"><text:soft-page-break/><text:s text:c="5"/>03 <text:s/>FILLER <text:s/>PIC X(80) <text:s/>VALUE</text:p>
      <text:p text:style-name="P1">" the drive. Position 3 is the valid separator for the current operating system.".</text:p>
      <text:p text:style-name="P1"><text:s text:c="5"/>03 <text:s/>FILLER <text:s/>PIC X(80) <text:s/>VALUE</text:p>
      <text:p text:style-name="P1">" <text:s text:c="2"/>GnuCobol is really pretty smart. 'til next time, keep busy and have fun!". <text:s text:c="10"/>*&gt; 20</text:p>
      <text:p text:style-name="P1"><text:s text:c="5"/>03 <text:s/>FILLER <text:s/>PIC X(80) <text:s/>VALUE SPACES. <text:s text:c="47"/>*&gt; 21</text:p>
      <text:p text:style-name="P1"/>
      <text:p text:style-name="P1">01 <text:s/>FILLER <text:s/>REDEFINES <text:s/>WS-TUTOR-SCREEN-TEXTS <text:s/>OCCURS 11 TIMES.</text:p>
      <text:p text:style-name="P1"><text:s text:c="2"/>02 <text:s/>WS-SCREEN-CONTROLS.</text:p>
      <text:p text:style-name="P1"><text:s text:c="5"/>03 <text:s/>WS-SCREEN-NAME <text:s text:c="6"/>PIC X. <text:s text:c="5"/>*&gt; SCREEN-NAME.</text:p>
      <text:p text:style-name="P1"><text:s text:c="5"/>03 <text:s/>WS-SCREEN-FORMAT <text:s text:c="4"/>PIC X. <text:s text:c="5"/>*&gt; SCREEN-FORMAT.</text:p>
      <text:p text:style-name="P1"><text:s text:c="5"/>03 <text:s/>WS-SCREEN-DISPLAYED <text:s/>PIC X VALUE "N". *&gt; DISPLAYED? Y/N.</text:p>
      <text:p text:style-name="P1"><text:s text:c="2"/>02 <text:s/>WS-SL <text:s text:c="2"/>OCCURS 21 TIMES. <text:s text:c="11"/>*&gt; THESE ARE THE SCREEN LINES.</text:p>
      <text:p text:style-name="P1"><text:s text:c="4"/>03 <text:s/>WS-SCREENS.</text:p>
      <text:p text:style-name="P1"><text:s text:c="6"/>04 <text:s/>WS-LINE-LEFT <text:s text:c="8"/>PIC X(37).</text:p>
      <text:p text:style-name="P1"><text:s text:c="6"/>04 <text:s/>WS-RIGHT-SIDE-B. <text:s text:c="18"/>*&gt; FOR SCREEN B.</text:p>
      <text:p text:style-name="P1"><text:s text:c="8"/>05 <text:s/>WS-DIVIDER-B <text:s text:c="4"/>PIC X.</text:p>
      <text:p text:style-name="P1"><text:s text:c="8"/>05 <text:s/>WS-LINE-RIGHT-B <text:s/>PIC X(42).</text:p>
      <text:p text:style-name="P1">*&gt; <text:s text:c="8"/>05 <text:s/>WS-LINE-RIGHT <text:s/>PIC X(36).</text:p>
      <text:p text:style-name="P1"><text:s text:c="4"/>03 <text:s/>FILLER <text:s/>REDEFINES <text:s/>WS-SCREENS.</text:p>
      <text:p text:style-name="P1"><text:s text:c="6"/>04 <text:s/>FILLER <text:s text:c="11"/>PIC X(39).</text:p>
      <text:p text:style-name="P1"><text:s text:c="6"/>04 <text:s/>WS-RIGHT-SIDE-C-D.</text:p>
      <text:p text:style-name="P1"><text:s text:c="8"/>05 <text:s/>WS-SPACER-C-D <text:s text:c="5"/>PIC X.</text:p>
      <text:p text:style-name="P1"><text:s text:c="8"/>05 <text:s/>WS-DIVIDER-C-D <text:s text:c="4"/>PIC XXXX.</text:p>
      <text:p text:style-name="P1"><text:s text:c="8"/>05 <text:s/>WS-LINE-RIGHT-C-D <text:s/>PIC X(36).</text:p>
      <text:p text:style-name="P1"><text:s text:c="4"/>03 <text:s/>FILLER <text:s/>REDEFINES <text:s/>WS-SCREENS.</text:p>
      <text:p text:style-name="P1"><text:s text:c="6"/>04 <text:s/>FILLER <text:s text:c="11"/>PIC X(39).</text:p>
      <text:p text:style-name="P1"><text:s text:c="6"/>04 <text:s/>WS-RIGHT-SIDE-J.</text:p>
      <text:p text:style-name="P1"><text:s text:c="8"/>05 <text:s/>WS-DIVIDER-J <text:s text:c="4"/>PIC XXX.</text:p>
      <text:p text:style-name="P1"><text:s text:c="8"/>05 <text:s/>WS-LINE-RIGHT-J <text:s/>PIC X(38).</text:p>
      <text:p text:style-name="P1"/>
      <text:p text:style-name="P1"/>
      <text:p text:style-name="P1"/>
      <text:p text:style-name="P1">01 WS-VERT-BAR <text:s text:c="4"/>CONSTANT <text:s/>X"B3". <text:s text:c="7"/>*&gt; SINGLE VERTICAL BAR.</text:p>
      <text:p text:style-name="P1"/>
      <text:p text:style-name="P1">*&gt; ~~~~~~~~~~~~~~~~~~~~~~~~~~~~~~~~~~~~~~~~~~~~~~~~~~~~~~~~~~~~~~~</text:p>
      <text:p text:style-name="P1">*&gt; <text:s text:c="18"/>END OF SCREEN TEXT TABLE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~~~~~~~~~~~~~~~~~~~~~~~~~~~~~~~~~~~~~~~~~~~~~~~~~~~~~~~~~~~~~~~</text:p>
      <text:p text:style-name="P1"/>
      <text:p text:style-name="P1">01 VARIABLES-FOR-9900-INITIALIZE.</text:p>
      <text:p text:style-name="P1"><text:s text:c="4"/>03 <text:s/>BIN-N-LINES <text:s text:c="27"/>USAGE <text:s/>BINARY-CHAR.</text:p>
      <text:p text:style-name="P1"><text:s text:c="4"/>03 <text:s/>BIN-N-COLS <text:s text:c="28"/>USAGE <text:s/>BINARY-CHAR.</text:p>
      <text:p text:style-name="P1"><text:s text:c="4"/>03 <text:s/>WS-N-LINES <text:s text:c="13"/>PIC 999.</text:p>
      <text:p text:style-name="P1"><text:s text:c="4"/>03 <text:s/>WS-N-COLS <text:s text:c="14"/>PIC 999.</text:p>
      <text:p text:style-name="P1"><text:s text:c="4"/>03 <text:s/>WS-SUB-A <text:s text:c="15"/>PIC 999.</text:p>
      <text:p text:style-name="P1"/>
      <text:p text:style-name="P1">*&gt; ~~~~~~~~~~~~~~~~~~~~~~~~~~~~~~~~~~~~~~~~~~~~~~~~~~~~~~~~~~~~~~~</text:p>
      <text:p text:style-name="P1">*&gt; ~~~~~~~~~~~~~~~~~~~~~~~~~~~~~~~~~~~~~~~~~~~~~~~~~~~~~~~~~~~~~~~</text:p>
      <text:p text:style-name="P1"/>
      <text:p text:style-name="P1">01 CONSTANTS-FOR-SCREEN-CONTROL.</text:p>
      <text:p text:style-name="P1">*&gt; <text:s text:c="8"/>CONVERT MENU OPTION (ALPHA) TO NUMERIC SUBSCRIPT.</text:p>
      <text:p text:style-name="P1"><text:s text:c="2"/>02 <text:s/>WS-ALPHA-TABLE <text:s/>PIC X(27) VALUE " ABCDEFGHIJKLMNOPQRSTUVWXYZ".</text:p>
      <text:p text:style-name="P1"><text:s text:c="2"/>02 <text:s/>WS-SUB-ALPHA <text:s text:c="3"/>PIC 99 <text:s text:c="3"/>VALUE ZERO.</text:p>
      <text:p text:style-name="P1"><text:s text:c="2"/>02 <text:s/>WS-MAX-SCRNS <text:s text:c="3"/>PIC 99 VALUE 11. *&gt; ADD 1 FOR EACH NEW SCRN. &lt;&lt;&lt;&lt;&lt;</text:p>
      <text:p text:style-name="P1"/>
      <text:p text:style-name="P1">*&gt; ~~~~~~~~~~~~~~~~~~~~~~~~~~~~~~~~~~~~~~~~~~~~~~~~~~~~~~~~~~~~~~</text:p>
      <text:p text:style-name="P1">*&gt; ~~~~~~~~~~~~~~~~~~~~~~~~~~~~~~~~~~~~~~~~~~~~~~~~~~~~~~~~~~~~~~</text:p>
      <text:p text:style-name="P1"/>
      <text:p text:style-name="P1">01 VARIABLES-FOR-SCREEN-CONTROL.</text:p>
      <text:p text:style-name="P1"><text:s text:c="4"/>03 <text:s/>SUB-SCRN <text:s text:c="8"/>PIC 999 <text:s/>VALUE 1. *&gt; FOR SCREEN TXT TABLE.</text:p>
      <text:p text:style-name="P1"><text:s text:c="4"/>03 <text:s/>SUB-LN <text:s text:c="10"/>PIC 999 <text:s/>VALUE 1. *&gt; FOR SCR TXT TBL LINE.</text:p>
      <text:p text:style-name="P1"><text:s text:c="4"/>03 <text:s/>SUB-ORIG-LINE <text:s text:c="3"/>PIC 999 <text:s/>VALUE 1. *&gt; FOR ORIG-TABLE-LINE.</text:p>
      <text:p text:style-name="P1"><text:soft-page-break/><text:s text:c="4"/>03 <text:s/>SUB-COPY-LINE <text:s text:c="3"/>PIC 999 <text:s/>VALUE 1. *&gt; FOR COPY-TABLE-LINE.</text:p>
      <text:p text:style-name="P1"><text:s text:c="4"/>03 <text:s/>WS-EOF-SW <text:s text:c="7"/>PIC X <text:s text:c="3"/>VALUE "N".</text:p>
      <text:p text:style-name="P1"><text:s text:c="4"/>03 <text:s/>WS-HOW-TO-LINE <text:s text:c="2"/>PIC 999 <text:s/>VALUE <text:s/>ZERO.</text:p>
      <text:p text:style-name="P1"><text:s text:c="4"/>03 <text:s/>WS-MENU-OPTION <text:s text:c="2"/>PIC X <text:s/>VALUE " ". *&gt; INPUT FROM MRMU SCREEN.</text:p>
      <text:p text:style-name="P1"><text:s text:c="4"/>03 <text:s/>WS-OPTION-VALID-SW <text:s/>PIC X <text:s/>VALUE <text:s/>"N". <text:s/>*&gt; VALID OPTION: Y/N.</text:p>
      <text:p text:style-name="P1"><text:s text:c="4"/>03 <text:s/>WS-COL-MAX <text:s text:c="6"/>PIC 999 <text:s/>VALUE 100.</text:p>
      <text:p text:style-name="P1"><text:s text:c="4"/>03 <text:s/>WS-LIN-MAX <text:s text:c="6"/>PIC 999 <text:s/>VALUE 20.</text:p>
      <text:p text:style-name="P1"><text:s text:c="4"/>03 <text:s/>WS-80-DOUBLE-BAR PIC X(80) <text:s/>VALUE SPACES.</text:p>
      <text:p text:style-name="P1"/>
      <text:p text:style-name="P1">*&gt; ~~~~~~~~~~~~~~~~~~~~~~~~~~~~~~~~~~~~~~~~~~~~~~~~~~~~~~~~~~~~~~</text:p>
      <text:p text:style-name="P1">*&gt; ~~~~~~~~~~~~~~~~~~~~~~~~~~~~~~~~~~~~~~~~~~~~~~~~~~~~~~~~~~~~~~</text:p>
      <text:p text:style-name="P1"/>
      <text:p text:style-name="P1">01 <text:s/>VARIABLES-FOR-SCREEN-OFFSET.</text:p>
      <text:p text:style-name="P1"><text:s text:c="4"/>03 C-OFF <text:s text:c="17"/>PIC 999. *&gt; CALCULATED COL <text:s/>OFFSET.</text:p>
      <text:p text:style-name="P1"><text:s text:c="4"/>03 L-OFF <text:s text:c="17"/>PIC 999. *&gt; CALCULATED LINE OFFSET.</text:p>
      <text:p text:style-name="P1"/>
      <text:p text:style-name="P1">*&gt; ~~~~~~~~~~~~~~~~~~~~~~~~~~~~~~~~~~~~~~~~~~~~~~~~~~~~~~~~~~~~~~~~</text:p>
      <text:p text:style-name="P1">*&gt; <text:s/>THE 'HOW TO USE THIS PROGRAM' TEXT DOES NOT USE SCREEN SECTION.</text:p>
      <text:p text:style-name="P1">*&gt; ~~~~~~~~~~~~~~~~~~~~~~~~~~~~~~~~~~~~~~~~~~~~~~~~~~~~~~~~~~~~~~~~</text:p>
      <text:p text:style-name="P1"/>
      <text:p text:style-name="P1">01 WS-SCRN-HOW-TO. <text:s text:c="15"/>*&gt; <text:s/>Displayed by 9900-INITIALIZE.</text:p>
      <text:p text:style-name="P1">*&gt; ----5____0----5____0----5____0----5____0----5____0----5____0----5____0----5____0</text:p>
      <text:p text:style-name="P1"><text:s text:c="2"/>02 FILLER <text:s/>PIC X(80) <text:s/>VALUE SPACES.</text:p>
      <text:p text:style-name="P1"><text:s text:c="2"/>02 FILLER <text:s/>PIC X(80) <text:s/>VALUE</text:p>
      <text:p text:style-name="P1"><text:s text:c="2"/>" <text:s text:c="20"/>~~~~~ HOW TO USE THIS PROGRAM ~~~~~".</text:p>
      <text:p text:style-name="P1"><text:s text:c="2"/>02 FILLER <text:s/>PIC X(80) <text:s/>VALUE SPACES.</text:p>
      <text:p text:style-name="P1"><text:s text:c="2"/>02 FILLER <text:s/>PIC X(80) <text:s/>VALUE</text:p>
      <text:p text:style-name="P1"><text:s text:c="2"/>" <text:s text:c="2"/>1. Make a copy of this .cbl file. Rename it: &lt;your-name&gt;.txt.".</text:p>
      <text:p text:style-name="P1"><text:s text:c="2"/>02 FILLER <text:s/>PIC X(80) <text:s/>VALUE</text:p>
      <text:p text:style-name="P1"><text:s text:c="2"/>" <text:s text:c="2"/>2. Using &lt;your-name&gt;.txt open NOTEPAD, and print to a .pdf file.".</text:p>
      <text:p text:style-name="P1"><text:s text:c="2"/>02 FILLER <text:s/>PIC X(80) <text:s/>VALUE</text:p>
      <text:p text:style-name="P1"><text:s text:c="2"/>" <text:s text:c="2"/>3. Let this program guide you step-by-step.".</text:p>
      <text:p text:style-name="P1"><text:s text:c="2"/>02 filler <text:s/>PIC X(80) <text:s/>VALUE</text:p>
      <text:p text:style-name="P1"><text:s text:c="2"/>" <text:s text:c="2"/>4. Use the .pdf to find the code, as guided.".</text:p>
      <text:p text:style-name="P1"><text:s text:c="2"/>02 FILLER <text:s/>PIC X(80) <text:s/>VALUE SPACES.</text:p>
      <text:p text:style-name="P1"><text:s text:c="2"/>02 FILLER <text:s/>PIC X(80) <text:s/>VALUE</text:p>
      <text:p text:style-name="P1"><text:s text:c="2"/>" <text:s text:c="4"/>Page through the screens with single key-presses. Next +. Prev -,".</text:p>
      <text:p text:style-name="P1"><text:s text:c="2"/>02 FILLER <text:s/>PIC X(80) <text:s/>VALUE</text:p>
      <text:p text:style-name="P1"><text:s text:c="2"/>" <text:s text:c="4"/>Menu /, Exit #. Turn off 'Insert' before keying your option.".</text:p>
      <text:p text:style-name="P1"><text:s text:c="2"/>02 FILLER <text:s/>PIC X(80) <text:s/>VALUE SPACES.</text:p>
      <text:p text:style-name="P1"><text:s text:c="2"/>02 FILLER <text:s/>PIC X(80) <text:s/>VALUE</text:p>
      <text:p text:style-name="P1"><text:s text:c="2"/>" Many thanks to Arnold Trembley for his superb download packages, ".</text:p>
      <text:p text:style-name="P1"><text:s text:c="2"/>02 FILLER <text:s/>PIC X(80) <text:s/>VALUE</text:p>
      <text:p text:style-name="P1"><text:s text:c="2"/>" Gary L. Cutler and Vincent B. Coen for the extraordinary GNU Cobol ".</text:p>
      <text:p text:style-name="P1"><text:s text:c="2"/>02 FILLER <text:s/>PIC X(80) <text:s/>VALUE</text:p>
      <text:p text:style-name="P1"><text:s text:c="2"/>" Programmer's Guide, and to Vincent for his extremely helpful input. ".</text:p>
      <text:p text:style-name="P1"><text:s text:c="2"/>02 FILLER <text:s/>PIC X(80) <text:s/>VALUE SPACES.</text:p>
      <text:p text:style-name="P1"><text:s text:c="2"/>02 FILLER <text:s/>PIC X(80) <text:s/>VALUE</text:p>
      <text:p text:style-name="P1"><text:s text:c="2"/>" <text:s text:c="20"/>~~~~~ PRESS ENTER TO CONTINUE ~~~~~".</text:p>
      <text:p text:style-name="P1"><text:s text:c="2"/>02 FILLER <text:s/>PIC X(80) <text:s/>VALUE SPACES.</text:p>
      <text:p text:style-name="P1"><text:s text:c="2"/>02 FILLER <text:s/>PIC X(80) <text:s/>VALUE "{}".</text:p>
      <text:p text:style-name="P1"/>
      <text:p text:style-name="P1">01 FILLER <text:s/>REDEFINES <text:s/>WS-SCRN-HOW-TO.</text:p>
      <text:p text:style-name="P1"><text:s text:c="2"/>02 WS-HOW-TO-TEXT <text:s/>OCCURS <text:s/>21 <text:s/>TIMES.</text:p>
      <text:p text:style-name="P1"><text:s text:c="4"/>03 WS-HOW-TO-1-2 <text:s text:c="3"/>PIC XX.</text:p>
      <text:p text:style-name="P1"><text:s text:c="4"/>03 FILLER <text:s text:c="10"/>PIC X(78).</text:p>
      <text:p text:style-name="P1"/>
      <text:p text:style-name="P1">*&gt; ~~~~~~~~~~~~~~~~~~~~~~~~~~~~~~~~~~~~~~~~~~~~~~~~~~~~~~~~~~~~~~~~~~~~~~~~~~~</text:p>
      <text:p text:style-name="P1">*&gt; <text:s text:c="17"/>END OF 'HOW TO USE THIS PROGRAM' TEXT.</text:p>
      <text:p text:style-name="P1">*&gt; ~~~~~~~~~~~~~~~~~~~~~~~~~~~~~~~~~~~~~~~~~~~~~~~~~~~~~~~~~~~~~~~~~~~~~~~~~~~</text:p>
      <text:p text:style-name="P1"/>
      <text:p text:style-name="P1">*&gt; ~~~~~~~~~~~~~~~~~~~~~~~~~~~~~~~~~~~~~~~~~~~~~~~~~~~~~~~~~~~~~~~</text:p>
      <text:p text:style-name="P1">*&gt; <text:s text:c="18"/>MENU HEADER AND FOOTER.</text:p>
      <text:p text:style-name="P1">*&gt; ~~~~~~~~~~~~~~~~~~~~~~~~~~~~~~~~~~~~~~~~~~~~~~~~~~~~~~~~~~~~~~~</text:p>
      <text:p text:style-name="P1"/>
      <text:p text:style-name="P1">01 MENU-HEADER.</text:p>
      <text:p text:style-name="P1"><text:soft-page-break/><text:s text:c="4"/>03 <text:s/>MH-FRAME-LEFT <text:s text:c="3"/>PIC X(28) VALUE SPACES.</text:p>
      <text:p text:style-name="P1">*&gt;2..5....0....5....0....5....0....5....0....5....0....5....0....5....0....5...9"</text:p>
      <text:p text:style-name="P1"><text:s text:c="3"/>03 <text:s/>FILLER <text:s text:c="10"/>PIC X(26) VALUE " <text:s/>GVW-SORT-TUTOR <text:s/>MENU <text:s/>".</text:p>
      <text:p text:style-name="P1"><text:s text:c="4"/>03 <text:s/>MH-FRAME-RIGHT <text:s text:c="2"/>PIC X(28) VALUE SPACES.</text:p>
      <text:p text:style-name="P1"/>
      <text:p text:style-name="P1">01 MF-MSSG <text:s text:c="10"/>PIC x(80).</text:p>
      <text:p text:style-name="P1"/>
      <text:p text:style-name="P1">*&gt; ::::::::::::::::::::::::::::::::::::::::::::::::::::::::::::::::::::</text:p>
      <text:p text:style-name="P1"/>
      <text:p text:style-name="P1">01 <text:s/>MENU-FOOTER.</text:p>
      <text:p text:style-name="P1"><text:s text:c="4"/>03 MF-FRAME-LEFT <text:s text:c="4"/>PIC X(27) <text:s/>VALUE SPACES.</text:p>
      <text:p text:style-name="P1"><text:s text:c="4"/>03 MF-OPTION-MSSG <text:s text:c="3"/>PIC X(25) <text:s/>VALUE</text:p>
      <text:p text:style-name="P1">*&gt;2..5....0....5....0....5....0....5....0....5....0....5....0....5....0....5...9"</text:p>
      <text:p text:style-name="P1">" ENTER OPTION a-k, OR #: ".</text:p>
      <text:p text:style-name="P1"><text:s text:c="4"/>03 MF-OPTION <text:s text:c="8"/>PIC X <text:s text:c="5"/>VALUE SPACE.</text:p>
      <text:p text:style-name="P1"><text:s text:c="4"/>03 FILLER <text:s text:c="11"/>PIC X <text:s text:c="5"/>VALUE SPACE.</text:p>
      <text:p text:style-name="P1"><text:s text:c="4"/>03 MF-FRAME-RIGHT <text:s text:c="3"/>PIC X(26) <text:s/>VALUE SPACES.</text:p>
      <text:p text:style-name="P1"/>
      <text:p text:style-name="P1">01 MF-ERROR-MSSG.</text:p>
      <text:p text:style-name="P1"><text:s text:c="4"/>03 FILLER <text:s text:c="11"/>PIC X(28) <text:s/>VALUE " *** ERROR *** <text:s/>YOU ENTERED ".</text:p>
      <text:p text:style-name="P1"><text:s text:c="4"/>03 MF-ERROR-OPTION <text:s text:c="2"/>PIC X <text:s text:c="5"/>VALUE SPACE.</text:p>
      <text:p text:style-name="P1"><text:s text:c="4"/>03 FILLER <text:s text:c="11"/>PIC X(51) <text:s/>VALUE ". PLEASE ENTER OPTION a-k, OR #. ".</text:p>
      <text:p text:style-name="P1"/>
      <text:p text:style-name="P1">01 MF-SUB-ALPHA <text:s text:c="5"/>PIC 99 <text:s text:c="4"/>VALUE ZERO.</text:p>
      <text:p text:style-name="P1">01 MF-ERROR-SW <text:s text:c="6"/>PIC X <text:s text:c="5"/>VALUE "*".</text:p>
      <text:p text:style-name="P1"/>
      <text:p text:style-name="P1">01 WS-SINGLE-BAR <text:s text:c="2"/>CONSTANT <text:s/>X"C4". <text:s text:c="4"/>*&gt; SINGLE HOROZONTAL BAR.</text:p>
      <text:p text:style-name="P1"/>
      <text:p text:style-name="P1">*&gt; ~~~~~~~~~~~~~~~~~~~~~~~~~~~~~~~~~~~~~~~~~~~~~~~~~~~~~~~~~~~~~~~</text:p>
      <text:p text:style-name="P1">*&gt; <text:s text:c="15"/>TEXT SCREEN HEADER AND FOOTER.</text:p>
      <text:p text:style-name="P1">*&gt; ~~~~~~~~~~~~~~~~~~~~~~~~~~~~~~~~~~~~~~~~~~~~~~~~~~~~~~~~~~~~~~~</text:p>
      <text:p text:style-name="P1"/>
      <text:p text:style-name="P1">01 WS-HEADER.</text:p>
      <text:p text:style-name="P1"><text:s text:c="2"/>02 <text:s/>WS-FRAME-LEFT <text:s text:c="6"/>PIC X(23) <text:s/>VALUE SPACES.</text:p>
      <text:p text:style-name="P1"><text:s text:c="2"/>02 <text:s/>FILLER <text:s text:c="13"/>PIC X(29) <text:s/>VALUE " <text:s/>GVW-SORT-TUTOR <text:s text:c="2"/>SCREEN ".</text:p>
      <text:p text:style-name="P1"><text:s text:c="2"/>02 <text:s/>WS-SCRN-ID-A <text:s text:c="7"/>PIC X(4) <text:s text:c="2"/>VALUE "A".</text:p>
      <text:p text:style-name="P1"><text:s text:c="2"/>02 <text:s/>WS-FRAME-RIGHT <text:s text:c="5"/>PIC X(24) <text:s/>VALUE SPACES.</text:p>
      <text:p text:style-name="P1"/>
      <text:p text:style-name="P1">*&gt; :::::::::::::::::::::::::::::::::::::::::::::::::::::::::::::::::::::</text:p>
      <text:p text:style-name="P1"/>
      <text:p text:style-name="P1">01 WS-FOOTER.</text:p>
      <text:p text:style-name="P1"><text:s text:c="2"/>02 <text:s/>WS-FOOTER-LEFT.</text:p>
      <text:p text:style-name="P1"><text:s text:c="4"/>03 <text:s/>WS-FR-LEFT <text:s text:c="13"/>PIC X(22) VALUE <text:s/>SPACES.</text:p>
      <text:p text:style-name="P1"><text:s text:c="4"/>03 <text:s/>FILLER <text:s text:c="17"/>PIC X(34) VALUE</text:p>
      <text:p text:style-name="P1"><text:s text:c="10"/>" <text:s/>+ NEXT; - BACK; / MENU; # EXIT: ".</text:p>
      <text:p text:style-name="P1"><text:s text:c="2"/>02 <text:s/>WS-NEXT-SCREEN <text:s text:c="11"/>PIC X <text:s text:c="5"/>VALUE "+".</text:p>
      <text:p text:style-name="P1"><text:s text:c="2"/>02 <text:s/>WS-FOOTER-RIGHT.</text:p>
      <text:p text:style-name="P1"><text:s text:c="4"/>03 <text:s/>FILLER <text:s text:c="17"/>PIC X(2) <text:s text:c="2"/>VALUE SPACES.</text:p>
      <text:p text:style-name="P1"><text:s text:c="4"/>03 <text:s/>WS-FR-RIGHT <text:s text:c="12"/>PIC X(21) <text:s/>VALUE SPACES.</text:p>
      <text:p text:style-name="P1"/>
      <text:p text:style-name="P1">01 WS-DOUBLE-BAR <text:s text:c="2"/>CONSTANT <text:s/>X"CD". <text:s text:c="4"/>*&gt; DOUBLE HORIZONTAL BAR.</text:p>
      <text:p text:style-name="P1"/>
      <text:p text:style-name="P1">*&gt; ~~~~~~~~~~~~~~~~~~~~~~~~~~~~~~~~~~~~~~~~~~~~~~~~~~~~~~~~~~~~~~~</text:p>
      <text:p text:style-name="P1">*&gt; <text:s text:c="17"/>END OF HEADERS AND FOOTERS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:::::::::::::::::::::::::::::::::::::::::::::::: SCREEN SECTION</text:p>
      <text:p text:style-name="P1">*&gt; ~~~~~~~~~~~~~~~~~~~~~~~~~~~~~~~~~~~~~~~~~~~~~~~~~~~~~~~~~~~~~~~</text:p>
      <text:p text:style-name="P1"/>
      <text:p text:style-name="P1">SCREEN SECTION.</text:p>
      <text:p text:style-name="P1"/>
      <text:p text:style-name="P1">*&gt; ~~~~~~~~~~~~~~~~~~~~~~~~~~~~~~~~~~~~~~~~~~~~~~~~~~~~~~~~~~~~~~~</text:p>
      <text:p text:style-name="P1">*&gt; <text:s text:c="20"/>TEXT SCREEN RECORD.</text:p>
      <text:p text:style-name="P1">*&gt; ~~~~~~~~~~~~~~~~~~~~~~~~~~~~~~~~~~~~~~~~~~~~~~~~~~~~~~~~~~~~~~~</text:p>
      <text:p text:style-name="P1"/>
      <text:p text:style-name="P1"><text:soft-page-break/>*&gt; <text:s text:c="26"/>DEFAULT SCREEN COLOR SCHEME BLACK/WHITE.</text:p>
      <text:p text:style-name="P1">01 SS-TEXT <text:s/>BACKGROUND-COLOR 0 <text:s/>FOREGROUND-COLOR 7 <text:s/>HIGHLIGHT.</text:p>
      <text:p text:style-name="P1">*&gt; <text:s text:c="41"/>CYAN WINDOW.</text:p>
      <text:p text:style-name="P1"><text:s text:c="3"/>03 FILLER LINE 1 COL 1 PIC X VALUE " "</text:p>
      <text:p text:style-name="P1"><text:s text:c="2"/>BACKGROUND-COLOR 3 <text:s/>FOREGROUND-COLOR 3 <text:s/>ERASE EOS.</text:p>
      <text:p text:style-name="P1"><text:s text:c="3"/>03 FILLER <text:s/>LINE L-OFF <text:s/>COL C-OFF <text:s/>PIC X(80) VALUE SPACES.</text:p>
      <text:p text:style-name="P1">*&gt; <text:s text:c="41"/>HEADER COLORS BLUE/WHITE.</text:p>
      <text:p text:style-name="P1"><text:s text:c="3"/>03 FILLER <text:s/>LINE + 01 <text:s/>COL C-OFF <text:s/>FROM WS-HEADER <text:s text:c="4"/>PIC X(80)</text:p>
      <text:p text:style-name="P1"><text:s text:c="2"/>BACKGROUND-COLOR 1 <text:s/>FOREGROUND-COLOR 7 <text:s/>HIGHLIGHT.</text:p>
      <text:p text:style-name="P1"><text:s text:c="3"/>03 FILLER <text:s/>LINE + 01 <text:s/>COL C-OFF <text:s/>FROM WS-SL (SUB-SCRN, <text:s/>1) PIC X(80).</text:p>
      <text:p text:style-name="P1"><text:s text:c="3"/>03 LINE-04 <text:s/>LINE + 01 <text:s/>COL C-OFF FROM WS-SL (SUB-SCRN, <text:s/>2) PIC X(80).</text:p>
      <text:p text:style-name="P1"><text:s text:c="3"/>03 FILLER <text:s/>LINE + 01 <text:s/>COL C-OFF <text:s/>FROM WS-SL (SUB-SCRN, <text:s/>3) PIC X(80).</text:p>
      <text:p text:style-name="P1"><text:s text:c="3"/>03 FILLER <text:s/>LINE + 01 <text:s/>COL C-OFF <text:s/>FROM WS-SL (SUB-SCRN, <text:s/>4) PIC X(80).</text:p>
      <text:p text:style-name="P1"><text:s text:c="3"/>03 FILLER <text:s/>LINE + 01 <text:s/>COL C-OFF <text:s/>FROM WS-SL (SUB-SCRN, <text:s/>5) PIC X(80).</text:p>
      <text:p text:style-name="P1"><text:s text:c="3"/>03 FILLER <text:s/>LINE + 01 <text:s/>COL C-OFF <text:s/>FROM WS-SL (SUB-SCRN, <text:s/>6) PIC X(80).</text:p>
      <text:p text:style-name="P1"><text:s text:c="3"/>03 LINE-09 <text:s/>LINE + 01 <text:s/>COL C-OFF FROM WS-SL (SUB-SCRN, <text:s/>7) PIC X(80).</text:p>
      <text:p text:style-name="P1"><text:s text:c="3"/>03 FILLER <text:s/>LINE + 01 <text:s/>COL C-OFF <text:s/>FROM WS-SL (SUB-SCRN, <text:s/>8) PIC X(80).</text:p>
      <text:p text:style-name="P1"><text:s text:c="3"/>03 FILLER <text:s/>LINE + 01 <text:s/>COL C-OFF <text:s/>FROM WS-SL (SUB-SCRN, <text:s/>9) PIC X(80).</text:p>
      <text:p text:style-name="P1"><text:s text:c="3"/>03 FILLER <text:s/>LINE + 01 <text:s/>COL C-OFF <text:s/>FROM WS-SL (SUB-SCRN, 10) PIC X(80).</text:p>
      <text:p text:style-name="P1"><text:s text:c="3"/>03 FILLER <text:s/>LINE + 01 <text:s/>COL C-OFF <text:s/>FROM WS-SL (SUB-SCRN, 11) PIC X(80).</text:p>
      <text:p text:style-name="P1"><text:s text:c="3"/>03 LINE-14 <text:s/>LINE + 01 <text:s/>COL C-OFF FROM WS-SL (SUB-SCRN, 12) PIC X(80).</text:p>
      <text:p text:style-name="P1"><text:s text:c="3"/>03 FILLER <text:s/>LINE + 01 <text:s/>COL C-OFF <text:s/>FROM WS-SL (SUB-SCRN, 13) PIC X(80).</text:p>
      <text:p text:style-name="P1"><text:s text:c="3"/>03 FILLER <text:s/>LINE + 01 <text:s/>COL C-OFF <text:s/>FROM WS-SL (SUB-SCRN, 14) PIC X(80).</text:p>
      <text:p text:style-name="P1"><text:s text:c="3"/>03 FILLER <text:s/>LINE + 01 <text:s/>COL C-OFF <text:s/>FROM WS-SL (SUB-SCRN, 15) PIC X(80).</text:p>
      <text:p text:style-name="P1"><text:s text:c="3"/>03 FILLER <text:s/>LINE + 01 <text:s/>COL C-OFF <text:s/>FROM WS-SL (SUB-SCRN, 16) PIC X(80).</text:p>
      <text:p text:style-name="P1"><text:s text:c="3"/>03 LINE-19 <text:s/>LINE + 01 <text:s/>COL C-OFF FROM WS-SL (SUB-SCRN, 17) PIC X(80).</text:p>
      <text:p text:style-name="P1"><text:s text:c="3"/>03 FILLER <text:s/>LINE + 01 <text:s/>COL C-OFF <text:s/>FROM WS-SL (SUB-SCRN, 18) PIC X(80).</text:p>
      <text:p text:style-name="P1"><text:s text:c="3"/>03 FILLER <text:s/>LINE + 01 <text:s/>COL C-OFF <text:s/>FROM WS-SL (SUB-SCRN, 19) PIC X(80).</text:p>
      <text:p text:style-name="P1"><text:s text:c="3"/>03 FILLER <text:s/>LINE + 01 <text:s/>COL C-OFF <text:s/>FROM WS-SL (SUB-SCRN, 20) PIC X(80).</text:p>
      <text:p text:style-name="P1"><text:s text:c="3"/>03 LINE-23 <text:s/>LINE + 01 <text:s/>COL C-OFF FROM WS-SL (SUB-SCRN, 21) PIC X(80).</text:p>
      <text:p text:style-name="P1">*&gt; <text:s text:c="45"/>FOOTER COLORS BLUE/WHITE.</text:p>
      <text:p text:style-name="P1"><text:s text:c="3"/>03 LINE-24 <text:s/>LINE + 01 <text:s/>COL C-OFF <text:s/>FROM WS-FOOTER-LEFT <text:s/>PIC X(56)</text:p>
      <text:p text:style-name="P1"><text:s text:c="2"/>BACKGROUND-COLOR 1 <text:s/>FOREGROUND-COLOR 7 <text:s/>HIGHLIGHT.</text:p>
      <text:p text:style-name="P1"><text:s text:c="3"/>03 FILLER <text:s/>LINE + 00 <text:s/>COL + 01 <text:s/>USING WS-NEXT-SCREEN PIC X <text:s/>AUTO <text:s/>*&gt; COL 57.</text:p>
      <text:p text:style-name="P1"><text:s text:c="2"/>FOREGROUND-COLOR 7 <text:s/>HIGHLIGHT.</text:p>
      <text:p text:style-name="P1"><text:s text:c="3"/>03 FILLER <text:s/>LINE + 00 <text:s/>COL + 01 <text:s/>FROM WS-FOOTER-RIGHT PIC X(23)</text:p>
      <text:p text:style-name="P1"><text:s text:c="2"/>BACKGROUND-COLOR 1 <text:s/>FOREGROUND-COLOR 7 <text:s/>HIGHLIGHT.</text:p>
      <text:p text:style-name="P1"><text:s text:c="3"/>03 LINE-25 <text:s/>LINE + 01 <text:s/>COL C-OFF <text:s/>PIC X(80) VALUE SPACES.</text:p>
      <text:p text:style-name="P1"/>
      <text:p text:style-name="P1">*&gt; ~~~~~~~~~~~~~~~~~~~~~~~~~~~~~~~~~~~~~~~~~~~~~~~~~~~~~~~~~~~~~~~</text:p>
      <text:p text:style-name="P1">*&gt; <text:s text:c="18"/>END OF TEXT SCREEN RECORD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<text:s text:c="23"/>MENU SCREEN RECORD.</text:p>
      <text:p text:style-name="P1">*&gt; ~~~~~~~~~~~~~~~~~~~~~~~~~~~~~~~~~~~~~~~~~~~~~~~~~~~~~~~~~~~~~~~</text:p>
      <text:p text:style-name="P1"/>
      <text:p text:style-name="P1">*&gt; <text:s text:c="33"/>DEFAULT SCREEN COLOR SCHEME BLUE/WHITE.</text:p>
      <text:p text:style-name="P1">01 SS-MENU <text:s/>BACKGROUND-COLOR 1 <text:s/>FOREGROUND-COLOR 7 <text:s/>HIGHLIGHT.</text:p>
      <text:p text:style-name="P1"><text:s text:c="3"/>03 FILLER LINE L-OFF <text:s/>COL C-OFF <text:s/>PIC X(80) VALUE SPACES.</text:p>
      <text:p text:style-name="P1"><text:s text:c="3"/>03 FILLER <text:s/>LINE + 01 <text:s/>COL C-OFF <text:s/>FROM MENU-HEADER <text:s text:c="4"/>PIC X(80)</text:p>
      <text:p text:style-name="P1"><text:s text:c="2"/>BACKGROUND-COLOR 0 <text:s/>FOREGROUND-COLOR 7 <text:s/>HIGHLIGHT.</text:p>
      <text:p text:style-name="P1"><text:s text:c="3"/>03 FILLER <text:s/>LINE + 01 <text:s/>COL C-OFF <text:s/>PIC X(80) VALUE SPACES.</text:p>
      <text:p text:style-name="P1"><text:s text:c="3"/>03 FILLER <text:s/>LINE + 01 <text:s/>COL C-OFF <text:s/>PIC X(80) VALUE SPACES.</text:p>
      <text:p text:style-name="P1"><text:s text:c="3"/>03 LN-05 <text:s text:c="2"/>LINE + 01 <text:s/>COL C-OFF <text:s/>PIC X(80) VALUE</text:p>
      <text:p text:style-name="P1"><text:s text:c="6"/>" <text:s text:c="9"/>a. WELCOME AND INTRODUCTION".</text:p>
      <text:p text:style-name="P1"><text:s text:c="3"/>03 FILLER <text:s/>LINE + 01 <text:s/>COL C-OFF <text:s/>PIC X(80) VALUE</text:p>
      <text:p text:style-name="P1"><text:s text:c="6"/>" <text:s text:c="9"/>b. THE 7 BOROUGHS GARDEN CLUB ROSTER TABLE".</text:p>
      <text:p text:style-name="P1"><text:s text:c="3"/>03 LN-07 <text:s/>LINE + 01 <text:s/>COL C-OFF <text:s/>PIC X(80) VALUE</text:p>
      <text:p text:style-name="P1"><text:s text:c="6"/>" <text:s text:c="9"/>c. THE 7BGC TABLE SORTED BY BOROUGH OF RESIDENCE (BOR)".</text:p>
      <text:p text:style-name="P1"><text:s text:c="3"/>03 FILLER <text:s/>LINE + 01 <text:s/>COL C-OFF <text:s/>PIC X(80) VALUE</text:p>
      <text:p text:style-name="P1"><text:s text:c="6"/>" <text:s text:c="9"/>d. 7BGC TABLE SORTED BY MONTH OF BIRTH, ID# (MOB&gt;ID)".</text:p>
      <text:p text:style-name="P1"><text:s text:c="3"/>03 FILLER <text:s/>LINE + 01 <text:s/>COL C-OFF <text:s/>PIC X(80) VALUE</text:p>
      <text:p text:style-name="P1"><text:s text:c="6"/>" <text:s text:c="9"/>e. CONCLUSION OF TABLE SORTING TUTORIAL".</text:p>
      <text:p text:style-name="P1"><text:s text:c="3"/>03 FILLER <text:s/>LINE + 01 <text:s/>COL C-OFF <text:s/>PIC X(80) VALUE</text:p>
      <text:p text:style-name="P1"><text:s text:c="6"/>" <text:s text:c="9"/>f. FILE SORT TUTORIAL BEGINS WITH EXAMPLE".</text:p>
      <text:p text:style-name="P1"><text:soft-page-break/><text:s text:c="3"/>03 FILLER <text:s/>LINE + 01 <text:s/>COL C-OFF <text:s/>PIC X(80) VALUE</text:p>
      <text:p text:style-name="P1"><text:s text:c="6"/>" <text:s text:c="9"/>g. ANATOMY OF A FILE SORT PROGRAM".</text:p>
      <text:p text:style-name="P1"><text:s text:c="3"/>03 LN-12 <text:s/>LINE + 01 <text:s/>COL C-OFF <text:s/>PIC X(80) VALUE</text:p>
      <text:p text:style-name="P1"><text:s text:c="6"/>" <text:s text:c="9"/>h. DISCUSSION OF FILE SORT STRUCTURE OPTIONS".</text:p>
      <text:p text:style-name="P1"><text:s text:c="3"/>03 FILLER <text:s/>LINE + 01 <text:s/>COL C-OFF <text:s/>PIC X(80) VALUE</text:p>
      <text:p text:style-name="P1"><text:s text:c="6"/>" <text:s text:c="9"/>i. THE SORT INPUT AND OUTPUT PROCEDURES".</text:p>
      <text:p text:style-name="P1"><text:s text:c="3"/>03 FILLER <text:s/>LINE + 01 <text:s/>COL C-OFF <text:s/>PIC X(80) VALUE</text:p>
      <text:p text:style-name="P1"><text:s text:c="6"/>" <text:s text:c="9"/>j. THE 7BGC FILE SORTED BY SEASON, ID# (SR-SEASON&gt;SR-ID)".</text:p>
      <text:p text:style-name="P1"><text:s text:c="3"/>03 FILLER <text:s/>LINE + 01 <text:s/>COL C-OFF <text:s/>PIC X(80) VALUE</text:p>
      <text:p text:style-name="P1"><text:s text:c="6"/>" <text:s text:c="9"/>k. CLOSING REMARKS".</text:p>
      <text:p text:style-name="P1"><text:s text:c="3"/>03 FILLER <text:s/>LINE + 01 <text:s/>COL C-OFF <text:s/>PIC X(80) VALUE SPACES.</text:p>
      <text:p text:style-name="P1"><text:s text:c="3"/>03 LN-17 <text:s/>LINE + 01 <text:s/>COL C-OFF <text:s/>PIC X(80) VALUE</text:p>
      <text:p text:style-name="P1"><text:s text:c="6"/>" <text:s text:c="9"/>#. EXIT THE PROGRAM".</text:p>
      <text:p text:style-name="P1"><text:s text:c="3"/>03 FILLER <text:s/>LINE + 01 <text:s/>COL C-OFF <text:s/>PIC X(80) VALUE SPACES.</text:p>
      <text:p text:style-name="P1"><text:s text:c="3"/>03 FILLER <text:s/>LINE + 01 <text:s/>COL C-OFF <text:s/>PIC X(80) VALUE SPACES.</text:p>
      <text:p text:style-name="P1"><text:s text:c="3"/>03 LN-20 <text:s/>LINE + 01 <text:s/>COL C-OFF <text:s/>PIC X(80) VALUE SPACES.</text:p>
      <text:p text:style-name="P1"><text:s text:c="3"/>03 FILLER <text:s/>LINE + 01 <text:s/>COL C-OFF <text:s/>PIC X(80) VALUE SPACES.</text:p>
      <text:p text:style-name="P1"><text:s text:c="3"/>03 LN-22 <text:s text:c="2"/>LINE + 01 <text:s/>COL C-OFF <text:s/>FROM MF-MSSG <text:s/>PIC X(80).</text:p>
      <text:p text:style-name="P1"><text:s text:c="3"/>03 FILLER <text:s/>LINE + 01 <text:s text:c="2"/>COL C-OFF <text:s/>PIC X(80) <text:s/>VALUE SPACES.</text:p>
      <text:p text:style-name="P1"><text:s text:c="3"/>03 LN-24 <text:s/>LINE + 01 <text:s/>COL C-OFF <text:s/>FROM <text:s/>MF-FRAME-LEFT PIC X(27)</text:p>
      <text:p text:style-name="P1"><text:s text:c="2"/>BACKGROUND-COLOR 0 <text:s/>FOREGROUND-COLOR 7 <text:s/>HIGHLIGHT.</text:p>
      <text:p text:style-name="P1"><text:s text:c="3"/>03 FILLER <text:s/>LINE + 00 <text:s/>COL + 01 <text:s/>FROM MF-OPTION-MSSG <text:s/>PIC X(25)</text:p>
      <text:p text:style-name="P1"><text:s text:c="2"/>BACKGROUND-COLOR 0 <text:s/>FOREGROUND-COLOR 7 <text:s/>HIGHLIGHT.</text:p>
      <text:p text:style-name="P1"><text:s text:c="3"/>03 FILLER <text:s/>LINE + 00 <text:s/>COL + 01 <text:s/>USING MF-OPTION <text:s/>PIC X <text:s/>AUTO</text:p>
      <text:p text:style-name="P1"><text:s text:c="2"/>BACKGROUND-COLOR 0 <text:s/>FOREGROUND-COLOR 7 <text:s/>HIGHLIGHT.</text:p>
      <text:p text:style-name="P1"><text:s text:c="3"/>03 FILLER <text:s/>LINE + 00 <text:s/>COL + 01 <text:s text:c="3"/>PIC X <text:s/>VALUE SPACE</text:p>
      <text:p text:style-name="P1"><text:s text:c="2"/>BACKGROUND-COLOR 0 <text:s/>FOREGROUND-COLOR 7 <text:s/>HIGHLIGHT.</text:p>
      <text:p text:style-name="P1"><text:s text:c="3"/>03 FILLER <text:s/>LINE + 00 <text:s/>COL + 01 <text:s/>FROM MF-FRAME-RIGHT PIC X(26)</text:p>
      <text:p text:style-name="P1"><text:s text:c="2"/>BACKGROUND-COLOR 0 <text:s/>FOREGROUND-COLOR 7 <text:s/>HIGHLIGHT.</text:p>
      <text:p text:style-name="P1"><text:s text:c="3"/>03 LINE-25 <text:s/>LINE + 01 <text:s/>COL C-OFF <text:s/>PIC X(80) VALUE SPACES.</text:p>
      <text:p text:style-name="P1"/>
      <text:p text:style-name="P1">*&gt; ~~~~~~~~~~~~~~~~~~~~~~~~~~~~~~~~~~~~~~~~~~~~~~~~~~~~~~~~~~~~~~~</text:p>
      <text:p text:style-name="P1">*&gt; <text:s text:c="18"/>END OF MENU SCREEN RECORD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::::::::::::::::::::::::::::::::::::::::::: PROCEDURE DIVISION.</text:p>
      <text:p text:style-name="P1">*&gt; ~~~~~~~~~~~~~~~~~~~~~~~~~~~~~~~~~~~~~~~~~~~~~~~~~~~~~~~~~~~~~~~</text:p>
      <text:p text:style-name="P1"/>
      <text:p text:style-name="P1">PROCEDURE DIVISION.</text:p>
      <text:p text:style-name="P1"/>
      <text:p text:style-name="P1">GO TO <text:s/>MAIN-PROCEDURE.</text:p>
      <text:p text:style-name="P1"/>
      <text:p text:style-name="P1">*&gt; ~~~~~~~~~~~~~~~~~~~~~~~~~~~~~~~~~~~~~~~~~~~~~~~~~~~~~~~~~~~~~~~</text:p>
      <text:p text:style-name="P1">*&gt; <text:s/>TEST AREA FOR TESTING CODE BEFORE INCORPORATING INTO PROGRAM.</text:p>
      <text:p text:style-name="P1">*&gt; ~~~~~~~~~~~~~~~~~~~~~~~~~~~~~~~~~~~~~~~~~~~~~~~~~~~~~~~~~~~~~~~</text:p>
      <text:p text:style-name="P1"/>
      <text:p text:style-name="P1">TEST-AREA.</text:p>
      <text:p text:style-name="P1"/>
      <text:p text:style-name="P1"/>
      <text:p text:style-name="P1">STOP RUN.</text:p>
      <text:p text:style-name="P1"/>
      <text:p text:style-name="P1">*&gt; ~~~~~~~~~~~~~~~~~~~~~~~~~~~~~~~~~~~~~~~~~~~~~~~~~~~~~~~~~~~~~~~</text:p>
      <text:p text:style-name="P1">*&gt; <text:s text:c="22"/>END OF TEST AREA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<text:s text:c="18"/>MAIN PROGRAM STARTS HERE.</text:p>
      <text:p text:style-name="P1">*&gt; ~~~~~~~~~~~~~~~~~~~~~~~~~~~~~~~~~~~~~~~~~~~~~~~~~~~~~~~~~~~~~~~</text:p>
      <text:p text:style-name="P1"/>
      <text:p text:style-name="P1">MAIN-PROCEDURE.</text:p>
      <text:p text:style-name="P1"><text:s text:c="2"/>PERFORM <text:s/>0060-INITIALIZE <text:s/>THRU <text:s/>0060-EXIT.</text:p>
      <text:p text:style-name="P1"><text:s text:c="2"/>MOVE <text:s/>1 <text:s/>TO <text:s/>SUB-SCRN. <text:s text:c="8"/>*&gt; FIRST TIME THRU DISPLAY SCREEN A.</text:p>
      <text:p text:style-name="P1"><text:s text:c="2"/>MOVE <text:s/>"+" <text:s/>TO <text:s/>WS-NEXT-SCREEN.</text:p>
      <text:p text:style-name="P1"/>
      <text:p text:style-name="P1">MAIN-PROGRAM-FLOW.</text:p>
      <text:p text:style-name="P1"><text:soft-page-break/></text:p>
      <text:p text:style-name="P1"><text:s text:c="2"/>PERFORM <text:s/>UNTIL <text:s/>WS-NEXT-SCREEN <text:s/>= <text:s/>"#" <text:s text:c="6"/>*&gt; # = EOJ OPTION.</text:p>
      <text:p text:style-name="P1"/>
      <text:p text:style-name="P1"/>
      <text:p text:style-name="P1"><text:s text:c="4"/>IF <text:s/>WS-NEXT-SCREEN <text:s/>= <text:s/>"/"</text:p>
      <text:p text:style-name="P1"><text:s text:c="6"/>PERFORM <text:s/>0050-MENU <text:s/>THRU <text:s/>0050-EXIT</text:p>
      <text:p text:style-name="P1"><text:s text:c="6"/>IF <text:s/>MF-OPTION <text:s/>= <text:s/>"#"</text:p>
      <text:p text:style-name="P1"><text:s text:c="8"/>EXIT PARAGRAPH</text:p>
      <text:p text:style-name="P1"><text:s text:c="6"/>END-IF</text:p>
      <text:p text:style-name="P1"><text:s text:c="4"/>END-IF</text:p>
      <text:p text:style-name="P1"/>
      <text:p text:style-name="P1"><text:s text:c="4"/>IF <text:s/>WS-SCREEN-DISPLAYED (SUB-SCRN) <text:s/>NOT = <text:s/>"Y"</text:p>
      <text:p text:style-name="P1"/>
      <text:p text:style-name="P1"><text:s text:c="6"/>IF <text:s text:c="2"/>WS-SCREEN-NAME (SUB-SCRN) <text:s/>= <text:s/>"C" <text:s/>OR <text:s/>"D"</text:p>
      <text:p text:style-name="P1"><text:s text:c="8"/>PERFORM <text:s/>0030-TABLE-SORTS <text:s/>THRU <text:s/>0030-EXIT</text:p>
      <text:p text:style-name="P1"><text:s text:c="6"/>END-IF</text:p>
      <text:p text:style-name="P1"/>
      <text:p text:style-name="P1"><text:s text:c="6"/>IF <text:s text:c="2"/>WS-SCREEN-NAME (SUB-SCRN) <text:s/>= <text:s/>"J"</text:p>
      <text:p text:style-name="P1"><text:s text:c="8"/>SORT <text:s/>SORT-FILE <text:s/>ASCENDING <text:s/>SR-SEASON <text:s/>SR-ID</text:p>
      <text:p text:style-name="P1"><text:s text:c="10"/>INPUT PROCEDURE <text:s/>0100-INPUT <text:s text:c="2"/>OUTPUT PROCEDURE <text:s/>0200-OUTPUT</text:p>
      <text:p text:style-name="P1"><text:s text:c="6"/>END-IF</text:p>
      <text:p text:style-name="P1"><text:s text:c="4"/>END-IF</text:p>
      <text:p text:style-name="P1"/>
      <text:p text:style-name="P1"><text:s text:c="4"/>MOVE <text:s/>WS-SCREEN-NAME (SUB-SCRN) <text:s/>TO <text:s/>WS-SCRN-ID-A <text:s text:c="4"/>*&gt; SET SCREEN ID.</text:p>
      <text:p text:style-name="P1"><text:s text:c="4"/>DISPLAY <text:s/>SPACE AT 001001 <text:s/>BACKGROUND-COLOR 3 <text:s/>FOREGROUND-COLOR 3 <text:s/>ERASE EOS</text:p>
      <text:p text:style-name="P1"><text:s text:c="4"/>END-DISPLAY <text:s text:c="42"/>*&gt; CYAN WINDOW.</text:p>
      <text:p text:style-name="P1"/>
      <text:p text:style-name="P1"><text:s text:c="4"/>IF <text:s/>SUB-SCRN <text:s/>&lt; <text:s/>WS-MAX-SCRNS</text:p>
      <text:p text:style-name="P1"><text:s text:c="6"/>MOVE <text:s/>"+" <text:s/>TO <text:s/>WS-NEXT-SCREEN</text:p>
      <text:p text:style-name="P1"><text:s text:c="4"/>ELSE</text:p>
      <text:p text:style-name="P1"><text:s text:c="6"/>MOVE <text:s/>"/" <text:s/>TO <text:s/>WS-NEXT-SCREEN <text:s text:c="2"/>*&gt; NO MORE SCREENS? GO TO MENU.</text:p>
      <text:p text:style-name="P1"><text:s text:c="4"/>END-IF</text:p>
      <text:p text:style-name="P1"/>
      <text:p text:style-name="P1"/>
      <text:p text:style-name="P1"><text:s text:c="5"/>ACCEPT <text:s/>SS-TEXT <text:s/>END-ACCEPT <text:s text:c="18"/>*&gt; ACCEPT WS-NEXT-SCREEN.</text:p>
      <text:p text:style-name="P1"/>
      <text:p text:style-name="P1"><text:s text:c="5"/>MOVE <text:s/>"Y" <text:s/>TO <text:s/>WS-SCREEN-DISPLAYED (SUB-SCRN) *&gt; DON'T REPEAT THIS SORT.</text:p>
      <text:p text:style-name="P1"/>
      <text:p text:style-name="P1"><text:s text:c="5"/>IF <text:s/>WS-NEXT-SCREEN <text:s/>= <text:s/>"+" <text:s/>AND <text:s/>SUB-SCRN <text:s/>&lt; <text:s/>WS-MAX-SCRNS</text:p>
      <text:p text:style-name="P1"><text:s text:c="7"/>ADD <text:s/>1 <text:s/>TO <text:s text:c="3"/>SUB-SCRN</text:p>
      <text:p text:style-name="P1"><text:s text:c="5"/>END-IF</text:p>
      <text:p text:style-name="P1"/>
      <text:p text:style-name="P1"><text:s text:c="5"/>IF <text:s/>WS-NEXT-SCREEN <text:s/>= <text:s/>"-"</text:p>
      <text:p text:style-name="P1"><text:s text:c="7"/>IF <text:s/>SUB-SCRN <text:s/>&gt; <text:s/>1</text:p>
      <text:p text:style-name="P1"><text:s text:c="9"/>SUBTRACT <text:s/>1 <text:s/>FROM <text:s/>SUB-SCRN</text:p>
      <text:p text:style-name="P1"><text:s text:c="7"/>ELSE</text:p>
      <text:p text:style-name="P1"><text:s text:c="9"/>MOVE <text:s/>"/" <text:s/>TO WS-NEXT-SCREEN</text:p>
      <text:p text:style-name="P1"><text:s text:c="7"/>END-IF</text:p>
      <text:p text:style-name="P1"><text:s text:c="5"/>END-IF</text:p>
      <text:p text:style-name="P1"/>
      <text:p text:style-name="P1"><text:s text:c="5"/>IF <text:s/>WS-NEXT-SCREEN <text:s/>= <text:s/>"+" <text:s/>OR <text:s/>"-" <text:s/>OR <text:s/>"/" <text:s/>OR <text:s/>"#"</text:p>
      <text:p text:style-name="P1"><text:s text:c="7"/>CONTINUE</text:p>
      <text:p text:style-name="P1"><text:s text:c="5"/>ELSE</text:p>
      <text:p text:style-name="P1"><text:s text:c="7"/>CALL <text:s/>X"E5" <text:s/>END-CALL <text:s text:c="6"/>*&gt; RING BELL RIGHT NOW.</text:p>
      <text:p text:style-name="P1"><text:s text:c="7"/>MOVE <text:s/>"/" <text:s/>TO <text:s/>WS-NEXT-SCREEN</text:p>
      <text:p text:style-name="P1"><text:s text:c="5"/>END-IF</text:p>
      <text:p text:style-name="P1"/>
      <text:p text:style-name="P1"><text:s text:c="2"/>END-PERFORM.</text:p>
      <text:p text:style-name="P1"/>
      <text:p text:style-name="P1">END-OF-RUN.</text:p>
      <text:p text:style-name="P1"><text:s text:c="2"/>CALL <text:s/>X"E4" <text:s/>END-CALL. <text:s text:c="15"/>*&gt; CLEAR WINDOW TO BLACK.</text:p>
      <text:p text:style-name="P1"><text:s text:c="2"/>STOP RUN. <text:s text:c="24"/>*&gt; SUCCESSFUL END OF PROGRAM.</text:p>
      <text:p text:style-name="P1"/>
      <text:p text:style-name="P1">*&gt; ~~~~~~~~~~~~~~~~~~~~~~~~~~~~~~~~~~~~~~~~~~~~~~~~~~~~~~~~~~~~~~~</text:p>
      <text:p text:style-name="P1">*&gt; <text:s text:c="19"/>END OF MAIN PROCEDURE.</text:p>
      <text:p text:style-name="P1">*&gt; ~~~~~~~~~~~~~~~~~~~~~~~~~~~~~~~~~~~~~~~~~~~~~~~~~~~~~~~~~~~~~~~</text:p>
      <text:p text:style-name="P1"><text:soft-page-break/></text:p>
      <text:p text:style-name="P1">*&gt; ~~~~~~~~~~~~~~~~~~~~~~~~~~~~~~~~~~~~~~~~~~~~~~~~~~~~~~~~~~~~~~~</text:p>
      <text:p text:style-name="P1">*&gt; <text:s text:c="2"/>0030-TABLE-SORTS: SORT TABLE AND MOVE TO SCREEN TEXT TABLE.</text:p>
      <text:p text:style-name="P1">*&gt; ~~~~~~~~~~~~~~~~~~~~~~~~~~~~~~~~~~~~~~~~~~~~~~~~~~~~~~~~~~~~~~~</text:p>
      <text:p text:style-name="P1"/>
      <text:p text:style-name="P1">0030-TABLE-SORTS.</text:p>
      <text:p text:style-name="P1"/>
      <text:p text:style-name="P1">*&gt; THE MAIN PROCEDURE INVOKES THIS SUBROUTINE ONCE ONLY FOR EACH OF</text:p>
      <text:p text:style-name="P1">*&gt; <text:s text:c="6"/>SCREENS C AND D. THE SORTED OUTPUT IS STORED IN THE</text:p>
      <text:p text:style-name="P1">*&gt; <text:s text:c="11"/>CORRESPONDING SCREEN TEXT TABLE ENTRY.</text:p>
      <text:p text:style-name="P1"/>
      <text:p text:style-name="P1"><text:s text:c="4"/>MOVE <text:s/>WS-ORIG-ARRAY <text:s/>TO <text:s/>WS-COPY-ARRAY</text:p>
      <text:p text:style-name="P1"><text:s text:c="4"/>IF <text:s/>WS-SCREEN-NAME (SUB-SCRN) <text:s/>= <text:s/>"C"</text:p>
      <text:p text:style-name="P1"><text:s text:c="6"/>SORT <text:s/>WS-COPY-TABLE <text:s/>DESCENDING <text:s/>WS-C-BOR <text:s/>ASCENDING <text:s/>WS-C-ID</text:p>
      <text:p text:style-name="P1"><text:s text:c="4"/>END-IF</text:p>
      <text:p text:style-name="P1"/>
      <text:p text:style-name="P1"><text:s text:c="4"/>IF <text:s/>WS-SCREEN-NAME (SUB-SCRN) <text:s/>= <text:s/>"D"</text:p>
      <text:p text:style-name="P1"><text:s text:c="6"/>SORT <text:s/>WS-COPY-TABLE <text:s/>ASCENDING <text:s/>WS-C-MOB <text:s/>WS-C-ID</text:p>
      <text:p text:style-name="P1"><text:s text:c="4"/>END-IF</text:p>
      <text:p text:style-name="P1"/>
      <text:p text:style-name="P1"><text:s text:c="4"/>MOVE <text:s text:c="3"/>2 <text:s text:c="2"/>TO <text:s/>SUB-LN</text:p>
      <text:p text:style-name="P1"><text:s text:c="4"/>MOVE <text:s/>ZERO <text:s/>TO <text:s/>SUB-COPY-LINE</text:p>
      <text:p text:style-name="P1"/>
      <text:p text:style-name="P1"><text:s text:c="4"/>PERFORM <text:s/>15 <text:s/>TIMES</text:p>
      <text:p text:style-name="P1"><text:s text:c="6"/>ADD <text:s/>1 <text:s/>TO <text:s/>SUB-COPY-LINE <text:s/>SUB-LN</text:p>
      <text:p text:style-name="P1"><text:s text:c="6"/>MOVE <text:s/>WS-COPY-TABLE (SUB-COPY-LINE)</text:p>
      <text:p text:style-name="P1"><text:s text:c="8"/>TO <text:s/>WS-LINE-RIGHT-C-D (SUB-SCRN, SUB-LN)</text:p>
      <text:p text:style-name="P1"><text:s text:c="6"/>MOVE <text:s/>SPACE <text:s/>TO <text:s/>WS-SPACER-C-D (SUB-SCRN, SUB-LN)</text:p>
      <text:p text:style-name="P1"><text:s text:c="6"/>MOVE <text:s/>WS-VERT-BAR <text:s/>TO <text:s/>WS-DIVIDER-C-D (SUB-SCRN, SUB-LN)</text:p>
      <text:p text:style-name="P1"><text:s text:c="4"/>END-PERFORM.</text:p>
      <text:p text:style-name="P1"/>
      <text:p text:style-name="P1"><text:s text:c="2"/>0030-EXIT.</text:p>
      <text:p text:style-name="P1"><text:s text:c="2"/>EXIT.</text:p>
      <text:p text:style-name="P1"/>
      <text:p text:style-name="P1">*&gt; ~~~~~~~~~~~~~~~~~~~~~~~~~~~~~~~~~~~~~~~~~~~~~~~~~~~~~~~~~~~~~~~</text:p>
      <text:p text:style-name="P1">*&gt; <text:s text:c="20"/>END OF 0030-TABLE-SORTS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<text:s text:c="26"/>0050-MENU.</text:p>
      <text:p text:style-name="P1">*&gt; ~~~~~~~~~~~~~~~~~~~~~~~~~~~~~~~~~~~~~~~~~~~~~~~~~~~~~~~~~~~~~~~</text:p>
      <text:p text:style-name="P1"/>
      <text:p text:style-name="P1">0050-MENU.</text:p>
      <text:p text:style-name="P1"/>
      <text:p text:style-name="P1"><text:s text:c="2"/>MOVE <text:s/>"*" <text:s/>TO <text:s/>MF-ERROR-SW. <text:s text:c="4"/>*&gt; SET MF-ERROR-SW TO "NEUTRAL".</text:p>
      <text:p text:style-name="P1"/>
      <text:p text:style-name="P1"><text:s text:c="2"/>PERFORM <text:s/>UNTIL <text:s/>MF-ERROR-SW <text:s/>= <text:s/>"N"</text:p>
      <text:p text:style-name="P1"><text:s text:c="4"/>MOVE <text:s/>SPACE <text:s text:c="2"/>TO <text:s/>MF-OPTION</text:p>
      <text:p text:style-name="P1"><text:s text:c="4"/>MOVE <text:s/>SPACES <text:s/>TO <text:s/>MF-MSSG</text:p>
      <text:p text:style-name="P1"><text:s text:c="4"/>IF <text:s/>MF-ERROR-SW <text:s/>= <text:s/>"Y"</text:p>
      <text:p text:style-name="P1"><text:s text:c="6"/>CALL <text:s/>X"E5" <text:s/>END-CALL <text:s text:c="6"/>*&gt; RING BELL WITH NO DELAY.</text:p>
      <text:p text:style-name="P1"><text:s text:c="6"/>MOVE <text:s/>MF-ERROR-MSSG <text:s/>TO <text:s/>MF-MSSG</text:p>
      <text:p text:style-name="P1"><text:s text:c="4"/>END-IF</text:p>
      <text:p text:style-name="P1"><text:s text:c="4"/>DISPLAY <text:s/>SPACE <text:s/>LINE 01 <text:s/>COL 01</text:p>
      <text:p text:style-name="P1"><text:s text:c="6"/>BACKGROUND-COLOR 4 <text:s/>FOREGROUND-COLOR 4 <text:s/>ERASE EOS <text:s/>*&gt; SET WINDOW TO RED.</text:p>
      <text:p text:style-name="P1"><text:s text:c="4"/>END-DISPLAY</text:p>
      <text:p text:style-name="P1"/>
      <text:p text:style-name="P1"><text:s text:c="6"/>ACCEPT <text:s/>SS-MENU <text:s/>END-ACCEPT</text:p>
      <text:p text:style-name="P1"/>
      <text:p text:style-name="P1"><text:s text:c="4"/>IF <text:s/>MF-OPTION <text:s/>= <text:s/>"#" <text:s text:c="13"/>*&gt; USER WANTS TO EXIT PROGRAM.</text:p>
      <text:p text:style-name="P1"><text:s text:c="6"/>MOVE <text:s/>"N" <text:s/>TO <text:s/>MF-ERROR-SW</text:p>
      <text:p text:style-name="P1"><text:s text:c="4"/>ELSE</text:p>
      <text:p text:style-name="P1"><text:s text:c="6"/>MOVE <text:s/>MF-OPTION <text:s/>TO <text:s/>MF-ERROR-OPTION</text:p>
      <text:p text:style-name="P1"/>
      <text:p text:style-name="P1">*&gt; CONVERT ALPHABETIC SCREEN NAME TO CORRESPONDING NUMERIC VALUE.</text:p>
      <text:p text:style-name="P1"><text:s text:c="6"/>MOVE <text:s/>ZERO <text:s/>TO <text:s/>WS-SUB-ALPHA <text:s text:c="9"/>*&gt; SUBSCRIPT FOR ALPHABET.</text:p>
      <text:p text:style-name="P1"><text:soft-page-break/><text:s text:c="6"/>MOVE <text:s/>FUNCTION UPPER-CASE(MF-OPTION) <text:s/>TO <text:s/>MF-OPTION</text:p>
      <text:p text:style-name="P1"/>
      <text:p text:style-name="P1"><text:s text:c="6"/>INSPECT <text:s/>WS-ALPHA-TABLE <text:s/>TALLYING <text:s/>WS-SUB-ALPHA</text:p>
      <text:p text:style-name="P1"><text:s text:c="8"/>FOR <text:s/>CHARACTERS <text:s/>BEFORE <text:s/>MF-OPTION <text:s/>*&gt; RECEIVED IN FOOTER.</text:p>
      <text:p text:style-name="P1"/>
      <text:p text:style-name="P1"/>
      <text:p text:style-name="P1"><text:s text:c="6"/>IF <text:s/>WS-SUB-ALPHA <text:s/>&gt; <text:s/>ZERO <text:s/>AND <text:s/>&lt;= <text:s/>WS-MAX-SCRNS <text:s/>*&gt; SUBSCRIPT OK?</text:p>
      <text:p text:style-name="P1"><text:s text:c="8"/>MOVE <text:s/>"N" <text:s/>TO <text:s/>MF-ERROR-SW <text:s text:c="9"/>*&gt; <text:s/>YES. OPTION OK!</text:p>
      <text:p text:style-name="P1"><text:s text:c="8"/>MOVE <text:s/>WS-SUB-ALPHA <text:s/>TO <text:s/>SUB-SCRN <text:s text:c="3"/>*&gt; PROCEED TO NEXT SCREEN.</text:p>
      <text:p text:style-name="P1"><text:s text:c="6"/>ELSE</text:p>
      <text:p text:style-name="P1"><text:s text:c="8"/>MOVE <text:s/>"Y" <text:s/>TO <text:s/>MF-ERROR-SW <text:s text:c="2"/>*&gt; NO. OPTION ILLEGAL. REPEAT LOOP</text:p>
      <text:p text:style-name="P1"><text:s text:c="6"/>END-IF <text:s text:c="24"/>*&gt; <text:s text:c="3"/>AND DISPLAY ERROR MESSAGE.</text:p>
      <text:p text:style-name="P1"><text:s text:c="4"/>END-IF</text:p>
      <text:p text:style-name="P1"><text:s text:c="2"/>END-PERFORM.</text:p>
      <text:p text:style-name="P1"/>
      <text:p text:style-name="P1">0050-EXIT.</text:p>
      <text:p text:style-name="P1"><text:s text:c="2"/>EXIT.</text:p>
      <text:p text:style-name="P1"/>
      <text:p text:style-name="P1">*&gt; ~~~~~~~~~~~~~~~~~~~~~~~~~~~~~~~~~~~~~~~~~~~~~~~~~~~~~~~~~~~~~~~</text:p>
      <text:p text:style-name="P1">*&gt; <text:s text:c="20"/>END OF 0050-MENU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<text:s/>0060-INITIALIZE: SET INITIAL VALUES; DISPLAY "HOW TO" MESSAGE.</text:p>
      <text:p text:style-name="P1">*&gt; ~~~~~~~~~~~~~~~~~~~~~~~~~~~~~~~~~~~~~~~~~~~~~~~~~~~~~~~~~~~~~~~</text:p>
      <text:p text:style-name="P1"/>
      <text:p text:style-name="P1">0060-INITIALIZE.</text:p>
      <text:p text:style-name="P1"><text:s text:c="2"/>DISPLAY <text:s text:c="2"/>" " <text:s/>LINE 1 <text:s text:c="2"/>COL 1 <text:s text:c="5"/>*&gt; ENTER "FORMATTED WINDOW" MODE.</text:p>
      <text:p text:style-name="P1"><text:s text:c="4"/>BACKGROUND-COLOR 0 <text:s/>FOREGROUND-COLOR 0 <text:s/>ERASE <text:s/>EOS <text:s/>*&gt; BLACK WINDOW.</text:p>
      <text:p text:style-name="P1"><text:s text:c="2"/>END-DISPLAY.</text:p>
      <text:p text:style-name="P1"/>
      <text:p text:style-name="P1"><text:s text:c="2"/>CALL STATIC <text:s/>"curs_set" <text:s/>USING BY VALUE <text:s/>0 <text:s/>END-CALL. *&gt; CURSOR OFF.</text:p>
      <text:p text:style-name="P1"/>
      <text:p text:style-name="P1"><text:s text:c="2"/>CALL <text:s/>"CBL_GET_SCR_SIZE" <text:s/>USING <text:s/>BIN-N-LINES, BIN-N-COLS</text:p>
      <text:p text:style-name="P1"><text:s text:c="2"/>END-CALL. <text:s text:c="34"/>*&gt; COBOL STD SUBPROGRAM.</text:p>
      <text:p text:style-name="P1"/>
      <text:p text:style-name="P1"><text:s text:c="2"/>MOVE <text:s/>BIN-N-LINES <text:s/>TO <text:s/>WS-N-LINES.</text:p>
      <text:p text:style-name="P1"><text:s text:c="2"/>MOVE <text:s/>BIN-N-COLS <text:s text:c="2"/>TO <text:s/>WS-N-COLS.</text:p>
      <text:p text:style-name="P1"/>
      <text:p text:style-name="P1"><text:s text:c="2"/>IF WS-N-LINES &lt; 25 <text:s/>OR <text:s/>WS-N-COLS &lt; 80</text:p>
      <text:p text:style-name="P1"><text:s text:c="4"/>DISPLAY "MINIMUM SCREEN SIZE REQUIRED: 25 LINES; 80 COLUMNS."</text:p>
      <text:p text:style-name="P1"><text:s text:c="6"/>LINE 5 <text:s/>COLUMN 10 <text:s/>FOREGROUND-COLOR 2 <text:s/>HIGHLIGHT</text:p>
      <text:p text:style-name="P1"><text:s text:c="4"/>DISPLAY "SET A LARGER SCREEN SIZE AND START OVER."</text:p>
      <text:p text:style-name="P1"><text:s text:c="6"/>LINE 7 <text:s/>COLUMN 10 <text:s/>FOREGROUND-COLOR 2 <text:s/>HIGHLIGHT</text:p>
      <text:p text:style-name="P1"><text:s text:c="4"/>DISPLAY "PRESS ENTER."</text:p>
      <text:p text:style-name="P1"><text:s text:c="6"/>LINE 9 <text:s/>COL 10 <text:s/>FOREGROUND-COLOR 2 <text:s/>HIGHLIGHT</text:p>
      <text:p text:style-name="P1"><text:s text:c="4"/>END-DISPLAY</text:p>
      <text:p text:style-name="P1"/>
      <text:p text:style-name="P1"><text:s text:c="4"/>ACCEPT <text:s/>OMITTED <text:s/>END-ACCEPT</text:p>
      <text:p text:style-name="P1"/>
      <text:p text:style-name="P1"><text:s text:c="4"/>STOP RUN <text:s/>*&gt; STOP AND LET USER CHANGE WINDOW SIZE, THEN START OVER.</text:p>
      <text:p text:style-name="P1"/>
      <text:p text:style-name="P1"><text:s text:c="2"/>ELSE</text:p>
      <text:p text:style-name="P1">*&gt; <text:s/>IF WINDOW SIZE &gt; SCREEN SIZE, i.e. 80 X 25,</text:p>
      <text:p text:style-name="P1">*&gt; <text:s text:c="4"/>CENTER THE SCREEN IN THE WINDOW.</text:p>
      <text:p text:style-name="P1"><text:s text:c="4"/>MOVE <text:s/>1 <text:s/>TO <text:s/>L-OFF <text:s/>C-OFF</text:p>
      <text:p text:style-name="P1"><text:s text:c="4"/>IF <text:s/>WS-N-LINES <text:s/>&gt; <text:s text:c="2"/>40 <text:s/>MOVE <text:s/>40 <text:s/>TO <text:s/>WS-N-LINES <text:s/>END-IF *&gt; SCRN TOO TALL?</text:p>
      <text:p text:style-name="P1"><text:s text:c="4"/>IF <text:s/>WS-N-COLS <text:s text:c="2"/>&gt; <text:s/>110 <text:s/>MOVE 110 <text:s/>TO <text:s/>WS-N-COLS <text:s text:c="2"/>END-IF *&gt; SCRN TOO WIDE?</text:p>
      <text:p text:style-name="P1"/>
      <text:p text:style-name="P1"><text:s text:c="4"/>IF <text:s/>WS-N-LINES <text:s/>&gt; <text:s/>27</text:p>
      <text:p text:style-name="P1"><text:s text:c="6"/>COMPUTE <text:s/>L-OFF <text:s/>= <text:s/>.5 * (WS-N-LINES - 25) <text:s/>*&gt; OFFSET FOR LINE 1.</text:p>
      <text:p text:style-name="P1"><text:s text:c="4"/>END-IF</text:p>
      <text:p text:style-name="P1"/>
      <text:p text:style-name="P1"><text:s text:c="4"/>IF <text:s/>WS-N-COLS <text:s/>&gt; <text:s/>82</text:p>
      <text:p text:style-name="P1"><text:s text:c="6"/>COMPUTE <text:s/>C-OFF <text:s/>= <text:s/>.5 * (WS-N-COLS - 80) <text:s/>*&gt; OFFSET FOR COLUMN 1.</text:p>
      <text:p text:style-name="P1"><text:s text:c="4"/>END-IF</text:p>
      <text:p text:style-name="P1"><text:soft-page-break/></text:p>
      <text:p text:style-name="P1">*&gt; <text:s/>INITIALIZE FRAME LINES IN HEADERS AND FOOTERS.</text:p>
      <text:p text:style-name="P1"><text:s text:c="4"/>MOVE ALL <text:s/>WS-DOUBLE-BAR <text:s/>TO <text:s/>WS-FRAME-LEFT <text:s/>WS-FRAME-RIGHT <text:s/>*&gt; Text Hdr.</text:p>
      <text:p text:style-name="P1"><text:s text:c="33"/>WS-FR-LEFT <text:s text:c="4"/>WS-FR-RIGHT <text:s text:c="4"/>*&gt; Text Ftr.</text:p>
      <text:p text:style-name="P1"><text:s text:c="4"/>MOVE ALL <text:s/>WS-SINGLE-BAR <text:s/>TO <text:s/>MH-FRAME-LEFT <text:s/>MH-FRAME-RIGHT <text:s/>*&gt; Menu Hdr.</text:p>
      <text:p text:style-name="P1"><text:s text:c="33"/>MF-FRAME-LEFT <text:s/>MF-FRAME-RIGHT <text:s/>*&gt; Menu Ftr.</text:p>
      <text:p text:style-name="P1"/>
      <text:p text:style-name="P1">*&gt; <text:s/>COPY ORIGINAL 7 BOROUGHS GARDEN CLUB INTO TEXT SCREENS B,C,D,J (2,3,4,10).</text:p>
      <text:p text:style-name="P1"><text:s text:c="4"/>MOVE <text:s/>ZERO <text:s/>TO <text:s/>ORIG-TABLE-SUB</text:p>
      <text:p text:style-name="P1"><text:s text:c="4"/>MOVE <text:s text:c="2"/>2 <text:s text:c="3"/>TO <text:s/>SUB-LN</text:p>
      <text:p text:style-name="P1"/>
      <text:p text:style-name="P1"><text:s text:c="4"/>PERFORM <text:s/>15 <text:s/>TIMES</text:p>
      <text:p text:style-name="P1"><text:s text:c="4"/>ADD <text:s/>1 <text:s/>TO <text:s/>ORIG-TABLE-SUB <text:s/>SUB-LN</text:p>
      <text:p text:style-name="P1"><text:s text:c="6"/>STRING <text:s/>" " <text:s/>WS-ORIG-TABLE (ORIG-TABLE-SUB) <text:s/>" <text:s text:c="2"/>" *&gt; WS-VERT-BAR</text:p>
      <text:p text:style-name="P1"><text:s text:c="8"/>INTO <text:s/>WS-LINE-LEFT (2, SUB-LN) <text:s/>END-STRING</text:p>
      <text:p text:style-name="P1"><text:s text:c="6"/>MOVE <text:s text:c="3"/>WS-LINE-LEFT (2, SUB-LN) <text:s/>TO <text:s/>WS-LINE-LEFT (3, <text:s/>SUB-LN)</text:p>
      <text:p text:style-name="P1"><text:s text:c="14"/>WS-LINE-LEFT (4, SUB-LN) <text:s text:c="5"/>WS-LINE-LEFT (10, SUB-LN)</text:p>
      <text:p text:style-name="P1"><text:s text:c="4"/>END-PERFORM</text:p>
      <text:p text:style-name="P1"/>
      <text:p text:style-name="P1">*&gt; <text:s text:c="7"/>SET UP VERTICAL BARS LINES 1 - 17 OF SCREEN B.</text:p>
      <text:p text:style-name="P1"><text:s text:c="4"/>MOVE <text:s/>ZERO <text:s/>TO <text:s/>SUB-LN</text:p>
      <text:p text:style-name="P1"><text:s text:c="4"/>PERFORM <text:s/>17 <text:s/>TIMES</text:p>
      <text:p text:style-name="P1"><text:s text:c="6"/>ADD 1 <text:s/>TO <text:s/>SUB-LN</text:p>
      <text:p text:style-name="P1"><text:s text:c="6"/>MOVE <text:s/>WS-VERT-BAR <text:s/>TO <text:s/>WS-DIVIDER-B (2, SUB-LN)</text:p>
      <text:p text:style-name="P1"><text:s text:c="4"/>END-PERFORM</text:p>
      <text:p text:style-name="P1"/>
      <text:p text:style-name="P1">*&gt; <text:s text:c="12"/>SET UP VERTICAL BARS IN LINES 1 AND 2 OF SCREENS C, D AND J.</text:p>
      <text:p text:style-name="P1"><text:s text:c="4"/>MOVE <text:s/>WS-VERT-BAR <text:s/>TO <text:s/>WS-DIVIDER-C-D (3, <text:s/>1) <text:s/>WS-DIVIDER-C-D (3, <text:s/>2)</text:p>
      <text:p text:style-name="P1"><text:s text:c="27"/>WS-DIVIDER-C-D (4, <text:s/>1) <text:s/>WS-DIVIDER-C-D (4, <text:s/>2)</text:p>
      <text:p text:style-name="P1"><text:s text:c="27"/>WS-DIVIDER-J <text:s text:c="2"/>(10, 1) <text:s/>WS-DIVIDER-J <text:s text:c="2"/>(10, 2)</text:p>
      <text:p text:style-name="P1"/>
      <text:p text:style-name="P1">*&gt; <text:s/>DISPLAY "HOW TO USE THIS PROGRAM" MESSAGE.</text:p>
      <text:p text:style-name="P1"><text:s text:c="4"/>MOVE <text:s/>1 <text:s/>TO <text:s/>WS-SUB-A</text:p>
      <text:p text:style-name="P1"><text:s text:c="4"/>MOVE <text:s/>4 <text:s/>TO <text:s/>WS-HOW-TO-LINE</text:p>
      <text:p text:style-name="P1"/>
      <text:p text:style-name="P1"><text:s text:c="4"/>PERFORM <text:s/>UNTIL <text:s/>WS-HOW-TO-1-2 (WS-SUB-A) <text:s/>= <text:s/>"{}"</text:p>
      <text:p text:style-name="P1"><text:s text:c="6"/>DISPLAY <text:s/>WS-HOW-TO-TEXT (WS-SUB-A)</text:p>
      <text:p text:style-name="P1"><text:s text:c="8"/>LINE <text:s/>WS-HOW-TO-LINE <text:s/>COL 01</text:p>
      <text:p text:style-name="P1"><text:s text:c="8"/>FOREGROUND-COLOR 7 <text:s/>HIGHLIGHT</text:p>
      <text:p text:style-name="P1"><text:s text:c="6"/>END-DISPLAY</text:p>
      <text:p text:style-name="P1"><text:s text:c="6"/>ADD <text:s/>1 <text:s/>TO <text:s/>WS-SUB-A <text:s/>WS-HOW-TO-LINE</text:p>
      <text:p text:style-name="P1"><text:s text:c="4"/>END-PERFORM</text:p>
      <text:p text:style-name="P1"/>
      <text:p text:style-name="P1"><text:s text:c="4"/>ACCEPT <text:s/>OMITTED <text:s/>END-ACCEPT</text:p>
      <text:p text:style-name="P1"><text:s text:c="4"/>CALL <text:s/>X"E4" <text:s/>END-CALL <text:s text:c="25"/>*&gt; BLACK WINDOW</text:p>
      <text:p text:style-name="P1"><text:s text:c="2"/>END-IF.</text:p>
      <text:p text:style-name="P1"/>
      <text:p text:style-name="P1"><text:s text:c="2"/>CALL STATIC "curs_set" USING BY VALUE 1 END-CALL. *&gt; CURSOR LOW.</text:p>
      <text:p text:style-name="P1"/>
      <text:p text:style-name="P1">0060-EXIT.</text:p>
      <text:p text:style-name="P1"><text:s text:c="2"/>EXIT.</text:p>
      <text:p text:style-name="P1"/>
      <text:p text:style-name="P1">*&gt; ~~~~~~~~~~~~~~~~~~~~~~~~~~~~~~~~~~~~~~~~~~~~~~~~~~~~~~~~~~~~~~~</text:p>
      <text:p text:style-name="P1">*&gt; <text:s text:c="16"/>END OF 0060-INITIALIZE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:::::::::::::::::::::::::::::::::::::::::: 0100-INPUT <text:s/>SECTION.</text:p>
      <text:p text:style-name="P1">*&gt; ~~~~~~~~~~~~~~~~~~~~~~~~~~~~~~~~~~~~~~~~~~~~~~~~~~~~~~~~~~~~~~~</text:p>
      <text:p text:style-name="P1"/>
      <text:p text:style-name="P1">0100-INPUT <text:s/>SECTION. <text:s/>*&gt; THE INPUT SECTION IS EXECUTED ONCE ONLY.</text:p>
      <text:p text:style-name="P1"/>
      <text:p text:style-name="P1">*&gt; <text:s text:c="15"/>BUILD A SORT-RECORD.</text:p>
      <text:p text:style-name="P1"/>
      <text:p text:style-name="P1"><text:s text:c="2"/>MOVE <text:s/>1 <text:s/>TO <text:s/>SUB-ORIG-LINE.</text:p>
      <text:p text:style-name="P1"><text:s text:c="2"/>PERFORM <text:s/>15 <text:s/>TIMES <text:s text:c="2"/>*&gt; ONLY 15 EXECUTIONS FOR THE WHOLE PROGRAM.</text:p>
      <text:p text:style-name="P1"><text:soft-page-break/></text:p>
      <text:p text:style-name="P1"><text:s text:c="4"/>SET <text:s/>MT-INDEX <text:s/>TO <text:s/>1</text:p>
      <text:p text:style-name="P1"><text:s text:c="4"/>SEARCH <text:s/>MONTH-TABLE <text:s/>VARYING <text:s/>MT-INDEX</text:p>
      <text:p text:style-name="P1"><text:s text:c="6"/>AT END <text:s/>MOVE <text:s/>"**" <text:s/>TO <text:s/>SR-SEASON <text:s text:c="3"/>*&gt; MONTH-SEASON TBL ERROR.</text:p>
      <text:p text:style-name="P1"><text:s text:c="6"/>WHEN <text:s/>MT-MONTH (MT-INDEX) <text:s/>= <text:s/>WS-O-MOB (SUB-ORIG-LINE)</text:p>
      <text:p text:style-name="P1"><text:s text:c="8"/>MOVE <text:s/>MT-SEASON (MT-INDEX) <text:s/>TO <text:s/>SR-SEASON <text:s/>*&gt; SEARCH SUCCESS.</text:p>
      <text:p text:style-name="P1"><text:s text:c="4"/>END-SEARCH</text:p>
      <text:p text:style-name="P1"/>
      <text:p text:style-name="P1"><text:s text:c="4"/>MOVE WS-O-DATA (SUB-ORIG-LINE) <text:s/>TO <text:s/>SR-DATA</text:p>
      <text:p text:style-name="P1"/>
      <text:p text:style-name="P1"><text:s text:c="4"/>RELEASE <text:s/>SORT-RECORD</text:p>
      <text:p text:style-name="P1"/>
      <text:p text:style-name="P1"><text:s text:c="4"/>ADD <text:s/>1 <text:s/>TO <text:s/>SUB-ORIG-LINE</text:p>
      <text:p text:style-name="P1"><text:s text:c="2"/>END-PERFORM.</text:p>
      <text:p text:style-name="P1"/>
      <text:p text:style-name="P1"><text:s text:c="2"/>EXIT SECTION.</text:p>
      <text:p text:style-name="P1"/>
      <text:p text:style-name="P1">*&gt; ~~~~~~~~~~~~~~~~~~~~~~~~~~~~~~~~~~~~~~~~~~~~~~~~~~~~~~~~~~~~~~~</text:p>
      <text:p text:style-name="P1">*&gt; ::::::::::::::::::::::::::::::::::: END OF 0100-INPUT <text:s/>SECTION.</text:p>
      <text:p text:style-name="P1">*&gt; ~~~~~~~~~~~~~~~~~~~~~~~~~~~~~~~~~~~~~~~~~~~~~~~~~~~~~~~~~~~~~~~</text:p>
      <text:p text:style-name="P1"/>
      <text:p text:style-name="P1">*&gt; ~~~~~~~~~~~~~~~~~~~~~~~~~~~~~~~~~~~~~~~~~~~~~~~~~~~~~~~~~~~~~~~</text:p>
      <text:p text:style-name="P1">*&gt; ::::::::::::::::::::::::::::::::::::::::: 0200-OUTPUT <text:s/>SECTION.</text:p>
      <text:p text:style-name="P1">*&gt; ~~~~~~~~~~~~~~~~~~~~~~~~~~~~~~~~~~~~~~~~~~~~~~~~~~~~~~~~~~~~~~~</text:p>
      <text:p text:style-name="P1"/>
      <text:p text:style-name="P1">0200-OUTPUT <text:s/>SECTION. <text:s/>*&gt; THE OUTPUT SECTION IS EXECUTED ONCE ONLY.</text:p>
      <text:p text:style-name="P1"/>
      <text:p text:style-name="P1"><text:s text:c="2"/>MOVE <text:s text:c="2"/>3 <text:s text:c="2"/>TO <text:s/>SUB-LN.</text:p>
      <text:p text:style-name="P1"><text:s text:c="2"/>MOVE <text:s/>"N" <text:s/>TO <text:s/>WS-EOF-SW.</text:p>
      <text:p text:style-name="P1"/>
      <text:p text:style-name="P1"><text:s text:c="2"/>PERFORM <text:s/>UNTIL <text:s/>WS-EOF-SW <text:s/>= <text:s/>"Y"</text:p>
      <text:p text:style-name="P1"/>
      <text:p text:style-name="P1"><text:s text:c="4"/>MOVE <text:s/>SPACES <text:s/>TO <text:s/>WS-RIGHT-SIDE-J (SUB-SCRN, SUB-LN)</text:p>
      <text:p text:style-name="P1"/>
      <text:p text:style-name="P1"><text:s text:c="4"/>RETURN <text:s/>SORT-FILE <text:s/>INTO <text:s/>WS-LINE-RIGHT-J (SUB-SCRN, SUB-LN)</text:p>
      <text:p text:style-name="P1"><text:s text:c="6"/>AT END <text:s/>MOVE <text:s/>"Y" <text:s/>TO <text:s/>WS-EOF-SW</text:p>
      <text:p text:style-name="P1"><text:s text:c="4"/>END-RETURN</text:p>
      <text:p text:style-name="P1"/>
      <text:p text:style-name="P1"><text:s text:c="4"/>IF <text:s/>WS-EOF-SW <text:s/>NOT = <text:s/>"Y"</text:p>
      <text:p text:style-name="P1"><text:s text:c="6"/>MOVE <text:s/>WS-VERT-BAR <text:s/>TO <text:s/>WS-DIVIDER-J (SUB-SCRN, SUB-LN)</text:p>
      <text:p text:style-name="P1"><text:s text:c="6"/>ADD <text:s/>1 <text:s/>TO <text:s/>SUB-LN</text:p>
      <text:p text:style-name="P1"><text:s text:c="4"/>END-IF</text:p>
      <text:p text:style-name="P1"><text:s text:c="2"/>END-PERFORM.</text:p>
      <text:p text:style-name="P1"/>
      <text:p text:style-name="P1"><text:s text:c="2"/>EXIT SECTION.</text:p>
      <text:p text:style-name="P1"/>
      <text:p text:style-name="P1">*&gt; ~~~~~~~~~~~~~~~~~~~~~~~~~~~~~~~~~~~~~~~~~~~~~~~~~~~~~~~~~~~~~~~</text:p>
      <text:p text:style-name="P1">*&gt; :::::::::::::::::::::::::::::::::: END OF 0200-OUTPUT <text:s/>SECTION.</text:p>
      <text:p text:style-name="P1">*&gt; ~~~~~~~~~~~~~~~~~~~~~~~~~~~~~~~~~~~~~~~~~~~~~~~~~~~~~~~~~~~~~~~</text:p>
      <text:p text:style-name="P1"/>
      <text:p text:style-name="P1">9999-STOP-RUN.</text:p>
      <text:p text:style-name="P1"/>
      <text:p text:style-name="P1"><text:s text:c="2"/>CALL <text:s/>X"E4" <text:s/>END-CALL. <text:s text:c="18"/>*&gt; CLEAR WINDOW TO BLACK</text:p>
      <text:p text:style-name="P1"><text:s text:c="2"/>STOP RUN.</text:p>
      <text:p text:style-name="P1"/>
      <text:p text:style-name="P1">END PROGRAM GVW-SORT-T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6T20:16:23.918000000</dc:date>
    <meta:editing-duration>PT3M9S</meta:editing-duration>
    <meta:editing-cycles>1</meta:editing-cycles>
    <meta:document-statistic meta:table-count="0" meta:image-count="0" meta:object-count="0" meta:page-count="21" meta:paragraph-count="1178" meta:word-count="7207" meta:character-count="59474" meta:non-whitespace-character-count="42039"/>
    <meta:generator>LibreOffice/6.1.4.2$Windows_X86_64 LibreOffice_project/9d0f32d1f0b509096fd65e0d4bec26ddd1938fd3</meta:generator>
  </office:meta>
</office:document-meta>
</file>