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T130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>*&gt; cobc.exe -x -o C:\GCV312-OUTPUT\GVW-SCREEN-TUTOR.exe -std=default</text:p>
      <text:p text:style-name="P3">*&gt; -debug -fnotrunc -free -lpdcurses GVW-SCREEN-TUTOR.cbl</text:p>
      <text:p text:style-name="P4">*&gt; C:\GCV-Source\GVW-PARSE-NUMERIC.cbl.</text:p>
      <text:p text:style-name="P5">*&gt;</text:p>
      <text:p text:style-name="P6">*&gt; <text:s/>===================== GVW-SCREEN-TUTOR =======================</text:p>
      <text:p text:style-name="P7">*&gt; <text:s text:c="9"/><text:s text:c="13"/>==================</text:p>
      <text:p text:style-name="P8">*&gt;</text:p>
      <text:p text:style-name="P9">*&gt; Author: <text:s/>GARY VAN WINKLE.</text:p>
      <text:p text:style-name="P10">*&gt; Date: <text:s text:c="3"/>JUNE 25, 2020.</text:p>
      <text:p text:style-name="P11">*&gt; Purpose: PRIMER FOR THE GNUCobol SCREEN SECTION.</text:p>
      <text:p text:style-name="P12">*&gt; <text:s text:c="13"/>(GNUCOBOL 3.1.2).</text:p>
      <text:p text:style-name="P13">*&gt; Tectonics: cobc</text:p>
      <text:p text:style-name="P14">*&gt;****************************************************************</text:p>
      <text:p text:style-name="P15"/>
      <text:p text:style-name="P16">*&gt;****************************************************************</text:p>
      <text:p text:style-name="P17">*&gt; <text:s text:c="14"/>COPYRIGHT <text:s/>STATEMENT, <text:s/>August 1, 2021.</text:p>
      <text:p text:style-name="P18">*&gt; You are free to do as you wish with this program, EXCEPT you</text:p>
      <text:p text:style-name="P19">*&gt; <text:s text:c="3"/>MAY NOT sell this program for any sort of consideration.</text:p>
      <text:p text:style-name="P20">*&gt; <text:s text:c="4"/>You are welcome to contact me at gvwcobol@yahoo.com.</text:p>
      <text:p text:style-name="P21">*&gt;****************************************************************</text:p>
      <text:p text:style-name="P22"/>
      <text:p text:style-name="P23">*&gt;****************************************************************</text:p>
      <text:p text:style-name="P24">*&gt; <text:s text:c="10"/>ALL GVW- .CBL FILES ARE FREE<text:s/>FORMAT.</text:p>
      <text:p text:style-name="P25">*&gt; <text:s text:c="10"/>COMPILE THIS PROGRAM TO AN .EXE FILE.</text:p>
      <text:p text:style-name="P26">*&gt; <text:s text:c="7"/>THIS PROGRAM REQUIRES GVW-PARSE-NUMERIC.DLL.</text:p>
      <text:soft-page-break/>
      <text:p text:style-name="P27">*&gt; <text:s/>ALL FUNCTIONS ARE INTRINSIC. NO EXTERNAL FUNCTIONS NEEDED.</text:p>
      <text:p text:style-name="P28">*&gt; <text:s/>THIS PROGRAM RUNS IN A WINDOW AT LEAST 80 COLS X 25 LINES.</text:p>
      <text:p text:style-name="P29">*&gt;****************************************************************</text:p>
      <text:p text:style-name="P30"/>
      <text:p text:style-name="P31">IDENTIFICATION DIVISION.</text:p>
      <text:p text:style-name="P32">PROGRAM-ID. GVW-SCREEN-TUTOR.</text:p>
      <text:p text:style-name="P33"/>
      <text:p text:style-name="P34">DATA DIVISION.</text:p>
      <text:p text:style-name="P35">FILE SECTION.</text:p>
      <text:p text:style-name="P36"/>
      <text:p text:style-name="P37">*&gt; ~~~~~~~~~~~~~~~~~~~~~~~~~~~~~~~~~~~~~~~~~~~~~~~~~~~~~~~~~~~~~~~</text:p>
      <text:p text:style-name="P38">*&gt; ~~~~~~~~~~~~~~~~~~~~~~~~~~~~~~~~~~~~~~~~~~~~~~~~~~~~~~~~~~~~~~~</text:p>
      <text:p text:style-name="P39"/>
      <text:p text:style-name="P40">WORKING-STORAGE SECTION.</text:p>
      <text:p text:style-name="P41"/>
      <text:p text:style-name="P42">*&gt; ~~~~~~~~~~~~~~~~~~~~~~~~~~~~~~~~~~~~~~~~~~~~~~~~~~~~~~~~~~~~~~~</text:p>
      <text:p text:style-name="P43">*&gt; ~~~~~~~~~~~~~~~~~~~~~~~~~~~~~~~~~~~~~~~~~~~~~~~~~~~~~~~~~~~~~~~</text:p>
      <text:p text:style-name="P44">*&gt; <text:s text:c="6"/>***** <text:s/>SINGLE CHARACTER CONSTANTS <text:s/>*****</text:p>
      <text:p text:style-name="P45"/>
      <text:p text:style-name="P46">01 WS-DOUBLE-BAR <text:s text:c="2"/>CONSTANT <text:s/>X"CD". <text:s text:c="4"/>*&gt; DOUBLE HORIZONTAL BAR.</text:p>
      <text:p text:style-name="P47">01 WS-SINGLE-BAR <text:s text:c="2"/>CONSTANT <text:s/>X"C4". <text:s text:c="4"/>*&gt; SINGLE HOROZONTAL BAR.</text:p>
      <text:p text:style-name="P48"/>
      <text:p text:style-name="P49">*&gt; ~~~~~~~~~~~~~~~~~~~~~~~~~~~~~~~~~~~~~~~~~~~~~~~~~~~~~~~~~~~~~~~</text:p>
      <text:p text:style-name="P50">*&gt; ~~~~~~~~~~~~~~~~~~~~~~~~~~~~~~~~~~~~~~~~~~~~~~~~~~~~~~~~~~~~~~~</text:p>
      <text:p text:style-name="P51"/>
      <text:p text:style-name="P52">01 VARIABLES-FOR-9900-INITIALIZE.</text:p>
      <text:soft-page-break/>
      <text:p text:style-name="P53"><text:s text:c="4"/>03 <text:s/>BIN-N-LINES <text:s text:c="27"/>USAGE <text:s/>BINARY-CHAR.</text:p>
      <text:p text:style-name="P54"><text:s text:c="4"/>03 <text:s/>BIN-N-COLS <text:s text:c="28"/>USAGE <text:s/>BINARY-CHAR.</text:p>
      <text:p text:style-name="P55"><text:s text:c="4"/>03 <text:s/>WS-N-LINES <text:s text:c="13"/>PIC 999.</text:p>
      <text:p text:style-name="P56"><text:s text:c="4"/>03 <text:s/>WS-N-COLS <text:s text:c="13"/><text:s/>PIC 999.</text:p>
      <text:p text:style-name="P57"/>
      <text:p text:style-name="P58">*&gt; CURSOR MODES: 0-OFF; 1-SHORT; 2-TALL.</text:p>
      <text:p text:style-name="P59"/>
      <text:p text:style-name="P60">*&gt; ~~~~~~~~~~~~~~~~~~~~~~~~~~~~~~~~~~~~~~~~~~~~~~~~~~~~~~~~~~~~~~~</text:p>
      <text:p text:style-name="P61">*&gt; ~~~~~~~~~~~~~~~~~~~~~~~~~~~~~~~~~~~~~~~~~~~~~~~~~~~~~~~~~~~~~~~</text:p>
      <text:p text:style-name="P62"/>
      <text:p text:style-name="P63">01 CONSTANTS-FOR-SCREEN-CONTROL.</text:p>
      <text:p text:style-name="P64">*&gt; <text:s text:c="8"/>CONVERT MENU OPTION (ALPHA) TO NUMERIC SUBSCRIPT.</text:p>
      <text:p text:style-name="P65"><text:s text:c="2"/>02 WS-CON-SCR-CTL <text:s/>PIC X(27) VALUE " ABCDEFGHIJKLMNOPQRSTUVWXYZ".</text:p>
      <text:p text:style-name="P66"/>
      <text:p text:style-name="P67"><text:s text:c="2"/>02 <text:s/>WS-MAX-SCRNS <text:s text:c="2"/>PIC 99 VALUE 14. *&gt; ADD 1 FOR EACH NEW SCRN. &lt;&lt;&lt;&lt;&lt;</text:p>
      <text:p text:style-name="P68"/>
      <text:p text:style-name="P69">*&gt; ~~~~~~~~~~~~~~~~~~~~~~~~~~~~~~~~~~~~~~~~~~~~~~~~~~~~~~~~~~~~~~</text:p>
      <text:p text:style-name="P70">*&gt; ~~~~~~~~~~~~~~~~~~~~~~~~~~~~~~~~~~~~~~~~~~~~~~~~~~~~~~~~~~~~~~</text:p>
      <text:p text:style-name="P71"/>
      <text:p text:style-name="P72">01 VARIABLES-FOR-SCREEN-CONTROL.</text:p>
      <text:p text:style-name="P73"><text:s text:c="4"/>03 <text:s/>WS-SUB-A <text:s text:c="8"/>PIC 999 <text:s/>VALUE <text:s/>1.</text:p>
      <text:p text:style-name="P74"><text:s text:c="4"/>03 <text:s/>WS-HOW-TO-LINE <text:s text:c="2"/>PIC 999 <text:s/>VALUE <text:s/>ZERO.</text:p>
      <text:p text:style-name="P75"><text:s text:c="4"/>03 <text:s/>WS-NUM-SCRN-ID <text:s text:c="2"/>PIC 99 VALUE 1. <text:s text:c="2"/>*&gt; INIT NUM OPTION.</text:p>
      <text:p text:style-name="P76"><text:s text:c="4"/>03 <text:s/>WS-SCR-FORMAT-ID PIC 99 VALUE 1. *&gt; INITIAL SCR FORMAT = 1.</text:p>
      <text:p text:style-name="P77"><text:s text:c="4"/>03 <text:s/>WS-MENU-OPTION <text:s text:c="2"/>PIC X <text:s/>VALUE " ". *&gt; Input from Menu Scrn.</text:p>
      <text:p text:style-name="P78"><text:s text:c="4"/>03 <text:s/>WS-OPTION-VALID-SW <text:s/>PIC X <text:s/>VALUE <text:s/>"N". *&gt; VALID OPTION: Y/N.</text:p>
      <text:p text:style-name="P79"><text:s text:c="4"/>03 <text:s/>WS-NAME-1 <text:s text:c="7"/>PIC X(27) VALUE SPACES.</text:p>
      <text:p text:style-name="P80"><text:s text:c="2"/><text:s text:c="2"/>03 <text:s/>WS-NAME-L <text:s text:c="7"/>PIC X(27) VALUE SPACES.</text:p>
      <text:p text:style-name="P81"><text:s text:c="4"/>03 <text:s/>WS-ZIP <text:s text:c="10"/>PIC 9(5) <text:s/>VALUE ZERO.</text:p>
      <text:p text:style-name="P82"><text:s text:c="4"/>03 <text:s/>WS-ZIP-X <text:s/>REDEFINES <text:s/>WS-ZIP <text:s/>PIC X(5).</text:p>
      <text:p text:style-name="P83"><text:s text:c="4"/>03 <text:s/>WS-G-17 <text:s text:c="9"/>PIC X(80) VALUE</text:p>
      <text:p text:style-name="P84"><text:s text:c="3"/>" <text:s text:c="25"/>STORED VALUES: ".</text:p>
      <text:p text:style-name="P85"><text:s text:c="4"/>03 <text:s/>WS-B-C <text:s text:c="6"/><text:s text:c="4"/>PIC 9 <text:s text:c="3"/>VALUE ZERO.</text:p>
      <text:p text:style-name="P86"><text:s text:c="4"/>03 <text:s/>WS-F-C <text:s text:c="10"/>PIC 9 <text:s text:c="3"/>VALUE ZERO.</text:p>
      <text:p text:style-name="P87"><text:s text:c="4"/>03 <text:s/>WS-LIN <text:s text:c="10"/>PIC 999 <text:s/>VALUE ZERO.</text:p>
      <text:p text:style-name="P88"><text:s text:c="4"/>03 <text:s/>WS-COL <text:s text:c="10"/>PIC 999 <text:s/>VALUE ZERO.</text:p>
      <text:p text:style-name="P89"><text:s text:c="4"/>03 <text:s/>WS-COL-CNT <text:s text:c="6"/>PIC 999 <text:s/>VALUE ZERO.</text:p>
      <text:p text:style-name="P90"><text:s text:c="4"/>03 <text:s/>WS-LIN-CNT <text:s text:c="6"/>PIC 999 <text:s/>VALUE ZERO.</text:p>
      <text:p text:style-name="P91"><text:s text:c="4"/>03 <text:s/>WS-COL-MAX <text:s text:c="6"/>PIC 999 <text:s/>VALUE 100.</text:p>
      <text:p text:style-name="P92"><text:s text:c="4"/>03 <text:s/>WS-LIN-MAX <text:s text:c="6"/>PIC 999 <text:s/>VALUE 20.</text:p>
      <text:p text:style-name="P93"><text:s text:c="4"/>03 <text:s/>WS-80-DOUBLE-BAR PIC X(80) <text:s/>VALUE SPACES.</text:p>
      <text:p text:style-name="P94"/>
      <text:p text:style-name="P95">*&gt; ~~~~~~~~~~~~~~~~~~~~~~~~~~~~~~~~~~~~~~~~~~~~~~~~~~~~~~~~~~~~~~</text:p>
      <text:p text:style-name="P96">*&gt; ~~~~~~~~~~~~~~~~~~~~~~~~~~~~~~~~~~~~~~~~~~~~~~~~~~~~~~~~~~~~~~</text:p>
      <text:p text:style-name="P97"/>
      <text:p text:style-name="P98">01 VARIABLES-FOR-SCREEN-OFFSET.</text:p>
      <text:p text:style-name="P99"><text:s text:c="4"/>03 WS-SCRN-L-PER-LINE <text:s text:c="4"/>PIC 99.</text:p>
      <text:p text:style-name="P100"><text:s text:c="4"/>03 WS-SCRN-L-PER-COL <text:s text:c="5"/>PIC 99.</text:p>
      <text:p text:style-name="P101"><text:s text:c="4"/>03 WS-SCRN-L-COL-OFFSET <text:s text:c="2"/>PIC 99.</text:p>
      <text:p text:style-name="P102"><text:s text:c="4"/>03 WS-SCRN-L-LINE-OFFSET <text:s/>PIC 99.</text:p>
      <text:p text:style-name="P103"/>
      <text:p text:style-name="P104"><text:s text:c="4"/>03 WS-TIME-HHMMSSNN <text:s text:c="8"/>PIC<text:s/>9(8).</text:p>
      <text:p text:style-name="P105">*&gt; <text:s text:c="3"/>03 FILLER <text:s/>REDEFINES <text:s/>WS-TIME-HHMMSSNN.</text:p>
      <text:p text:style-name="P106">*&gt; <text:s text:c="7"/>05 <text:s/>WS-TIME-HHMMSS <text:s text:c="5"/>PIC 9(6).</text:p>
      <text:p text:style-name="P107">*&gt; <text:s text:c="7"/>05 <text:s/>FILLER <text:s text:c="13"/>PIC 99.</text:p>
      <text:p text:style-name="P108"><text:s text:c="4"/>03 WS-SAVE-HHMMSSNN <text:s text:c="8"/>PIC 9(8).</text:p>
      <text:p text:style-name="P109">*&gt; <text:s text:c="3"/>03 FILLER <text:s/>REDEFINES <text:s/>WS-SAVE-HHMMSSNN.</text:p>
      <text:p text:style-name="P110">*&gt; <text:s text:c="7"/>05 <text:s/>WS-SAVE-HHMMSS <text:s text:c="5"/>PIC 9(6).</text:p>
      <text:p text:style-name="P111">*&gt; <text:s text:c="7"/>05 <text:s/>FILLER <text:s text:c="13"/>PIC 99.</text:p>
      <text:p text:style-name="P112"/>
      <text:p text:style-name="P113"/>
      <text:p text:style-name="P114">*&gt; ~~~~~~~~~~~~~~~~~~~~~~~~~~~~~~~~~~~~~~~~~~~~~~~~~~~~~~~~~~~~~~~</text:p>
      <text:p text:style-name="P115">*&gt; ~~~~~~~~~~~~~~~~~~~~~~~~~~~~~~~~~~~~~~~~~~~~~~~~~~~~~~~~~~~~~~~</text:p>
      <text:p text:style-name="P116"/>
      <text:p text:style-name="P117">*&gt; <text:s text:c="2"/>VARIABLES FOR CALLING GVW-PARSE-NUMERIC.</text:p>
      <text:p text:style-name="P118">01<text:s/><text:s/>WS-INPUT-7-5 <text:s text:c="9"/>PIC X(15) <text:s/>VALUE SPACES.</text:p>
      <text:p text:style-name="P119">01 <text:s/>WS-INT-7 <text:s text:c="13"/>PIC XX <text:s text:c="4"/>VALUE "07".</text:p>
      <text:p text:style-name="P120">01 <text:s/>WS-DEC-5 <text:s text:c="13"/>PIC X <text:s text:c="5"/>VALUE "5".</text:p>
      <text:p text:style-name="P121">01 <text:s/>WS-OUTPUT <text:s text:c="12"/>PIC X(21) <text:s/>VALUE SPACES.</text:p>
      <text:p text:style-name="P122">01 <text:s/>WS-RET-CODE <text:s text:c="10"/>PIC X <text:s text:c="5"/>VALUE SPACE.</text:p>
      <text:p text:style-name="P123"/>
      <text:p text:style-name="P124">*&gt;<text:s/>~~~~~~~~~~~~~~~~~~~~~~~~~~~~~~~~~~~~~~~~~~~~~~~~~~~~~~~~~~~~~~~</text:p>
      <text:p text:style-name="P125">*&gt; ~~~~~~~~~~~~~~~~~~~~~~~~~~~~~~~~~~~~~~~~~~~~~~~~~~~~~~~~~~~~~~~</text:p>
      <text:p text:style-name="P126"/>
      <text:p text:style-name="P127">01 <text:s/>WK-VARS.</text:p>
      <text:p text:style-name="P128"><text:s text:c="4"/>03 WS-OUTPUT-NUM <text:s text:c="5"/>PIC S9(7)V9(5).</text:p>
      <text:p text:style-name="P129"><text:s text:c="4"/>03 WS-OUTPUT-EDIT <text:s text:c="4"/>PIC -9(7).9(5).</text:p>
      <text:p text:style-name="P130"/>
      <text:p text:style-name="P131"><text:s text:c="4"/>03 <text:s/>ws-test <text:s text:c="3"/><text:s text:c="6"/>pic xxxxx value spaces. <text:s/>*&gt; for testing only.</text:p>
      <text:p text:style-name="P132"><text:s text:c="4"/>03 <text:s/>ws-test-n <text:s text:c="7"/>pic 99999. <text:s text:c="5"/>*&gt; for testing only.</text:p>
      <text:p text:style-name="P133"/>
      <text:p text:style-name="P134">*&gt; ~~~~~~~~~~~~~~~~~~~~~~~~~~~~~~~~~~~~~~~~~~~~~~~~~~~~~~~~~~~~~~~</text:p>
      <text:p text:style-name="P135">*&gt; ~~~~~~~~~~~~~~~~~~~~~~~~~~~~~~~~~~~~~~~~~~~~~~~~~~~~~~~~~~~~~~~</text:p>
      <text:p text:style-name="P136"/>
      <text:p text:style-name="P137">01 MENU-HEADER.</text:p>
      <text:p text:style-name="P138"><text:s text:c="4"/>03 <text:s/>MH-FRAME-LEFT <text:s text:c="3"/>PIC X(17) VALUE SPACES.</text:p>
      <text:p text:style-name="P139"><text:s text:c="4"/>03 <text:s/>FILLER <text:s text:c="10"/>PIC X(26) VALUE " <text:s/>GVW-SCREEN-TUTOR <text:s/>MENU <text:s/>".</text:p>
      <text:p text:style-name="P140"><text:s text:c="4"/>03 <text:s/>MH-FRAME-RIGHT <text:s text:c="2"/>PIC X(17) VALUE SPACES.</text:p>
      <text:p text:style-name="P141"/>
      <text:p text:style-name="P142">*&gt; ~~~~~~~~~~~~~~~~~~~~~~~~~~~~~~~~~~~~~~~~~~~~~~~~~~~~~~~~~~~~~~</text:p>
      <text:p text:style-name="P143"/>
      <text:p text:style-name="P144">01 <text:s/>MENU-FOOTER <text:s text:c="9"/>PIC X(60) VALUE SPACES.</text:p>
      <text:p text:style-name="P145"/>
      <text:p text:style-name="P146">*&gt; ~~~~~~~~~~~~~~~~~~~~~~~~~~~~~~~~~~~~~~~~~~~~~~~~~~~~~~~~~~~~~~~</text:p>
      <text:p text:style-name="P147">*&gt; ~~~~~~~~~~~~~~~~~~~~~~~~~~~~~~~~~~~~~~~~~~~~~~~~~~~~~~~~~~~~~~~</text:p>
      <text:p text:style-name="P148"/>
      <text:p text:style-name="P149">01 WS-HEADER.</text:p>
      <text:p text:style-name="P150"><text:s text:c="2"/>02 <text:s/>WS-FRAME-LEFT <text:s text:c="6"/>PIC X(23) <text:s/>VALUE SPACES.</text:p>
      <text:p text:style-name="P151"><text:s text:c="2"/>02 <text:s/>FILLER <text:s text:c="13"/>PIC X(29) <text:s/>VALUE " <text:s/>GVW-SCREEN-TUTOR <text:s text:c="2"/>SCREEN ".</text:p>
      <text:p text:style-name="P152"><text:s text:c="2"/>02 <text:s/>WS-SCRN-ID-A <text:s text:c="7"/>PIC X(4) <text:s text:c="2"/>VALUE SPACES.</text:p>
      <text:p text:style-name="P153"><text:s text:c="2"/>02 <text:s/>WS-FRAME-RIGHT <text:s text:c="5"/>PIC X(24) <text:s/>VALUE SPACES.</text:p>
      <text:p text:style-name="P154"/>
      <text:p text:style-name="P155">*&gt; ~~~~~~~~~~~~~~~~~~~~~~~~~~~~~~~~~~~~~~~~~~~~~~~~~~~~~~~~~~~~~~~</text:p>
      <text:p text:style-name="P156"/>
      <text:p text:style-name="P157">01 WS-FOOTER.</text:p>
      <text:p text:style-name="P158"><text:s text:c="2"/>02 <text:s/>WS-FOOTER-LEFT.</text:p>
      <text:p text:style-name="P159"><text:s text:c="4"/>03 <text:s/>WS-FR-LEFT <text:s text:c="13"/>PIC X(22) VALUE <text:s/>SPACES.</text:p>
      <text:p text:style-name="P160"><text:s text:c="4"/>03 <text:s/>FILLER <text:s text:c="17"/>PIC X(34) VALUE</text:p>
      <text:p text:style-name="P161"><text:s text:c="10"/>" <text:s/>+ NEXT; - BACK; / MENU; # EXIT: ".</text:p>
      <text:p text:style-name="P162"><text:s text:c="2"/>02 <text:s/>WS-NEXT-SCREEN <text:s text:c="11"/>PIC X <text:s text:c="5"/>VALUE "+".</text:p>
      <text:p text:style-name="P163"><text:s text:c="2"/>02 <text:s/>WS-FOOTER-RIGHT.</text:p>
      <text:p text:style-name="P164"><text:s text:c="4"/>03 <text:s/>FILLER <text:s text:c="17"/>PIC X(2) <text:s text:c="2"/>VALUE SPACES.</text:p>
      <text:p text:style-name="P165"><text:s text:c="4"/>03 <text:s/>WS-FR-RIGHT <text:s text:c="12"/>PIC X(21) <text:s/>VALUE SPACES.</text:p>
      <text:p text:style-name="P166"/>
      <text:p text:style-name="P167">*&gt; ~~~~~~~~~~~~~~~~~~~~~~~~~~~~~~~~~~~~~~~~~~~~~~~~~~~~~~~~~~~~~~~</text:p>
      <text:p text:style-name="P168">*&gt; ~~~~~~~~~~~~~~~~~~~~~~~~~~~~~~~~~~~~~~~~~~~~~~~~~~~~~~~~~~~~~~~</text:p>
      <text:p text:style-name="P169"/>
      <text:p text:style-name="P170">01 WS-SCRN-HOW-TO. <text:s text:c="15"/>*&gt; <text:s/>Displayed by 9900-INITIALIZE.</text:p>
      <text:p text:style-name="P171">*&gt; ----5____0----5____0----5____0----5____0----5____0----5____0----5____0----5____0</text:p>
      <text:p text:style-name="P172"><text:s text:c="2"/>02 FILLER <text:s/>PIC X(80) <text:s/>VALUE SPACES.</text:p>
      <text:p text:style-name="P173"><text:s text:c="2"/>02 FILLER <text:s/>PIC X(80) <text:s/>VALUE</text:p>
      <text:p text:style-name="P174"><text:s text:c="2"/>" <text:s text:c="10"/><text:s text:c="10"/>~~~~~ HOW TO USE THIS PROGRAM ~~~~~".</text:p>
      <text:p text:style-name="P175"><text:s text:c="2"/>02 FILLER <text:s/>PIC X(80) <text:s/>VALUE SPACES.</text:p>
      <text:p text:style-name="P176"><text:s text:c="2"/>02 FILLER <text:s/>PIC X(80) <text:s/>VALUE</text:p>
      <text:p text:style-name="P177"><text:s text:c="2"/>" <text:s text:c="2"/>1. Make a copy of this .cbl file. Rename it: &lt;your-name&gt;.txt.".</text:p>
      <text:p text:style-name="P178"><text:s text:c="2"/>02 FILLER <text:s/>PIC X(80) <text:s/>VALUE</text:p>
      <text:p text:style-name="P179"><text:s text:c="2"/>" <text:s text:c="2"/>2. Using &lt;your-name&gt;.txt open<text:s/>NOTEPAD, and print to a .pdf file.".</text:p>
      <text:p text:style-name="P180"><text:s text:c="2"/>02 FILLER <text:s/>PIC X(80) <text:s/>VALUE</text:p>
      <text:p text:style-name="P181"><text:s text:c="2"/>" <text:s text:c="2"/>3. Let this program guide you step-by-step.".</text:p>
      <text:p text:style-name="P182"><text:s text:c="2"/>02 filler <text:s/>PIC X(80) <text:s/>VALUE</text:p>
      <text:p text:style-name="P183"><text:s text:c="2"/>" <text:s text:c="2"/>4. Use the .pdf to find the code, as guided.".</text:p>
      <text:p text:style-name="P184"><text:s text:c="2"/>02 FILLER <text:s/>PIC X(80) <text:s/>VALUE SPACES.</text:p>
      <text:p text:style-name="P185"><text:s text:c="2"/>02 FILLER <text:s/>PIC X(80) <text:s/>VALUE</text:p>
      <text:p text:style-name="P186"><text:s text:c="2"/>" <text:s text:c="4"/>Page through the screens with single key-presses. Next +. Prev -,".</text:p>
      <text:p text:style-name="P187"><text:s text:c="2"/>02 FILLER <text:s/>PIC X(80) <text:s/>VALUE</text:p>
      <text:p text:style-name="P188"><text:s text:c="2"/>" <text:s text:c="4"/>Menu /, Exit #. Turn off 'Insert' before keying your option.".</text:p>
      <text:p text:style-name="P189"><text:s text:c="2"/>02 FILLER <text:s/>PIC X(80) <text:s/>VALUE SPACES.</text:p>
      <text:p text:style-name="P190"><text:s text:c="2"/>02 FILLER <text:s/>PIC X(80) <text:s/>VALUE</text:p>
      <text:p text:style-name="P191"><text:s text:c="2"/>" Many thanks to Arnold Trembley for his superb download packages, ".</text:p>
      <text:p text:style-name="P192"><text:s text:c="2"/>02 FILLER <text:s/>PIC X(80) <text:s/>VALUE</text:p>
      <text:p text:style-name="P193"><text:s text:c="2"/>" Gary L. Cutler and Vincent B. Coen for the extraordinary GNU Cobol ".</text:p>
      <text:p text:style-name="P194"><text:s text:c="2"/>02 FILLER <text:s/>PIC X(80) <text:s/>VALUE</text:p>
      <text:p text:style-name="P195"><text:s text:c="2"/>" Programmer's Guide, and to<text:s/>Vincent for his extremely helpful input. ".</text:p>
      <text:p text:style-name="P196"><text:s text:c="2"/>02 FILLER <text:s/>PIC X(80) <text:s/>VALUE SPACES.</text:p>
      <text:p text:style-name="P197"><text:s text:c="2"/>02 FILLER <text:s/>PIC X(80) <text:s/>VALUE</text:p>
      <text:p text:style-name="P198"><text:s text:c="2"/>" <text:s text:c="20"/>~~~~~ PRESS ENTER TO CONTINUE ~~~~~".</text:p>
      <text:p text:style-name="P199"><text:s text:c="2"/>02 FILLER <text:s/>PIC X(80) <text:s/>VALUE SPACES.</text:p>
      <text:p text:style-name="P200"><text:s text:c="2"/>02 FILLER <text:s/>PIC X(80) <text:s/>VALUE "{}".</text:p>
      <text:p text:style-name="P201"/>
      <text:p text:style-name="P202">01 FILLER <text:s/>REDEFINES <text:s/>WS-SCRN-HOW-TO.</text:p>
      <text:p text:style-name="P203"><text:s text:c="2"/>02 WS-HOW-TO-TEXT <text:s/>OCCURS <text:s/>21 <text:s/>TIMES.</text:p>
      <text:p text:style-name="P204"><text:s text:c="4"/>03 WS-HOW-TO-1-2 <text:s text:c="3"/>PIC XX.</text:p>
      <text:p text:style-name="P205"><text:s text:c="4"/>03 FILLER <text:s text:c="10"/>PIC X(78).</text:p>
      <text:p text:style-name="P206"/>
      <text:p text:style-name="P207">*&gt; ~~~~~~~~~~~~~~~~~~~~~~~~~~~~~~~~~~~~~~~~~~~~~~~~~~~~~~~~~~~~~~~</text:p>
      <text:p text:style-name="P208">*&gt; ~~~~~~~~~~~~~~~~~~~~~~~~~~~~~~~~~~~~~~~~~~~~~~~~~~~~~~~~~~~~~~~</text:p>
      <text:p text:style-name="P209"/>
      <text:p text:style-name="P210">01 TEXT-SCREENS.</text:p>
      <text:p text:style-name="P211">*&gt; `````````````````````````````````````````````````````````````````````````````````</text:p>
      <text:p text:style-name="P212"><text:s text:c="2"/>02 WS-SCRN-A.</text:p>
      <text:p text:style-name="P213"><text:s text:c="4"/>03 WS-SCRN-A-ID.</text:p>
      <text:p text:style-name="P214"><text:s text:c="6"/>04 WS-SCRN-A-A <text:s text:c="5"/>PIC X <text:s text:c="2"/>VALUE <text:s/>"A".</text:p>
      <text:p text:style-name="P215"><text:s text:c="6"/>04 WS-SCRN-A-N <text:s text:c="5"/>PIC 99<text:s text:c="2"/>VALUE <text:s/>01.</text:p>
      <text:p text:style-name="P216"><text:s text:c="4"/>03 FILLER <text:s/>PIC X(80) <text:s/>VALUE</text:p>
      <text:p text:style-name="P217"><text:s text:c="2"/>" <text:s text:c="4"/>Welcome to GVW-SCREEN-TUTOR. OBJECTIVE: Help you get started with SCREEN".</text:p>
      <text:p text:style-name="P218"><text:s text:c="4"/>03 FILLER <text:s/>PIC x(80) <text:s/>VALUE</text:p>
      <text:p text:style-name="P219"><text:s text:c="2"/>" SECTION so you can experiment with confidence and expand your skills to meet".</text:p>
      <text:p text:style-name="P220"><text:s text:c="4"/>03 FILLER <text:s/>PIC x(80) <text:s/>VALUE</text:p>
      <text:p text:style-name="P221"><text:s text:c="2"/>" your needs. This program was developed on a PC Windows-10 platform using the".</text:p>
      <text:p text:style-name="P222"><text:s text:c="4"/>03 FILLER <text:s/>PIC x(80) <text:s/>VALUE</text:p>
      <text:p text:style-name="P223"><text:s text:c="2"/>" Open Cobol Integrated Development Environment (OCIDE) and GNUCobol Rel 3.1.".</text:p>
      <text:p text:style-name="P224"><text:s text:c="4"/>03 FILLER <text:s/>PIC x(80) <text:s/>VALUE</text:p>
      <text:p text:style-name="P225"><text:s text:c="2"/>" The console (keyboard/screen) is supported by a late version of the GNUCobol".</text:p>
      <text:p text:style-name="P226"><text:s text:c="4"/>03 FILLER <text:s/>PIC x(80) <text:s/>VALUE</text:p>
      <text:p text:style-name="P227"><text:s text:c="2"/>" library DLL named PDCURSES. PDCURSES supports most, but not all, features of".</text:p>
      <text:p text:style-name="P228"><text:s text:c="4"/>03 FILLER <text:s/>PIC x(80) <text:s/>VALUE</text:p>
      <text:p text:style-name="P229"><text:s text:c="2"/>" the console. The<text:s/>compiler with all its library is packaged with MinGW".</text:p>
      <text:p text:style-name="P230"><text:s text:c="4"/>03 FILLER <text:s/>PIC x(80) <text:s/>VALUE</text:p>
      <text:p text:style-name="P231"><text:s text:c="2"/>" (Minimalist GNU for Windows). MinGW-builds produce .EXE's &amp; .DLL's which are".</text:p>
      <text:p text:style-name="P232"><text:s text:c="4"/>03 FILLER <text:s/>PIC x(80) <text:s/>VALUE</text:p>
      <text:p text:style-name="P233"><text:s text:c="2"/>" portable (with the GNUCobol run-time library)<text:s/>to other Windows PC's without.".</text:p>
      <text:p text:style-name="P234"><text:s text:c="4"/>03 FILLER <text:s/>PIC x(80) <text:s/>VALUE</text:p>
      <text:p text:style-name="P235"><text:s text:c="2"/>" compiling the source file. My object program is PC-specific, but my source.".</text:p>
      <text:p text:style-name="P236"><text:s text:c="4"/>03 FILLER <text:s/>PIC x(80) <text:s/>VALUE</text:p>
      <text:p text:style-name="P237"><text:s text:c="2"/>" code should compile and run on any platform supported by GNU. Minimum".</text:p>
      <text:p text:style-name="P238"><text:s text:c="4"/>03 FILLER <text:s/>PIC x(80) <text:s/>VALUE</text:p>
      <text:p text:style-name="P239"><text:s text:c="2"/>" console size is 80 X 25. You can manage the console without a SCREEN SECTION".</text:p>
      <text:p text:style-name="P240"><text:s text:c="4"/>03 FILLER <text:s/>PIC x(80) <text:s/>VALUE</text:p>
      <text:p text:style-name="P241"><text:s text:c="2"/>" (S-S). I/O is done by Cobol commands ACCEPT/DISPLAY, with or without an S-S.".</text:p>
      <text:p text:style-name="P242"><text:s text:c="4"/>03 FILLER <text:s/>PIC x(80) <text:s/>VALUE</text:p>
      <text:p text:style-name="P243"><text:s text:c="2"/>" S-S is a convenient tool to gather together formatting controls for a screen".</text:p>
      <text:p text:style-name="P244"><text:s text:c="4"/>03 FILLER <text:s/>PIC x(80) <text:s/>VALUE</text:p>
      <text:p text:style-name="P245"><text:s text:c="2"/>" containing many lines or columns of info, e.g. IRS Form 1040.".</text:p>
      <text:p text:style-name="P246"><text:s text:c="4"/>03 FILLER <text:s/>PIC x(80) <text:s/>VALUE</text:p>
      <text:p text:style-name="P247"><text:s text:c="2"/>" <text:s text:c="4"/>If your program, like this one, displays many full screens, follow this".</text:p>
      <text:p text:style-name="P248"><text:s text:c="4"/>03 FILLER <text:s/>PIC x(80) <text:s/>VALUE</text:p>
      <text:p text:style-name="P249"><text:s text:c="2"/>" example to share a single S-S record among multiple screens. Code a record in".</text:p>
      <text:p text:style-name="P250"><text:s text:c="4"/>03 FILLER <text:s/>PIC x(80) <text:s/>VALUE</text:p>
      <text:p text:style-name="P251"><text:s text:c="2"/>" WORKING-STORAGE (W-S) as you wish it to<text:s/>appear on the screen. Fill the record".</text:p>
      <text:p text:style-name="P252"><text:s text:c="4"/>03 FILLER <text:s/>PIC x(80) <text:s/>VALUE</text:p>
      <text:p text:style-name="P253"><text:s text:c="2"/>" with data. Code an S-S rcd with screen formatting details. Display S-S rcd.".</text:p>
      <text:p text:style-name="P254"><text:s text:c="4"/>03 FILLER <text:s/>PIC X(80) <text:s/>VALUE SPACES.</text:p>
      <text:p text:style-name="P255"><text:s text:c="4"/>03 FILLER <text:s/>PIC X(80) <text:s/>VALUE</text:p>
      <text:p text:style-name="P256"><text:s text:c="2"/>" ~~~~~~~~~~~ NEXT WE'LL EXAMINE THE CODE WHICH PRODUCED THIS SCREEN. ~~~~~~~~~~ ".</text:p>
      <text:p text:style-name="P257"/>
      <text:p text:style-name="P258">*&gt; `````````````````````````````````````````````````````````````````````````````````````</text:p>
      <text:p text:style-name="P259"><text:s text:c="2"/>02 WS-SCRN-B.</text:p>
      <text:p text:style-name="P260"><text:s text:c="4"/>03 WS-SCRN-B-ID.</text:p>
      <text:p text:style-name="P261"><text:s text:c="6"/>04 WS-SCRN-B-A <text:s text:c="5"/>PIC X <text:s text:c="2"/>VALUE <text:s/>"B".</text:p>
      <text:p text:style-name="P262"><text:s text:c="6"/>04 WS-SCRN-B-N <text:s text:c="5"/>PIC 99 <text:s/>VALUE <text:s/>02.</text:p>
      <text:p text:style-name="P263"><text:s text:c="4"/>03 FILLER <text:s/>PIC X(80) <text:s/>VALUE</text:p>
      <text:p text:style-name="P264"><text:s text:c="2"/>" <text:s text:c="3"/>Find 01 TEXT-SCREENS, 02 WS-SCRN-A in WORKING-STORAGE. Now find".</text:p>
      <text:p text:style-name="P265"><text:s text:c="4"/>03 FILLER <text:s/>PIC X(80) <text:s/>VALUE</text:p>
      <text:p text:style-name="P266"><text:s text:c="2"/>" 01 WS-SCRN-A-Z in WORKING-STORAGE, before SCREEN SECTION. Notice 02 WS-SCRN-A".</text:p>
      <text:p text:style-name="P267"><text:s text:c="4"/>03 FILLER <text:s/>PIC X(80) <text:s/>VALUE</text:p>
      <text:p text:style-name="P268"><text:s text:c="2"/>" has 21 entries (1 per line of text). 01 WS-SCRN-A-Z has more than 25 entries.".</text:p>
      <text:p text:style-name="P269"><text:s text:c="4"/>03 FILLER <text:s/>PIC X(80) <text:s/>VALUE</text:p>
      <text:p text:style-name="P270"><text:s text:c="2"/>" Lines 2 &amp; 24 are for hdr &amp; footer. There is a black margin around the text.".</text:p>
      <text:p text:style-name="P271"><text:s text:c="4"/>03 FILLER <text:s/>PIC X(80) <text:s/>VALUE</text:p>
      <text:p text:style-name="P272"><text:s text:c="2"/>" The hdr and ftr are blue &amp; white (1 &amp; 7). The main body of the screen is black".</text:p>
      <text:p text:style-name="P273"><text:s text:c="4"/>03 FILLER <text:s/>PIC X(80) <text:s/>VALUE</text:p>
      <text:p text:style-name="P274"><text:s text:c="2"/>" and white (0 &amp; 6), which is the default stated in 01 SS-SCRN-A-Z.".</text:p>
      <text:p text:style-name="P275"><text:s text:c="4"/>03 FILLER <text:s/>PIC X(80) <text:s/>VALUE <text:s/>SPACES.</text:p>
      <text:p text:style-name="P276"><text:s text:c="4"/>03 FILLER <text:s/>PIC X(80) <text:s/>VALUE</text:p>
      <text:p text:style-name="P277"><text:s text:c="2"/>" <text:s text:c="3"/>Note that the screens are displayed by the ACCEPT verb because every screen".</text:p>
      <text:p text:style-name="P278"><text:s text:c="4"/>03 FILLER <text:s/>PIC X(80) <text:s/>VALUE</text:p>
      <text:p text:style-name="P279"><text:s text:c="2"/>" terminates by prompting for input.".</text:p>
      <text:p text:style-name="P280"><text:s text:c="4"/>03 FILLER <text:s/>PIC X(80) <text:s/>VALUE <text:s/>SPACES.</text:p>
      <text:p text:style-name="P281"><text:s text:c="4"/>03 FILLER <text:s/>PIC X(80) <text:s/>VALUE</text:p>
      <text:p text:style-name="P282"><text:s text:c="2"/>" ~~~~~~~~~~~~~~~~~~~ <text:s/>REVIEW WHAT HAS BEEN COVERED SO FAR <text:s/>~~~~~~~~~~~~~~~~~~~~ ".</text:p>
      <text:p text:style-name="P283"><text:s text:c="4"/>03 FILLER <text:s/>PIC X(80) <text:s/>VALUE <text:s/>SPACES.</text:p>
      <text:p text:style-name="P284"><text:s text:c="4"/>03 FILLER <text:s/>PIC X(80) <text:s/>VALUE</text:p>
      <text:p text:style-name="P285"><text:s text:c="2"/>" <text:s text:c="3"/>The idea is to make data available to Screen Records in SCREEN SECTION so".</text:p>
      <text:p text:style-name="P286"><text:s text:c="4"/>03 FILLER <text:s/>PIC X(80) <text:s/>VALUE</text:p>
      <text:p text:style-name="P287"><text:s text:c="2"/>" your screen will be composed according to your vision of position and colors.".</text:p>
      <text:p text:style-name="P288"><text:s text:c="4"/>03 FILLER <text:s/>PIC X(80) <text:s/>VALUE</text:p>
      <text:p text:style-name="P289"><text:s text:c="2"/>" I used an intermediate buffer for all the big text screens. I arrayed all such".</text:p>
      <text:p text:style-name="P290"><text:s text:c="4"/>03 FILLER <text:s/>PIC X(80) <text:s/>VALUE</text:p>
      <text:p text:style-name="P291"><text:s text:c="2"/>" text rcds, subscripting each when I moved it to the buffer (01 WS-SCRN-A-Z).".</text:p>
      <text:p text:style-name="P292"><text:s text:c="4"/>03 FILLER <text:s/>PIC X(80) <text:s/>VALUE</text:p>
      <text:p text:style-name="P293"><text:s text:c="2"/>" <text:s text:c="3"/>Once in the buffer, I can display the whole screen:" .</text:p>
      <text:p text:style-name="P294"><text:s text:c="4"/>03 FILLER <text:s/>PIC X(80) <text:s/>VALUE</text:p>
      <text:p text:style-name="P295"><text:s text:c="2"/>" MOVE WS-TEXT-SCRN-SUBSCRIPTED (WS-SUB-A) TO WS-SCRN-A-Z.".</text:p>
      <text:p text:style-name="P296"><text:s text:c="4"/>03 FILLER <text:s/>PIC X(80) <text:s/>VALUE</text:p>
      <text:p text:style-name="P297"><text:s text:c="2"/>" ACCEPT <text:s/>SS-SCRN-A-Z <text:s/>END-ACCEPT. <text:s text:c="4"/>*&gt; Display the formatted text.".</text:p>
      <text:p text:style-name="P298"><text:s text:c="4"/>03 FILLER <text:s/>PIC X(80) <text:s/>VALUE <text:s/>SPACES.</text:p>
      <text:p text:style-name="P299"><text:s text:c="4"/>03 FILLER <text:s/>PIC X(80) <text:s/>VALUE</text:p>
      <text:p text:style-name="P300"><text:s text:c="2"/>" ~~~~~~~~~ NEXT: THE CODE FOR THE HEADER AND FOOTER LINES (2 AND 24). ~~~~~~~~~ ".</text:p>
      <text:p text:style-name="P301"/>
      <text:p text:style-name="P302">*&gt; ``````````````````````````````````````````````````````````````````````````````</text:p>
      <text:p text:style-name="P303"><text:s text:c="2"/>02 WS-SCRN-C.</text:p>
      <text:p text:style-name="P304"><text:s text:c="4"/>03 WS-SCRN-C-ID.</text:p>
      <text:p text:style-name="P305"><text:s text:c="6"/>04 WS-SCRN-C-A <text:s text:c="5"/>PIC X <text:s text:c="2"/>VALUE <text:s/>"C".</text:p>
      <text:p text:style-name="P306"><text:s text:c="6"/>04 WS-SCRN-C-N <text:s text:c="5"/>PIC 99 <text:s/>VALUE <text:s/>03.</text:p>
      <text:p text:style-name="P307"><text:s text:c="4"/>03 FILLER <text:s/>PIC X(80) <text:s/>VALUE <text:s/>SPACES.</text:p>
      <text:p text:style-name="P308"><text:s text:c="4"/>03 FILLER <text:s/>PIC X(80) <text:s/>VALUE <text:s/>SPACES.</text:p>
      <text:p text:style-name="P309"><text:s text:c="4"/>03 FILLER <text:s/>PIC X(80) <text:s/>VALUE</text:p>
      <text:p text:style-name="P310"><text:s text:c="2"/>" <text:s text:c="3"/>By now you are accustomed to the header and footer on each screen. Every".</text:p>
      <text:p text:style-name="P311"><text:s text:c="4"/>03 FILLER <text:s/>PIC X(80) <text:s/>VALUE</text:p>
      <text:p text:style-name="P312"><text:s text:c="2"/>" screen you DISPLAY (usually) needs an ACCEPT to force a pause in the program.".</text:p>
      <text:p text:style-name="P313"><text:s text:c="4"/>03 FILLER <text:s/>PIC X(80) <text:s/>VALUE</text:p>
      <text:p text:style-name="P314"><text:s text:c="2"/>" Also I need to know whether you want next screen (+), previous (-), menu (/)".</text:p>
      <text:p text:style-name="P315"><text:s text:c="4"/>03 FILLER <text:s/>PIC X(80) <text:s/>VALUE</text:p>
      <text:p text:style-name="P316"><text:s text:c="2"/>" or exit from the program (#). A + or -<text:s/>entry tells me to adjust my subscript".</text:p>
      <text:p text:style-name="P317"><text:s text:c="4"/>03 FILLER <text:s/>PIC X(80) <text:s/>VALUE</text:p>
      <text:p text:style-name="P318"><text:s text:c="2"/>" up or down by 1. The / performs the menu routine. The default is /. If you".</text:p>
      <text:p text:style-name="P319"><text:s text:c="4"/>03 FILLER <text:s/>PIC X(80) <text:s/>VALUE</text:p>
      <text:p text:style-name="P320"><text:s text:c="2"/>" key an error you send me to the menu routine.".</text:p>
      <text:p text:style-name="P321"><text:s text:c="4"/>03 FILLER<text:s text:c="2"/>PIC X(80) <text:s/>VALUE <text:s/>SPACES.</text:p>
      <text:p text:style-name="P322"><text:s text:c="4"/>03 FILLER <text:s/>PIC X(80) <text:s/>VALUE</text:p>
      <text:p text:style-name="P323"><text:s text:c="2"/>" <text:s text:c="3"/>The hdr is laid out at 01 WS-HEADER. The double frame bars are added by".</text:p>
      <text:p text:style-name="P324"><text:s text:c="4"/>03 FILLER <text:s/>PIC X(80) <text:s/>VALUE</text:p>
      <text:p text:style-name="P325"><text:s text:c="2"/>" 9900-INITIALIZE. Hdr &amp; ftr are displayed by ACCEPTing the S-S rcd. The ".</text:p>
      <text:p text:style-name="P326"><text:s text:c="4"/>03 FILLER <text:s/>PIC X(80) <text:s/>VALUE</text:p>
      <text:p text:style-name="P327"><text:s text:c="2"/>" USING clause on line 24 causes current value of the variable to be shown. ".</text:p>
      <text:p text:style-name="P328"><text:s text:c="4"/>03 FILLER <text:s/>PIC X(80) <text:s/>VALUE</text:p>
      <text:p text:style-name="P329"><text:s text:c="2"/>" Therefore I re-initialize WS-NEXT-SCREEN before issuing the ACCEPT verb. ".</text:p>
      <text:p text:style-name="P330"><text:s text:c="4"/>03 FILLER <text:s/>PIC X(80) <text:s/>VALUE</text:p>
      <text:p text:style-name="P331"><text:s text:c="2"/>" A single keystroke advances each screen with no confusion. The AUTO clause".</text:p>
      <text:p text:style-name="P332"><text:s text:c="4"/>03 FILLER <text:s/>PIC X(80) <text:s/>VALUE</text:p>
      <text:p text:style-name="P333"><text:s text:c="2"/>" in line 24 <text:s/>achieves that goal.".</text:p>
      <text:p text:style-name="P334"><text:s text:c="4"/>03 FILLER <text:s/>PIC X(80) <text:s/>VALUE <text:s/>SPACES.</text:p>
      <text:p text:style-name="P335"><text:s text:c="4"/>03 FILLER <text:s/>PIC X(80) <text:s/>VALUE <text:s/>SPACES.</text:p>
      <text:p text:style-name="P336"><text:s text:c="4"/>03 FILLER <text:s/>PIC X(80) <text:s/>VALUE <text:s/>SPACES.</text:p>
      <text:p text:style-name="P337"><text:s text:c="4"/>03 FILLER <text:s/>PIC X(80) <text:s/>VALUE <text:s/>SPACES.</text:p>
      <text:p text:style-name="P338"><text:s text:c="4"/>03 FILLER <text:s/>PIC X(80) <text:s/>VALUE <text:s/>SPACES.</text:p>
      <text:p text:style-name="P339"><text:s text:c="4"/>03 FILLER <text:s/>PIC X(80) <text:s/>VALUE</text:p>
      <text:p text:style-name="P340"><text:s text:c="2"/>" ~~~~~~~~~~~~~~~~~~~~~~~~~~ <text:s/>NEXT: THE MENU SCREEN. <text:s/>~~~~~~~~~~~~~~~~~~~~~~~~~~ ".</text:p>
      <text:p text:style-name="P341">*&gt; 1,,,5,,,,0,,,,5,,,,0,,,,5,,,,0,,,,5,,,,0,,,,5,,,,0,,,,5,,,,0,,,,5,,,,0,,,,5,,,,0</text:p>
      <text:p text:style-name="P342"/>
      <text:p text:style-name="P343">*&gt; ````````````````````````````````````````````````````````````````````````````````</text:p>
      <text:p text:style-name="P344"><text:s text:c="2"/>02 WS-SCRN-D.</text:p>
      <text:p text:style-name="P345"><text:s text:c="4"/>03 WS-SCRN-D-ID.</text:p>
      <text:p text:style-name="P346"><text:s text:c="6"/>04 WS-SCRN-D-A <text:s text:c="5"/>PIC X <text:s text:c="2"/>VALUE <text:s/>"D". <text:s text:c="21"/><text:s text:c="14"/>*&gt;</text:p>
      <text:p text:style-name="P347"><text:s text:c="6"/>04 WS-SCRN-D-N <text:s text:c="5"/>PIC 99 <text:s/>VALUE <text:s/>04.</text:p>
      <text:p text:style-name="P348"><text:s text:c="3"/>03 FILLER <text:s/>PIC X(80) <text:s/>VALUE <text:s/>SPACES.</text:p>
      <text:p text:style-name="P349"><text:s text:c="3"/>03 FILLER <text:s/>PIC X(80) <text:s/>VALUE <text:s/>SPACES.</text:p>
      <text:p text:style-name="P350"><text:s text:c="3"/>03 FILLER <text:s/>PIC X(80) <text:s/>VALUE</text:p>
      <text:p text:style-name="P351"><text:s text:c="2"/>" <text:s text:c="5"/>The MENU screen is produced by the same method as this screen.".</text:p>
      <text:p text:style-name="P352"><text:s text:c="3"/><text:s/>03 FILLER <text:s/>PIC X(80) <text:s/>VALUE</text:p>
      <text:p text:style-name="P353"><text:s text:c="2"/>" 01 WS-MENU-SCRN is the final LEVEL 01 in the WORKING-STORAGE SECTION. ".</text:p>
      <text:p text:style-name="P354"><text:s text:c="4"/>03 FILLER <text:s/>PIC X(80) <text:s/>VALUE</text:p>
      <text:p text:style-name="P355"><text:s text:c="2"/>" 01 SS-MENU-SCRN is the final LEVEL 01 in the SCREEN SECTION. The processing is ".</text:p>
      <text:p text:style-name="P356"><text:s text:c="4"/>03 FILLER <text:s/>PIC X(80) <text:s/>VALUE</text:p>
      <text:p text:style-name="P357"><text:s text:c="2"/>" coded at 9000-MENU. SS-MENU-SCRN differs from the other screen records 3 ways: ".</text:p>
      <text:p text:style-name="P358"><text:s text:c="4"/>03 FILLER <text:s/>PIC X(80) <text:s/>VALUE <text:s/>SPACES.</text:p>
      <text:p text:style-name="P359"><text:s text:c="4"/>03 FILLER <text:s/>PIC X(80) <text:s/>VALUE</text:p>
      <text:p text:style-name="P360"><text:s text:c="2"/>" 1 - The color scheme is different and the lines are 60 bytes, not 80 bytes; ".</text:p>
      <text:p text:style-name="P361"><text:s text:c="4"/>03 FILLER <text:s/>PIC X(80) <text:s/>VALUE</text:p>
      <text:p text:style-name="P362"><text:s text:c="2"/>" 2 - The OPTION input is entered on line 21 (done by USING, not FROM); ".</text:p>
      <text:p text:style-name="P363"><text:s text:c="4"/>03 FILLER <text:s/>PIC X(80) <text:s/>VALUE</text:p>
      <text:p text:style-name="P364"><text:s text:c="2"/>" 3 - No input is entered into the Footer.".</text:p>
      <text:p text:style-name="P365"><text:s text:c="4"/>03 FILLER <text:s/>PIC X(80) <text:s/>VALUE <text:s/>SPACES.</text:p>
      <text:p text:style-name="P366"><text:s text:c="4"/>03 FILLER <text:s/>PIC X(80) <text:s/>VALUE <text:s/>SPACES.</text:p>
      <text:p text:style-name="P367"><text:s text:c="4"/>03 FILLER <text:s/>PIC X(80) <text:s/>VALUE <text:s/>SPACES.</text:p>
      <text:p text:style-name="P368"><text:s text:c="4"/>03 FILLER <text:s/>PIC X(80) <text:s/>VALUE <text:s/>SPACES.</text:p>
      <text:p text:style-name="P369"><text:s text:c="4"/>03 FILLER <text:s/>PIC X(80) <text:s/>VALUE <text:s/>SPACES.</text:p>
      <text:p text:style-name="P370"><text:s text:c="4"/>03 FILLER <text:s/>PIC X(80) <text:s/>VALUE <text:s/>SPACES.</text:p>
      <text:p text:style-name="P371"><text:s text:c="4"/>03 FILLER <text:s/>PIC X(80) <text:s/>VALUE <text:s/>SPACES.</text:p>
      <text:p text:style-name="P372"><text:s text:c="4"/>03 FILLER <text:s/>PIC X(80) <text:s/>VALUE<text:s text:c="2"/>SPACES.</text:p>
      <text:p text:style-name="P373"><text:s text:c="4"/>03 FILLER <text:s/>PIC X(80) <text:s/>VALUE <text:s/>SPACES.</text:p>
      <text:p text:style-name="P374"><text:s text:c="4"/>03 FILLER <text:s/>PIC X(80) <text:s/>VALUE <text:s/>SPACES.</text:p>
      <text:p text:style-name="P375"><text:s text:c="4"/>03 FILLER <text:s/>PIC X(80) <text:s/>VALUE</text:p>
      <text:p text:style-name="P376"><text:s text:c="2"/>" ~~~~~~~~~~~~~~~~~~~~~~~~ <text:s/>NEXT: PARAGRAPH 9000-MENU. <text:s/>~~~~~~~~~~~~~~~~~~~~~~~~ ".</text:p>
      <text:p text:style-name="P377"/>
      <text:p text:style-name="P378">*&gt; 1,,,5,,,,0,,,,5,,,,0,,,,5,,,,0,,,,5,,,,0,,,,5,,,,0,,,,5,,,,0,,,,5,,,,0,,,,5,,,,0</text:p>
      <text:p text:style-name="P379"/>
      <text:p text:style-name="P380">*&gt; ````````````````````````````````````````````````````````````````````````````````</text:p>
      <text:p text:style-name="P381"><text:s text:c="2"/>02 WS-SCRN-E.</text:p>
      <text:p text:style-name="P382"><text:s text:c="4"/>03 WS-SCRN-E-ID.</text:p>
      <text:p text:style-name="P383"><text:s text:c="6"/>04 WS-SCRN-E-A <text:s text:c="5"/>PIC X <text:s text:c="2"/>VALUE <text:s/>"E". <text:s text:c="35"/>*&gt;</text:p>
      <text:p text:style-name="P384"><text:s text:c="6"/>04 WS-SCRN-E-N <text:s text:c="5"/>PIC 99 <text:s/>VALUE <text:s/>05.</text:p>
      <text:p text:style-name="P385"><text:s text:c="4"/>03 FILLER <text:s/>PIC X(80) <text:s/>VALUE <text:s/>SPACES.</text:p>
      <text:p text:style-name="P386"><text:s text:c="4"/>03 FILLER <text:s/>PIC X(80) <text:s/>VALUE <text:s/>SPACES.</text:p>
      <text:p text:style-name="P387"><text:s text:c="5"/>03 FILLER <text:s/>PIC X(80) <text:s/>VALUE</text:p>
      <text:p text:style-name="P388"><text:s text:c="2"/>" <text:s text:c="5"/>Paragraph 9000-MENU displays SS-MENU-SCRN. The verb is ACCEPT because ".</text:p>
      <text:p text:style-name="P389"><text:s text:c="4"/>03 FILLER <text:s/>PIC X(80) <text:s/>VALUE</text:p>
      <text:p text:style-name="P390"><text:s text:c="2"/>" WS-MENU-OPTION is accepted within the screen definition. 9900-MENU performs ".</text:p>
      <text:p text:style-name="P391"><text:s text:c="4"/>03 FILLER <text:s/>PIC X(80) <text:s/>VALUE</text:p>
      <text:p text:style-name="P392"><text:s text:c="2"/>" as follows: ".</text:p>
      <text:p text:style-name="P393"><text:s text:c="4"/>03 FILLER <text:s/>PIC X(80) <text:s/>VALUE <text:s/>SPACES.</text:p>
      <text:p text:style-name="P394"><text:s text:c="4"/>03 FILLER <text:s/>PIC X(80) <text:s/>VALUE</text:p>
      <text:p text:style-name="P395"><text:s text:c="2"/>" 1 - Clears residual values and ACCEPTs SS-MENU-SCRN; ".</text:p>
      <text:p text:style-name="P396"><text:s text:c="4"/>03 FILLER <text:s/>PIC X(80) <text:s/>VALUE</text:p>
      <text:p text:style-name="P397"><text:s text:c="2"/>" 2 - Option = # (Exit Program) causes exit from Paragraph and from Program;".</text:p>
      <text:p text:style-name="P398"><text:s text:c="4"/>03 FILLER <text:s/>PIC X(80) <text:s/>VALUE</text:p>
      <text:p text:style-name="P399"><text:s text:c="2"/>" 3 - Converts alphabetic Option to numeric value in WS-SUB-A for next screen; ".</text:p>
      <text:p text:style-name="P400"><text:s text:c="4"/>03 FILLER <text:s/>PIC X(80) <text:s/>VALUE</text:p>
      <text:p text:style-name="P401"><text:s text:c="2"/>" 4 - Invalid Option causes Paragraph to repeat until valid Option is ACCEPTed. ".</text:p>
      <text:p text:style-name="P402"><text:s text:c="4"/>03 FILLER <text:s/>PIC X(80) <text:s/>VALUE <text:s/>SPACES.</text:p>
      <text:p text:style-name="P403"><text:s text:c="4"/>03 FILLER <text:s/>PIC X(80) <text:s/>VALUE</text:p>
      <text:p text:style-name="P404"><text:s text:c="2"/>" <text:s text:c="5"/>You'll recall that I subscript thru the W-S screen records. So the Menu ".</text:p>
      <text:p text:style-name="P405"><text:s text:c="4"/>03 FILLER <text:s/>PIC X(80) <text:s/>VALUE</text:p>
      <text:p text:style-name="P406"><text:s text:c="2"/>" Paragraph converts the single-keystroke alpha Option to its numeric value. ".</text:p>
      <text:p text:style-name="P407"><text:s text:c="4"/>03 FILLER <text:s/>PIC X(80) <text:s/>VALUE <text:s/>SPACES.</text:p>
      <text:p text:style-name="P408"><text:s text:c="4"/>03 FILLER <text:s/>PIC X(80) <text:s/>VALUE <text:s/>SPACES.</text:p>
      <text:p text:style-name="P409"><text:s text:c="4"/>03 FILLER<text:s/><text:s/>PIC X(80) <text:s/>VALUE <text:s/>SPACES.</text:p>
      <text:p text:style-name="P410"><text:s text:c="4"/>03 FILLER <text:s/>PIC X(80) <text:s/>VALUE <text:s/>SPACES.</text:p>
      <text:p text:style-name="P411"><text:s text:c="4"/>03 FILLER <text:s/>PIC X(80) <text:s/>VALUE <text:s/>SPACES.</text:p>
      <text:p text:style-name="P412"><text:s text:c="4"/>03 FILLER <text:s/>PIC X(80) <text:s/>VALUE <text:s/>SPACES.</text:p>
      <text:p text:style-name="P413"><text:s text:c="4"/>03 FILLER <text:s/>PIC X(80) <text:s/>VALUE <text:s/>SPACES.</text:p>
      <text:p text:style-name="P414"><text:s text:c="4"/>03 FILLER <text:s/>PIC X(80) <text:s/>VALUE</text:p>
      <text:p text:style-name="P415"><text:s text:c="2"/>" ~~~~~~~~~~~~~~~~~~~~~~<text:s/><text:s/>NEXT: PARAGRAPH 9900-INITIALIZE. <text:s/>~~~~~~~~~~~~~~~~~~~~ ".</text:p>
      <text:p text:style-name="P416"/>
      <text:p text:style-name="P417">*&gt; 1,,,5,,,,0,,,,5,,,,0,,,,5,,,,0,,,,5,,,,0,,,,5,,,,0,,,,5,,,,0,,,,5,,,,0,,,,5,,,,0</text:p>
      <text:p text:style-name="P418"/>
      <text:p text:style-name="P419">*&gt; ````````````````````````````````````````````````````````````````````````````````</text:p>
      <text:p text:style-name="P420"><text:s text:c="2"/>02 WS-SCRN-F.</text:p>
      <text:p text:style-name="P421"><text:s text:c="4"/>03 WS-SCRN-F-ID.</text:p>
      <text:p text:style-name="P422"><text:s text:c="6"/>04 WS-SCRN-F-A <text:s text:c="5"/>PIC X <text:s text:c="2"/>VALUE <text:s/>"F". <text:s text:c="35"/>*&gt;</text:p>
      <text:p text:style-name="P423"><text:s text:c="6"/>04 WS-SCRN-F-N <text:s text:c="5"/>PIC 99 <text:s/>VALUE <text:s/>06.</text:p>
      <text:p text:style-name="P424"><text:s text:c="4"/>03 FILLER <text:s/>PIC X(80) <text:s/>VALUE <text:s/>SPACES.</text:p>
      <text:p text:style-name="P425"><text:s text:c="4"/>03 FILLER <text:s/>PIC X(80) <text:s/>VALUE <text:s/>SPACES.</text:p>
      <text:p text:style-name="P426"><text:s text:c="4"/>03 FILLER <text:s/>PIC X(80)<text:s text:c="2"/>VALUE</text:p>
      <text:p text:style-name="P427"><text:s text:c="3"/>" <text:s text:c="4"/>Generally, some Working-Storage variables need be set to initial values.".</text:p>
      <text:p text:style-name="P428"><text:s text:c="4"/>03 FILLER <text:s/>PIC X(80) <text:s/>VALUE</text:p>
      <text:p text:style-name="P429"><text:s text:c="3"/>" Paragraph 9900-INITIALIZE performs as follows: ".</text:p>
      <text:p text:style-name="P430"><text:s text:c="4"/>03 FILLER <text:s/>PIC X(80) <text:s/>VALUE <text:s/>SPACES.</text:p>
      <text:p text:style-name="P431"><text:s text:c="4"/>03 FILLER <text:s/>PIC X(80) <text:s/>VALUE</text:p>
      <text:p text:style-name="P432"><text:s text:c="3"/>" 1 - Sets the screen in 'formatted' mode so that CALLs can be made to some ".</text:p>
      <text:p text:style-name="P433"><text:s text:c="4"/>03 FILLER <text:s/>PIC X(80) <text:s/>VALUE</text:p>
      <text:p text:style-name="P434"><text:s text:c="3"/>" <text:s text:c="7"/>CBL routines as well as to various pdcurses routines; ".</text:p>
      <text:p text:style-name="P435"><text:s text:c="4"/>03 FILLER <text:s/>PIC X(80) <text:s/>VALUE</text:p>
      <text:p text:style-name="P436"><text:s text:c="3"/>" 2 - Turns off the cursor which<text:s/>is not needed until later; ".</text:p>
      <text:p text:style-name="P437"><text:s text:c="4"/>03 FILLER <text:s/>PIC X(80) <text:s/>VALUE</text:p>
      <text:p text:style-name="P438"><text:s text:c="3"/>" 3 - Checks window size. Error message if not 80 x 25 or greater; ".</text:p>
      <text:p text:style-name="P439"><text:s text:c="4"/>03 FILLER <text:s/>PIC X(80) <text:s/>VALUE</text:p>
      <text:p text:style-name="P440"><text:s text:c="3"/>" 4 - Clears window to black (code zero). ACCEPT OMITTED receives no data; ".</text:p>
      <text:p text:style-name="P441"><text:s text:c="2"/><text:s text:c="2"/>03 FILLER <text:s/>PIC X(80) <text:s/>VALUE</text:p>
      <text:p text:style-name="P442"><text:s text:c="3"/>" 5 - The Hdr and Ftr W-S lines are supplied with horizontal frame bars; ".</text:p>
      <text:p text:style-name="P443"><text:s text:c="4"/>03 FILLER <text:s/>PIC X(80) <text:s/>VALUE</text:p>
      <text:p text:style-name="P444"><text:s text:c="3"/>" 6 - The HOW-TO screen is displayed starting at line 4; ".</text:p>
      <text:p text:style-name="P445"><text:s text:c="4"/>03 FILLER <text:s/>PIC X(80) <text:s/>VALUE</text:p>
      <text:p text:style-name="P446"><text:s text:c="3"/>" 7 - Turns<text:s/>on the cursor, setting it to small height; ".</text:p>
      <text:p text:style-name="P447"><text:s text:c="4"/>03 FILLER <text:s/>PIC X(80) <text:s/>VALUE</text:p>
      <text:p text:style-name="P448"><text:s text:c="3"/>" 8 - Sets WS-SUB-A to point to WS-SCRN-A. ".</text:p>
      <text:p text:style-name="P449"><text:s text:c="4"/>03 FILLER <text:s/>PIC X(80) <text:s/>VALUE <text:s/>SPACES.</text:p>
      <text:p text:style-name="P450"><text:s text:c="4"/>03 FILLER <text:s/>PIC X(80) <text:s/>VALUE</text:p>
      <text:p text:style-name="P451"><text:s text:c="3"/>" <text:s text:c="4"/>To summarize, the window size has been established, the cursor has been ".</text:p>
      <text:p text:style-name="P452"><text:s text:c="4"/>03 FILLER <text:s/>PIC X(80) <text:s/>VALUE</text:p>
      <text:p text:style-name="P453"><text:s text:c="3"/>" reduced to a more acceptable height, and the first screen will be SCRN-A. ".</text:p>
      <text:p text:style-name="P454"><text:s text:c="4"/>03 FILLER <text:s/>PIC X(80) <text:s/>VALUE <text:s/>SPACES.</text:p>
      <text:p text:style-name="P455"><text:s text:c="4"/>03 FILLER <text:s/>PIC X(80) <text:s/>VALUE <text:s/>SPACES.</text:p>
      <text:p text:style-name="P456"><text:s text:c="4"/>03 FILLER <text:s/>PIC X(80) <text:s/>VALUE <text:s/>SPACES.</text:p>
      <text:p text:style-name="P457"><text:s text:c="4"/>03 FILLER <text:s/>PIC X(80) <text:s/>VALUE</text:p>
      <text:p text:style-name="P458"><text:s text:c="3"/>" ~~~~~~~~~~~~~~~~~~~~~~~ <text:s/>NEXT: <text:s/>ACCEPTING PIC X INPUT <text:s/>~~~~~~~~~~~~~~~~~~~~~~~ ".</text:p>
      <text:p text:style-name="P459"/>
      <text:p text:style-name="P460">*&gt; 1,,,5,,,,0,,,,5,,,,0,,,,5,,,,0,,,,5,,,,0,,,,5,,,,0,,,,5,,,,0,,,,5,,,,0,,,,5,,,,0</text:p>
      <text:p text:style-name="P461"/>
      <text:p text:style-name="P462">*&gt; ````````````````````````````````````````````````````````````````````````````````</text:p>
      <text:p text:style-name="P463"/>
      <text:p text:style-name="P464"><text:s text:c="2"/>02 WS-SCRN-G.</text:p>
      <text:p text:style-name="P465"><text:s text:c="4"/>03 WS-SCRN-G-ID.</text:p>
      <text:p text:style-name="P466"><text:s text:c="6"/>04 WS-SCRN-G-A <text:s text:c="5"/>PIC X <text:s text:c="2"/>VALUE <text:s/>"G". <text:s text:c="35"/>*&gt;</text:p>
      <text:p text:style-name="P467"><text:s text:c="6"/>04 WS-SCRN-G-N <text:s text:c="5"/>PIC 99 <text:s/>VALUE <text:s/>07.</text:p>
      <text:p text:style-name="P468"><text:s text:c="4"/>03 WS-G-LN-03 <text:s/>PIC X(80) <text:s/>VALUE</text:p>
      <text:p text:style-name="P469"><text:s text:c="3"/>" <text:s text:c="4"/>Now it begins to get interesting. You've seen how to ACCEPT a 1-char var. ".</text:p>
      <text:p text:style-name="P470"><text:s text:c="4"/>03 WS-G-LN-04 <text:s/>PIC X(80) <text:s/>VALUE</text:p>
      <text:p text:style-name="P471"><text:s text:c="3"/>" Now you'll see how to accept a simple form having pic X text and fixed-length ".</text:p>
      <text:p text:style-name="P472"><text:s text:c="4"/>03 WS-G-LN-05 <text:s/>PIC X(80) <text:s/>VALUE</text:p>
      <text:p text:style-name="P473"><text:s text:c="3"/>" integers of pic 9. You'll be pleased to know (as will your users) that the ".</text:p>
      <text:p text:style-name="P474"><text:s text:c="4"/>03 WS-G-LN-06 <text:s/>PIC X(80) <text:s/>VALUE</text:p>
      <text:p text:style-name="P475"><text:s text:c="3"/>" cursor keys left, right, insert, delete and backspace are effective. In the ".</text:p>
      <text:p text:style-name="P476"><text:s text:c="4"/>03 WS-G-LN-07 <text:s/>PIC X(80) <text:s/>VALUE</text:p>
      <text:p text:style-name="P477"><text:s text:c="3"/>" next<text:s/>screen, please enter text as requested. Repeat this as many times as you ".</text:p>
      <text:p text:style-name="P478"><text:s text:c="4"/>03 WS-G-LN-08 <text:s/>PIC X(80) <text:s/>VALUE</text:p>
      <text:p text:style-name="P479"><text:s text:c="3"/>" like in order to test combinations of cursor control. ".</text:p>
      <text:p text:style-name="P480"><text:s text:c="4"/>03 WS-G-LN-09 <text:s/>PIC X(80) <text:s/>VALUE <text:s/>SPACES.</text:p>
      <text:p text:style-name="P481"><text:s text:c="4"/>03 WS-G-LN-10 <text:s/>PIC X(80) <text:s/>VALUE</text:p>
      <text:p text:style-name="P482"><text:s text:c="3"/>" <text:s text:c="4"/>Use the TAB key after each entry. ".</text:p>
      <text:p text:style-name="P483"><text:s text:c="4"/>03 WS-G-LN-11 <text:s/>PIC X(80) <text:s/>VALUE</text:p>
      <text:p text:style-name="P484"><text:s text:c="3"/>" PIC X examples -- FIRST NAME: ".</text:p>
      <text:p text:style-name="P485"><text:s text:c="4"/>03 WS-G-LN-12 <text:s/>PIC X(80) <text:s/>VALUE</text:p>
      <text:p text:style-name="P486"><text:s text:c="3"/>" <text:s text:c="19"/>LAST NAME: ".</text:p>
      <text:p text:style-name="P487"><text:s text:c="4"/>03 WS-G-LN-13-L <text:s/>PIC X(38) <text:s/>VALUE</text:p>
      <text:p text:style-name="P488"><text:s text:c="3"/>" PIC 9 (5<text:s/>digit integer) -- ZIP CODE: ".</text:p>
      <text:p text:style-name="P489"><text:s text:c="4"/>03 FILLER <text:s text:c="5"/>PIC X(5) <text:s text:c="2"/>VALUE <text:s/>SPACES.</text:p>
      <text:p text:style-name="P490"><text:s text:c="4"/>03 WS-G-LN-13-R <text:s/>PIC X(37) <text:s/>VALUE <text:s/>SPACES.</text:p>
      <text:p text:style-name="P491"><text:s text:c="4"/>03 WS-G-LN-14 <text:s/>PIC X(80) <text:s/>VALUE <text:s/>SPACES.</text:p>
      <text:p text:style-name="P492"><text:s text:c="4"/>03 WS-G-LN-15 <text:s/>PIC X(80) <text:s/>VALUE</text:p>
      <text:p text:style-name="P493"><text:s text:c="3"/>" <text:s text:c="2"/>To repeat this screen and view your stored input, enter r/R in the footer.".</text:p>
      <text:p text:style-name="P494"><text:s text:c="4"/>03 WS-G-LN-16 <text:s/>PIC X(80) <text:s/>VALUE <text:s/>SPACES.</text:p>
      <text:p text:style-name="P495"><text:s text:c="4"/>03 WS-G-LN-17 <text:s/>PIC X(80) <text:s/>VALUE <text:s/>SPACES.</text:p>
      <text:p text:style-name="P496"><text:s text:c="4"/>03 WS-G-LN-18 <text:s/>PIC X(80) <text:s/>VALUE <text:s/>SPACES.</text:p>
      <text:p text:style-name="P497"><text:s text:c="4"/>03 WS-G-LN-19 <text:s/>PIC X(80) <text:s/>VALUE <text:s/>SPACES.</text:p>
      <text:p text:style-name="P498"><text:s text:c="4"/>03 WS-G-LN-20 <text:s/>PIC X(80) <text:s/>VALUE <text:s/>SPACES.</text:p>
      <text:p text:style-name="P499"><text:s text:c="4"/>03 WS-G-LN-21 <text:s/>PIC X(80) <text:s/>VALUE <text:s/>SPACES.</text:p>
      <text:p text:style-name="P500"><text:s text:c="4"/>03 WS-G-LN-22 <text:s/>PIC X(80) <text:s/>VALUE <text:s/>SPACES.</text:p>
      <text:p text:style-name="P501"><text:s text:c="4"/>03 WS-G-LN-23 <text:s/>PIC X(80) <text:s/>VALUE</text:p>
      <text:p text:style-name="P502"><text:s text:c="3"/>" ~~~~~~~~~~~~~~~~~~~~~ <text:s/>NEXT: ACCEPTING NUMERIC INPUT <text:s/>~~~~~~~~~~~~~~~~~~~~~~ ".</text:p>
      <text:p text:style-name="P503"/>
      <text:p text:style-name="P504">*&gt; ````````````````````````````````````````````````````````````````````````````````</text:p>
      <text:p text:style-name="P505">*&gt; 1,,,5,,,,0,,,,5,,,,0,,,,5,,,,0,,,,5,,,,0,,,,5,,,,0,,,,5,,,,0,,,,5,,,,0,,,,5,,,,0</text:p>
      <text:p text:style-name="P506"/>
      <text:p text:style-name="P507"><text:s/>02 WS-SCRN-H.</text:p>
      <text:p text:style-name="P508"><text:s text:c="4"/>03 WS-SCRN-H-ID.</text:p>
      <text:p text:style-name="P509"><text:s text:c="6"/>04 WS-SCRN-H-A <text:s text:c="5"/>PIC X <text:s text:c="2"/>VALUE <text:s/>"H".</text:p>
      <text:p text:style-name="P510"><text:s text:c="6"/>04 WS-SCRN-H-N <text:s text:c="4"/><text:s/>PIC 99 <text:s/>VALUE <text:s/>08.</text:p>
      <text:p text:style-name="P511"><text:s text:c="4"/>03 WS-H-LN-03 <text:s/>PIC X(80) <text:s/>VALUE <text:s/>SPACES.</text:p>
      <text:p text:style-name="P512"><text:s text:c="4"/>03 WS-H-LN-04 <text:s/>PIC X(80) <text:s/>VALUE</text:p>
      <text:p text:style-name="P513"><text:s text:c="3"/>" <text:s text:c="4"/>You've seen an example of a pic 9(5) input field and I have to think ".</text:p>
      <text:p text:style-name="P514"><text:s text:c="4"/>03 WS-H-LN-05 <text:s/>PIC X(80) <text:s/>VALUE</text:p>
      <text:p text:style-name="P515"><text:s text:c="3"/>" you're underwhelmed by Screen Section's handling of it. The upside is your".</text:p>
      <text:p text:style-name="P516"><text:s text:c="4"/>03 WS-H-LN-06 <text:s/>PIC X(80) <text:s/>VALUE</text:p>
      <text:p text:style-name="P517"><text:s text:c="3"/>" user gets immediate rejection for non-numeric input (BELL). I believe <text:s text:c="4"/>".</text:p>
      <text:p text:style-name="P518"><text:s text:c="4"/>03 WS-H-LN-07 <text:s/>PIC X(80) <text:s/>VALUE</text:p>
      <text:p text:style-name="P519"><text:s text:c="3"/>" that's the only advantage. It doesn't handle<text:s/>decimal fractions very well ".</text:p>
      <text:p text:style-name="P520"><text:s text:c="4"/>03 WS-H-LN-08 <text:s/>PIC X(80) <text:s/>VALUE</text:p>
      <text:p text:style-name="P521"><text:s text:c="3"/>" and it doesn't allow for commas. Perhaps that seems trivial to you, but <text:s/>".</text:p>
      <text:p text:style-name="P522"><text:s text:c="4"/>03 WS-H-LN-09 <text:s/>PIC X(80) <text:s/>VALUE</text:p>
      <text:p text:style-name="P523"><text:s text:c="3"/>" if other folks are going to use your program, you have to face<text:s/>reality. ".</text:p>
      <text:p text:style-name="P524"><text:s text:c="4"/>03 WS-H-LN-10 <text:s/>PIC X(80) <text:s/>VALUE</text:p>
      <text:p text:style-name="P525"><text:s text:c="3"/>" I sure never appreciated midnight phone calls from data input people, so I".</text:p>
      <text:p text:style-name="P526"><text:s text:c="4"/>03 WS-H-LN-11 <text:s/>PIC X(80) <text:s/>VALUE</text:p>
      <text:p text:style-name="P527"><text:s text:c="3"/>" bet you agree.".</text:p>
      <text:p text:style-name="P528"><text:s text:c="4"/>03 WS-H-LN-12 <text:s/>PIC X(80) <text:s/>VALUE</text:p>
      <text:p text:style-name="P529"><text:s text:c="3"/>" <text:s text:c="4"/>Lucky for you, I've included the source file GVW-PARSE-NUMERIC.cbl. ".</text:p>
      <text:p text:style-name="P530"><text:s text:c="4"/>03 WS-H-LN-13 <text:s/>PIC X(80) <text:s/>VALUE</text:p>
      <text:p text:style-name="P531"><text:s text:c="3"/>" It seems like a big file, but it does a lot of work for you. Open a COPY ".</text:p>
      <text:p text:style-name="P532"><text:s text:c="4"/>03 WS-H-LN-14 <text:s/>PIC X(80) <text:s/>VALUE</text:p>
      <text:p text:style-name="P533"><text:s text:c="3"/>" of it and scroll to the LINKAGE SECTION. All you need to know is right ".</text:p>
      <text:p text:style-name="P534"><text:s text:c="4"/>03 WS-H-LN-15 <text:s/>PIC X(80) <text:s/>VALUE</text:p>
      <text:p text:style-name="P535"><text:s text:c="3"/>" there in copious comments. It removes dollar signs and commas, but it ".</text:p>
      <text:p text:style-name="P536"><text:s text:c="4"/>03 WS-H-LN-16 <text:s/>PIC X(80) <text:s/>VALUE</text:p>
      <text:p text:style-name="P537"><text:s text:c="3"/>" accepts + or -, defaulting to +. Naturally, it accepts decimal<text:s/>points. ".</text:p>
      <text:p text:style-name="P538"><text:s text:c="4"/>03 WS-H-LN-17 <text:s/>PIC X(80) <text:s/>VALUE</text:p>
      <text:p text:style-name="P539"><text:s text:c="3"/>" That's a brief overview of its features. In short, it's a bookkeeper's ".</text:p>
      <text:p text:style-name="P540"><text:s text:c="4"/>03 WS-H-LN-18 <text:s/>PIC X(80) <text:s/>VALUE</text:p>
      <text:p text:style-name="P541"><text:s text:c="3"/>" dream, but it doesn't accept parentheses. We have to draw the line ".</text:p>
      <text:p text:style-name="P542"><text:s text:c="4"/>03 WS-H-LN-19 <text:s/>PIC X(80) <text:s/>VALUE</text:p>
      <text:p text:style-name="P543"><text:s text:c="3"/>" somewhere! ".</text:p>
      <text:p text:style-name="P544"><text:s text:c="4"/>03 WS-H-LN-20 <text:s/>PIC X(80) <text:s/>VALUE</text:p>
      <text:p text:style-name="P545"><text:s text:c="3"/>" <text:s text:c="4"/>The downside is that you have to ACCEPT all the inputs in the screen ".</text:p>
      <text:p text:style-name="P546"><text:s text:c="4"/>03 WS-H-LN-21 <text:s/>PIC X(80) <text:s/>VALUE</text:p>
      <text:p text:style-name="P547"><text:s text:c="3"/>" before you can CALL it.".</text:p>
      <text:p text:style-name="P548"><text:s text:c="4"/>03 WS-H-LN-22 <text:s/>PIC X(80) <text:s/>VALUE <text:s/>SPACES.</text:p>
      <text:p text:style-name="P549"><text:s text:c="4"/>03 WS-H-LN-23 <text:s/>PIC X(80) <text:s/>VALUE</text:p>
      <text:p text:style-name="P550"><text:s text:c="3"/>" ~~~~~~~~~~~~~~~~~~~~~ <text:s/>NEXT - GVW-PARSE-NUMERIC <text:s/>DEMO <text:s/>~~~~~~~~~~~~~~~~~~~~~~~ ".</text:p>
      <text:p text:style-name="P551"/>
      <text:p text:style-name="P552">*&gt; ````````````````````````````````````````````````````````````````````````````````</text:p>
      <text:p text:style-name="P553">*&gt; <text:s/>1,,,5,,,,0,,,,5,,,,0,,,,5,,,,0,,,,5,,,,0,,,,5,,,,0,,,,5,,,,0,,,,5,,,,0,,,,5,,,,0</text:p>
      <text:p text:style-name="P554"/>
      <text:p text:style-name="P555"><text:s text:c="2"/>02 WS-SCRN-I.</text:p>
      <text:p text:style-name="P556"><text:s text:c="4"/>03 WS-SCRN-I-ID.</text:p>
      <text:p text:style-name="P557"><text:s text:c="6"/>04 WS-SCRN-I-A <text:s text:c="5"/>PIC X <text:s text:c="2"/>VALUE <text:s/>"I". <text:s text:c="35"/>*&gt;</text:p>
      <text:p text:style-name="P558"><text:s text:c="6"/>04 WS-SCRN-I-N <text:s text:c="5"/>PIC 99 <text:s/>VALUE <text:s/>09.</text:p>
      <text:p text:style-name="P559"><text:s text:c="4"/>03 WS-I-LN-03 <text:s/>PIC X(80) <text:s/>VALUE <text:s/>SPACES.</text:p>
      <text:p text:style-name="P560"><text:s text:c="4"/>03 WS-I-LN-04 <text:s/>PIC X(80) <text:s/>VALUE</text:p>
      <text:p text:style-name="P561"><text:s text:c="3"/>" <text:s text:c="4"/>You've seen how to ACCEPT a 1-char var. Now you'll see how to process a ".</text:p>
      <text:p text:style-name="P562"><text:s text:c="4"/>03 WS-I-LN-05 <text:s/>PIC X(80) <text:s/>VALUE</text:p>
      <text:p text:style-name="P563"><text:s text:c="3"/>" less simple form having both integers and decimal fractions of PIC<text:s/>X. ".</text:p>
      <text:p text:style-name="P564"><text:s text:c="4"/>03 WS-I-LN-06 <text:s/>PIC X(80) <text:s/>VALUE <text:s/>SPACES. <text:s text:c="18"/>*&gt; <text:s/>NEW LINE</text:p>
      <text:p text:style-name="P565"><text:s text:c="4"/>03 WS-I-LN-07 <text:s/>PIC X(80) <text:s/>VALUE</text:p>
      <text:p text:style-name="P566"><text:s text:c="3"/>" <text:s text:c="4"/>In this example, I expect you to enter from ZERO to 7 integer digits, and ".</text:p>
      <text:p text:style-name="P567"><text:s text:c="4"/>03 WS-I-LN-08 <text:s/>PIC X(80) <text:s/>VALUE</text:p>
      <text:p text:style-name="P568"><text:s text:c="3"/>" from<text:s/>ZERO to 5 dec digits. If entering a dec fraction use a decimal point (.).".</text:p>
      <text:p text:style-name="P569"><text:s text:c="4"/>03 WS-I-LN-09 <text:s/>PIC X(80) <text:s/>VALUE</text:p>
      <text:p text:style-name="P570"><text:s text:c="3"/>" Leading sign is optional (+-). Leading dollar sign is optional ($). ".</text:p>
      <text:p text:style-name="P571"><text:s text:c="4"/>03 WS-I-LN-10 <text:s/>PIC X(80) <text:s/>VALUE</text:p>
      <text:p text:style-name="P572"><text:s text:c="3"/>" Try: 9,999,999.99999 (max 15 chars); $-9,999,999.99; -9; .9; .999992".</text:p>
      <text:p text:style-name="P573"><text:s text:c="4"/>03 WS-I-LN-11 <text:s/>PIC X(80) <text:s/>VALUE</text:p>
      <text:p text:style-name="P574"><text:s text:c="3"/>" Try as many variations as you can think of, including non-numeric chars. ".</text:p>
      <text:p text:style-name="P575"><text:s text:c="4"/>03 WS-I-LN-12 <text:s/>PIC X(80) <text:s/>VALUE <text:s/>SPACES. <text:s text:c="18"/>*&gt; <text:s/>NEW LINE</text:p>
      <text:p text:style-name="P576"><text:s text:c="4"/>03 WS-I-LN-13 <text:s/>PIC X(80) <text:s/>VALUE</text:p>
      <text:p text:style-name="P577"><text:s text:c="3"/>" <text:s text:c="2"/>Type and ENTER here: ".</text:p>
      <text:p text:style-name="P578"><text:s text:c="4"/>03 WS-I-LN-14 <text:s/>PIC X(80) <text:s/>VALUE <text:s/>SPACES.</text:p>
      <text:p text:style-name="P579"><text:s text:c="4"/>03 WS-I-LN-15 <text:s/>PIC X(80) <text:s/>VALUE</text:p>
      <text:p text:style-name="P580"><text:s text:c="3"/>" Your output: RETURN CODE = <text:s/>; <text:s text:c="4"/>YOUR 21-CHAR RESULT = ".</text:p>
      <text:p text:style-name="P581"><text:s text:c="4"/>03 WS-I-LN-16 <text:s/>PIC X(80) <text:s/>VALUE</text:p>
      <text:p text:style-name="P582"><text:s text:c="3"/>" Return Code values: zero = Success; <text:s text:c="9"/>L = Integer too long;".</text:p>
      <text:p text:style-name="P583"><text:s text:c="4"/>03 WS-I-LN-17 <text:s/>PIC X(80) <text:s/>VALUE</text:p>
      <text:p text:style-name="P584"><text:s text:c="3"/>" <text:s text:c="23"/>S = More than 1 sign; X = Non-numeric input.".</text:p>
      <text:p text:style-name="P585"><text:s text:c="4"/>03 WS-I-LN-18 <text:s/>PIC X(80) <text:s/>VALUE <text:s/>SPACES.</text:p>
      <text:p text:style-name="P586"><text:s text:c="4"/>03 WS-I-LN-19 <text:s/>PIC X(80) <text:s/>VALUE</text:p>
      <text:p text:style-name="P587"><text:s text:c="3"/>" <text:s text:c="2"/>To repeat this screen TAB to the Footer and ENTER r/R.".</text:p>
      <text:p text:style-name="P588"><text:s text:c="4"/>03 WS-I-LN-20 <text:s/>PIC X(80) <text:s/>VALUE</text:p>
      <text:p text:style-name="P589"><text:s text:c="3"/>" <text:s text:c="2"/>To exit this screen TAB to the Footer and ENTER an option.".</text:p>
      <text:p text:style-name="P590"><text:s text:c="4"/>03 WS-I-LN-21 <text:s/>PIC X(80) <text:s/>VALUE <text:s/>SPACES.</text:p>
      <text:p text:style-name="P591"><text:s text:c="4"/>03 WS-I-LN-22 <text:s/>PIC X(80) <text:s/>VALUE <text:s/>SPACES.</text:p>
      <text:p text:style-name="P592"><text:s text:c="4"/>03 WS-I-LN-23 <text:s/>PIC X(80) <text:s/>VALUE</text:p>
      <text:p text:style-name="P593"><text:s text:c="3"/>" ~~~~~~~~~~~~~~~~~~~ <text:s/>NEXT: <text:s/>HOW TO USE GVW-PARSE-NUMERIC <text:s/>~~~~~~~~~~~~~~~~~~~~ ".</text:p>
      <text:p text:style-name="P594"/>
      <text:p text:style-name="P595">*&gt; ````````````````````````````````````````````````````````````````````````````````</text:p>
      <text:p text:style-name="P596">*&gt; <text:s/>1,,,5,,,,0,,,,5,,,,0,,,,5,,,,0,,,,5,,,,0,,,,5,,,,0,,,,5,,,,0,,,,5,,,,0,,,,5,,,,0</text:p>
      <text:p text:style-name="P597"/>
      <text:p text:style-name="P598"><text:s text:c="2"/>02 WS-SCRN-J.</text:p>
      <text:p text:style-name="P599"><text:s text:c="4"/>03 WS-SCRN-J-ID.</text:p>
      <text:p text:style-name="P600"><text:s text:c="6"/>04 WS-SCRN-J-A <text:s text:c="5"/>PIC X <text:s text:c="2"/>VALUE <text:s/>"J". <text:s text:c="35"/>*&gt;</text:p>
      <text:p text:style-name="P601"><text:s text:c="6"/>04 WS-SCRN-J-N <text:s text:c="5"/>PIC 99 <text:s/>VALUE <text:s/>10.</text:p>
      <text:p text:style-name="P602"><text:s text:c="4"/>03 WS-J-LN-03 <text:s/>PIC X(80) <text:s/>VALUE <text:s/>SPACES.</text:p>
      <text:p text:style-name="P603">*&gt; <text:s/>1,,,5,,,,0,,,,5,,,,0,,,,5,,,,0,,,,5,,,,0,,,,5,,,,0,,,,5,,,,0,,,,5,,,,0,,,,5,,,,0</text:p>
      <text:p text:style-name="P604"><text:s text:c="4"/>03 WS-J-LN-04 <text:s/>PIC X(80) <text:s/>VALUE</text:p>
      <text:p text:style-name="P605"><text:s text:c="3"/>" <text:s text:c="4"/>To invoke GVW-PARSE-NUMERIC look at 0100-SCREEN. The CALL has 5 parameters ".</text:p>
      <text:p text:style-name="P606"><text:s text:c="4"/>03 WS-J-LN-05 <text:s/>PIC X(80) <text:s/>VALUE</text:p>
      <text:p text:style-name="P607"><text:s text:c="3"/>" which I consider about the maximum limit. These are as simple as I can make ".</text:p>
      <text:p text:style-name="P608"><text:s text:c="4"/>03 WS-J-LN-06 <text:s/>PIC X(80) <text:s/>VALUE</text:p>
      <text:p text:style-name="P609"><text:s text:c="3"/>" them to be. CALL ""GVW-PARSE-NUMERIC"" USING BY REFERENCE ".</text:p>
      <text:p text:style-name="P610"><text:s text:c="4"/>03 WS-J-LN-07 <text:s/>PIC X(80) <text:s/>VALUE</text:p>
      <text:p text:style-name="P611"><text:s text:c="3"/>" <text:s text:c="14"/>Your-Input-Field <text:s text:c="2"/>Max-Int-Digits-Field <text:s/>Max-Dec-Digits-Field <text:s/>".</text:p>
      <text:p text:style-name="P612"><text:s text:c="4"/>03 WS-J-LN-08 <text:s/>PIC X(80) <text:s/>VALUE</text:p>
      <text:p text:style-name="P613"><text:s text:c="3"/>" <text:s text:c="14"/>Your-Output-Field <text:s/>Return-Code-Field ".</text:p>
      <text:p text:style-name="P614"><text:s text:c="4"/>03 WS-J-LN-09 <text:s/>PIC X(80) <text:s/>VALUE</text:p>
      <text:p text:style-name="P615"><text:s text:c="3"/>" <text:s text:c="12"/>END-CALL. ".</text:p>
      <text:p text:style-name="P616"><text:s text:c="4"/>03 WS-J-LN-10 <text:s/>PIC X(80) <text:s/>VALUE <text:s/>SPACES.</text:p>
      <text:p text:style-name="P617"><text:s text:c="4"/>03 WS-J-LN-11 <text:s/>PIC X(80) <text:s/>VALUE</text:p>
      <text:p text:style-name="P618"><text:s text:c="3"/>" <text:s text:c="4"/>All fields are PICTURE X. No literals. The fields need not be contiguous ".</text:p>
      <text:p text:style-name="P619"><text:s text:c="4"/>03 WS-J-LN-12 <text:s/>PIC X(80) <text:s/>VALUE</text:p>
      <text:p text:style-name="P620"><text:s text:c="3"/>" entries in WORKING-STORAGE, but 01-level is advisable. This sub-program can<text:s text:c="2"/>".</text:p>
      <text:p text:style-name="P621"><text:s text:c="4"/>03 WS-J-LN-13 <text:s/>PIC X(80) <text:s/>VALUE</text:p>
      <text:p text:style-name="P622"><text:s text:c="3"/>" be used for numeric input from any source, not merely the keyboard. To use a ".</text:p>
      <text:p text:style-name="P623"><text:s text:c="4"/>03 WS-J-LN-14 <text:s/>PIC X(80) <text:s/>VALUE</text:p>
      <text:p text:style-name="P624"><text:s text:c="3"/>" valid (Ret-Code-Field = 0) number MOVE Your-Output-Field [PIC X(21)] TO a ".</text:p>
      <text:p text:style-name="P625"><text:s text:c="4"/>03<text:s/>WS-J-LN-15 <text:s/>PIC X(80) <text:s/>VALUE</text:p>
      <text:p text:style-name="P626"><text:s text:c="3"/>" Numeric Field. I used a 7.5 number, so my Numeric Field is PIC S9(7)V9(5). To ".</text:p>
      <text:p text:style-name="P627"><text:s text:c="4"/>03 WS-J-LN-16 <text:s/>PIC X(80) <text:s/>VALUE</text:p>
      <text:p text:style-name="P628"><text:s text:c="3"/>" DISPLAY the number MOVE Numeric Field TO a Display Field PIC -9,999,999.9(5). ".</text:p>
      <text:p text:style-name="P629"><text:s text:c="4"/>03 WS-J-LN-17 <text:s/>PIC X(80) <text:s/>VALUE <text:s/>SPACES.</text:p>
      <text:p text:style-name="P630"><text:s text:c="4"/>03 WS-J-LN-18 <text:s/>PIC X(80) <text:s/>VALUE</text:p>
      <text:p text:style-name="P631"><text:s text:c="3"/>" <text:s text:c="4"/>If you're a micro-second counter you'll probably want to speed up my code. ".</text:p>
      <text:p text:style-name="P632"><text:s text:c="4"/>03 WS-J-LN-19 <text:s/>PIC X(80) <text:s/>VALUE</text:p>
      <text:p text:style-name="P633"><text:s text:c="3"/>" I have no doubt the code can be substantially improved. If<text:s/>you want to include ".</text:p>
      <text:p text:style-name="P634"><text:s text:c="4"/>03 WS-J-LN-20 <text:s/>PIC X(80) <text:s/>VALUE</text:p>
      <text:p text:style-name="P635"><text:s text:c="3"/>" GVW-PARSE-NUMERIC in your package of routines you're free to do so, but keep ".</text:p>
      <text:p text:style-name="P636"><text:s text:c="4"/>03 WS-J-LN-21 <text:s/>PIC X(80) <text:s/>VALUE</text:p>
      <text:p text:style-name="P637"><text:s text:c="3"/>" my name at the top. I just want proper credit.".</text:p>
      <text:p text:style-name="P638"><text:s text:c="4"/>03 WS-J-LN-22 <text:s/>PIC X(80) <text:s/>VALUE <text:s/>SPACES.</text:p>
      <text:p text:style-name="P639"><text:s text:c="4"/>03 WS-J-LN-23 <text:s/>PIC X(80) <text:s/>VALUE</text:p>
      <text:p text:style-name="P640"><text:s text:c="3"/>" ~~~~~~~~~~~~~~~~ NEXT: USING VARIABLES FOR POSITION AND COLOR ~~~~~~~~~~~~~~~~ ".</text:p>
      <text:p text:style-name="P641"/>
      <text:p text:style-name="P642">*&gt; ````````````````````````````````````````````````````````````````````````````````</text:p>
      <text:p text:style-name="P643">*&gt; <text:s/>1,,,5,,,,0,,,,5,,,,0,,,,5,,,,0,,,,5,,,,0,,,,5,,,,0,,,,5,,,,0,,,,5,,,,0,,,,5,,,,0</text:p>
      <text:p text:style-name="P644"/>
      <text:p text:style-name="P645"><text:s text:c="2"/>02 WS-SCRN-K.</text:p>
      <text:p text:style-name="P646"><text:s text:c="4"/>03 WS-SCRN-K-ID.</text:p>
      <text:p text:style-name="P647"><text:s text:c="6"/>04 WS-SCRN-K-A <text:s text:c="5"/>PIC X <text:s text:c="2"/>VALUE <text:s/>"K". <text:s text:c="35"/>*&gt;</text:p>
      <text:p text:style-name="P648"><text:s text:c="6"/>04 WS-SCRN-K-N <text:s text:c="5"/>PIC 99 <text:s/>VALUE <text:s/>11.</text:p>
      <text:p text:style-name="P649"><text:s text:c="4"/>03 WS-K-LN-03 <text:s/>PIC X(80) <text:s/>VALUE <text:s/>SPACES.</text:p>
      <text:p text:style-name="P650">*&gt; <text:s/>1,,,5,,,,0,,,,5,,,,0,,,,5,,,,0,,,,5,,,,0,,,,5,,,,0,,,,5,,,,0,,,,5,,,,0,,,,5,,,,0</text:p>
      <text:p text:style-name="P651"><text:s text:c="4"/>03 WS-K-LN-04 <text:s/>PIC X(80) <text:s/>VALUE <text:s/>SPACES.</text:p>
      <text:p text:style-name="P652"><text:s text:c="4"/>03 WS-K-LN-05 <text:s/>PIC X(80) <text:s/>VALUE</text:p>
      <text:p text:style-name="P653"><text:s text:c="3"/>" <text:s text:c="3"/>Now you should have a pretty good handle on using the SCREEN SECTION. Most ".</text:p>
      <text:p text:style-name="P654"><text:s text:c="4"/>03 WS-K-LN-06 <text:s/>PIC X(80) <text:s/>VALUE</text:p>
      <text:p text:style-name="P655"><text:s text:c="3"/>" often you'll ACCEPT a screen having DISPLAY text and at least 1 input field. ".</text:p>
      <text:p text:style-name="P656"><text:s text:c="4"/>03 WS-K-LN-07 <text:s/>PIC X(80) <text:s/>VALUE</text:p>
      <text:p text:style-name="P657"><text:s text:c="3"/>" ACCEPT is implied by USING a variable. You can overlay all or part of a LINE ".</text:p>
      <text:p text:style-name="P658"><text:s text:c="4"/>03 WS-K-LN-08 <text:s/>PIC X(80) <text:s/>VALUE</text:p>
      <text:p text:style-name="P659"><text:s text:c="3"/>" which was displayed earlier. You can overlay an entire screen. You know how to ".</text:p>
      <text:p text:style-name="P660"><text:s text:c="4"/>03 WS-K-LN-09 <text:s/>PIC X(80) <text:s/>VALUE</text:p>
      <text:p text:style-name="P661"><text:s text:c="3"/>" specify colors and Line and Column positions using literals.".</text:p>
      <text:p text:style-name="P662"><text:s/><text:s text:c="3"/>03 WS-K-LN-10 <text:s/>PIC X(80) <text:s/>VALUE <text:s/>SPACES.</text:p>
      <text:p text:style-name="P663"><text:s text:c="4"/>03 WS-K-LN-11 <text:s/>PIC X(80) <text:s/>VALUE</text:p>
      <text:p text:style-name="P664"><text:s text:c="3"/>" <text:s text:c="4"/>Next you'll see how to use variables for Color, Line, and Column. And you ".</text:p>
      <text:p text:style-name="P665"><text:s text:c="4"/>03 WS-K-LN-12 <text:s/>PIC X(80) <text:s/>VALUE</text:p>
      <text:p text:style-name="P666"><text:s text:c="3"/>" will see the advantage of relative Lines and<text:s/>Columns using the + parameter. ".</text:p>
      <text:p text:style-name="P667"><text:s text:c="4"/>03 WS-K-LN-13 <text:s/>PIC X(80) <text:s/>VALUE</text:p>
      <text:p text:style-name="P668"><text:s text:c="3"/>" The use of variables enables you to effect changes to your screens dynamically ".</text:p>
      <text:p text:style-name="P669"><text:s text:c="4"/>03 WS-K-LN-14 <text:s/>PIC X(80) <text:s/>VALUE</text:p>
      <text:p text:style-name="P670"><text:s text:c="3"/>" (at run time). ".</text:p>
      <text:p text:style-name="P671"><text:s text:c="4"/>03 WS-K-LN-15 <text:s/>PIC X(80) <text:s/>VALUE<text:s text:c="2"/>SPACES.</text:p>
      <text:p text:style-name="P672"><text:s text:c="4"/>03 WS-K-LN-16 <text:s/>PIC X(80) <text:s/>VALUE</text:p>
      <text:p text:style-name="P673"><text:s text:c="3"/>" <text:s text:c="4"/>The next screen runs in two parts. Part 1 runs for 15 seconds or so. Just ".</text:p>
      <text:p text:style-name="P674"><text:s text:c="4"/>03 WS-K-LN-17 <text:s/>PIC X(80) <text:s/>VALUE</text:p>
      <text:p text:style-name="P675"><text:s text:c="3"/>" relax and wait for the Footer to show in your window. Incidentally, you know ".</text:p>
      <text:p text:style-name="P676"><text:s text:c="4"/>03 WS-K-LN-18 <text:s/>PIC X(80) <text:s/>VALUE</text:p>
      <text:p text:style-name="P677"><text:s text:c="3"/>" you can use a pretty large window, not limited to 80 X 25. And you don't have ".</text:p>
      <text:p text:style-name="P678"><text:s text:c="4"/>03 WS-K-LN-19 <text:s/>PIC X(80) <text:s/>VALUE</text:p>
      <text:p text:style-name="P679"><text:s text:c="3"/>" to use all of it. In any case, if you are using an Integrated Development ".</text:p>
      <text:p text:style-name="P680"><text:s text:c="4"/>03 WS-K-LN-20 <text:s/>PIC X(80) <text:s/>VALUE</text:p>
      <text:p text:style-name="P681"><text:s text:c="3"/>" Environment, e.g. OpenCobolIDE, your IDE terminal should be the same size as ".</text:p>
      <text:p text:style-name="P682"><text:s text:c="4"/>03 WS-K-LN-21 <text:s/>PIC X(80) <text:s/>VALUE</text:p>
      <text:p text:style-name="P683"><text:s text:c="3"/>" your Command Line window.".</text:p>
      <text:p text:style-name="P684"><text:s text:c="4"/>03 WS-K-LN-22 <text:s/>PIC X(80) <text:s/>VALUE <text:s/>SPACES.</text:p>
      <text:p text:style-name="P685"><text:s text:c="4"/>03 WS-K-LN-23 <text:s/>PIC X(80) <text:s/>VALUE</text:p>
      <text:p text:style-name="P686"><text:s text:c="3"/>" ~~~~~~~~~~~~~~~~~~~~~~~ NEXT: <text:s/>SCREEN VARIABLES DEMO ~~~~~~~~~~~~~~~~~~~~~~~~ ".</text:p>
      <text:p text:style-name="P687"/>
      <text:p text:style-name="P688">*&gt; ````````````````````````````````````````````````````````````````````````````````</text:p>
      <text:p text:style-name="P689">*&gt; <text:s/>1,,,5,,,,0,,,,5,,,,0,,,,5,,,,0,,,,5,,,,0,,,,5,,,,0,,,,5,,,,0,,,,5,,,,0,,,,5,,,,0</text:p>
      <text:p text:style-name="P690"/>
      <text:p text:style-name="P691"><text:s/>02 WS-SCRN-L.</text:p>
      <text:p text:style-name="P692"><text:s text:c="4"/>03 WS-SCRN-L-ID.</text:p>
      <text:p text:style-name="P693"><text:s text:c="6"/>04 WS-SCRN-L-A <text:s text:c="5"/>PIC X <text:s text:c="2"/>VALUE <text:s/>"L". <text:s text:c="35"/>*&gt;</text:p>
      <text:p text:style-name="P694"><text:s text:c="6"/>04 WS-SCRN-L-N <text:s text:c="5"/>PIC 99 <text:s/>VALUE <text:s/>12.</text:p>
      <text:p text:style-name="P695"><text:s text:c="4"/>03 FILLER <text:s/>PIC X(1680) <text:s/>VALUE <text:s/>SPACES.</text:p>
      <text:p text:style-name="P696"/>
      <text:p text:style-name="P697">*&gt; ````````````````````````````````````````````````````````````````````````````````</text:p>
      <text:p text:style-name="P698">*&gt; <text:s/>1,,,5,,,,0,,,,5,,,,0,,,,5,,,,0,,,,5,,,,0,,,,5,,,,0,,,,5,,,,0,,,,5,,,,0,,,,5,,,,0</text:p>
      <text:p text:style-name="P699"/>
      <text:p text:style-name="P700"><text:s/>02 WS-SCRN-M.</text:p>
      <text:p text:style-name="P701"><text:s text:c="4"/>03 WS-SCRN-M-ID.</text:p>
      <text:p text:style-name="P702"><text:s text:c="6"/>04 WS-SCRN-M-A <text:s text:c="5"/>PIC X <text:s text:c="2"/>VALUE <text:s/>"M". <text:s text:c="23"/><text:s text:c="12"/>*&gt;</text:p>
      <text:p text:style-name="P703"><text:s text:c="6"/>04 WS-SCRN-M-N <text:s text:c="5"/>PIC 99 <text:s/>VALUE <text:s/>13.</text:p>
      <text:p text:style-name="P704"><text:s text:c="4"/>03 WS-M-LN-03 <text:s/>PIC X(80) <text:s/>VALUE SPACES.</text:p>
      <text:p text:style-name="P705"><text:s text:c="4"/>03 FILLER <text:s/>PIC X(80) <text:s/>VALUE</text:p>
      <text:p text:style-name="P706"><text:s text:c="3"/>" <text:s text:c="4"/>The previous screen uses your full window, regardless of size. I refer to ".</text:p>
      <text:p text:style-name="P707"><text:s text:c="4"/>03 WS-M-LN-05 <text:s/>PIC X(80)<text:s/><text:s/>VALUE</text:p>
      <text:p text:style-name="P708"><text:s text:c="3"/>" the colored rectangles as 'panels'. One SCREEN record covers all the panels, ".</text:p>
      <text:p text:style-name="P709"><text:s text:c="4"/>03 FILLER <text:s/>PIC X(80) <text:s/>VALUE</text:p>
      <text:p text:style-name="P710"><text:s text:c="3"/>" Find the 02 SS-SCRN-L record in the SCREEN SECTION, just before the MENU ".</text:p>
      <text:p text:style-name="P711"><text:s text:c="4"/>03 FILLER <text:s/>PIC X(80) <text:s/>VALUE</text:p>
      <text:p text:style-name="P712"><text:s text:c="3"/>" screen. It's only 18 X 5 in size. The first line is a variable and the other 4 ".</text:p>
      <text:p text:style-name="P713"><text:s text:c="4"/>03 FILLER <text:s/>PIC X(80) <text:s/>VALUE</text:p>
      <text:p text:style-name="P714"><text:s text:c="3"/>" are defined as (the previous) LINE + 1. Relative line numbering. All lines in ".</text:p>
      <text:p text:style-name="P715"><text:s text:c="4"/>03 FILLER <text:s/>PIC X(80) <text:s/>VALUE</text:p>
      <text:p text:style-name="P716"><text:s text:c="3"/>" the panel begin at the same column variable. This makes it easy to move the ".</text:p>
      <text:p text:style-name="P717"><text:s text:c="4"/>03 WS-M-LN-10 <text:s/>PIC X(80) <text:s/>VALUE</text:p>
      <text:p text:style-name="P718"><text:s text:c="3"/>" panel around in the window. ".</text:p>
      <text:p text:style-name="P719"><text:s text:c="4"/>03 FILLER <text:s/>PIC X(80) <text:s/>VALUE SPACES.</text:p>
      <text:p text:style-name="P720"><text:s text:c="4"/>03 FILLER <text:s/>PIC X(80) <text:s/>VALUE</text:p>
      <text:p text:style-name="P721"><text:s text:c="3"/>" <text:s text:c="4"/>You can see each panel displayed column by<text:s/>column, line by line because I ".</text:p>
      <text:p text:style-name="P722"><text:s text:c="4"/>03 FILLER <text:s/>PIC X(80) <text:s/>VALUE</text:p>
      <text:p text:style-name="P723"><text:s text:c="3"/>" coded a 1/2 second pause before each DISPLAY. I finish by using the DISPLAY ".</text:p>
      <text:p text:style-name="P724"><text:s text:c="4"/>03 FILLER <text:s/>PIC X(80) <text:s/>VALUE</text:p>
      <text:p text:style-name="P725"><text:s text:c="3"/>" verb to show a 'footer' on line 24, as usual. I turned off the cursor because ".</text:p>
      <text:p text:style-name="P726"><text:s text:c="4"/>03 WS-M-LN-15 <text:s/>PIC X(80) <text:s/>VALUE</text:p>
      <text:p text:style-name="P727"><text:s text:c="3"/>" it's distracting when the cursor is flying around in the window. ".</text:p>
      <text:p text:style-name="P728"><text:s text:c="4"/>03 FILLER <text:s/>PIC X(80) <text:s/>VALUE SPACES.</text:p>
      <text:p text:style-name="P729"><text:s text:c="4"/>03 FILLER <text:s/>PIC X(80) <text:s/>VALUE</text:p>
      <text:p text:style-name="P730"><text:s text:c="4"/>" <text:s text:c="4"/>You'll find the rather lengthy processing in<text:s/>paragraph 0100-SCREEN. You'll ".</text:p>
      <text:p text:style-name="P731"><text:s text:c="4"/>03 FILLER <text:s/>PIC X(80) <text:s/>VALUE</text:p>
      <text:p text:style-name="P732"><text:s text:c="3"/>" see two nested loops which handle horizontal and vertical motion. The pause ".</text:p>
      <text:p text:style-name="P733"><text:s text:c="4"/>03 FILLER <text:s/>PIC X(80) <text:s/>VALUE</text:p>
      <text:p text:style-name="P734"><text:s text:c="3"/>" loop is the 3rd loop. ".</text:p>
      <text:p text:style-name="P735"><text:s text:c="4"/>03 WS-M-LN-20 <text:s/>PIC X(80) <text:s/>VALUE SPACES.</text:p>
      <text:p text:style-name="P736"><text:s text:c="4"/>03 FILLER <text:s/>PIC X(80) <text:s/>VALUE</text:p>
      <text:p text:style-name="P737"><text:s text:c="3"/>" <text:s text:c="4"/>The margins and loop limits are calculated in paragraph 9900-INITIALIZE. ".</text:p>
      <text:p text:style-name="P738"><text:s text:c="4"/>03 FILLER <text:s/>PIC X(80) <text:s/>VALUE</text:p>
      <text:p text:style-name="P739"><text:s text:c="3"/>" See the comments there. All COMPUTEs are for integer results. ".</text:p>
      <text:p text:style-name="P740"><text:s text:c="4"/>03 WS-M-LN-23 <text:s/>PIC X(80) <text:s/>VALUE SPACES.</text:p>
      <text:p text:style-name="P741"/>
      <text:p text:style-name="P742">*&gt; ````````````````````````````````````````````````````````````````````````````````</text:p>
      <text:p text:style-name="P743"/>
      <text:p text:style-name="P744"><text:s/>02 WS-SCRN-N.</text:p>
      <text:p text:style-name="P745"><text:s text:c="4"/>03 WS-SCRN-M-ID.</text:p>
      <text:p text:style-name="P746"><text:s text:c="6"/>04 WS-SCRN-N-A <text:s text:c="5"/>PIC X <text:s text:c="2"/>VALUE <text:s/>"N". <text:s text:c="35"/>*&gt;</text:p>
      <text:p text:style-name="P747"><text:s text:c="6"/>04 WS-SCRN-N-N <text:s text:c="5"/>PIC 99 <text:s/>VALUE <text:s/>13.</text:p>
      <text:p text:style-name="P748"><text:s text:c="4"/>03 WS-N-LN-03 <text:s/>PIC X(80) <text:s/>VALUE</text:p>
      <text:p text:style-name="P749">*&gt; <text:s/>1,,,5,,,,0,,,,5,,,,0,,,,5,,,,0,,,,5,,,,0,,,,5,,,,0,,,,5,,,,0,,,,5,,,,0,,,,5,,,,0</text:p>
      <text:p text:style-name="P750"><text:s text:c="3"/>" <text:s text:c="3"/>This concludes the Tutorial. I hope my efforts have made it easier for you ".</text:p>
      <text:p text:style-name="P751"><text:s text:c="4"/>03 FILLER <text:s text:c="5"/>PIC X(80) <text:s/>VALUE</text:p>
      <text:p text:style-name="P752"><text:s text:c="3"/>" to dig into SCREEN SECTION coding and become comfortable with it. It was a ".</text:p>
      <text:p text:style-name="P753"><text:s text:c="4"/>03 WS-N-LN-05 <text:s/>PIC X(80) <text:s/>VALUE</text:p>
      <text:p text:style-name="P754"><text:s text:c="3"/>" big effort for me. I found it pretty daunting at first. I started coding ".</text:p>
      <text:p text:style-name="P755"><text:s text:c="4"/>03 FILLER <text:s text:c="5"/>PIC X(80) <text:s/>VALUE</text:p>
      <text:p text:style-name="P756"><text:s text:c="3"/>"<text:s/>with only the Programmer's Guide for input. I found an example somewhere on ".</text:p>
      <text:p text:style-name="P757"><text:s text:c="4"/>03 FILLER <text:s text:c="5"/>PIC X(80) <text:s/>VALUE</text:p>
      <text:p text:style-name="P758"><text:s text:c="3"/>" SourceForge.com and I proceeded from there. I ran up a lot of blind alleys ".</text:p>
      <text:p text:style-name="P759"><text:s text:c="4"/>03 FILLER <text:s text:c="5"/>PIC X(80) <text:s/>VALUE</text:p>
      <text:p text:style-name="P760"><text:s text:c="3"/>" before I began to grasp the method to their 'madness'. So, pretty much what ".</text:p>
      <text:p text:style-name="P761"><text:s text:c="4"/>03 FILLER <text:s text:c="5"/>PIC X(80) <text:s/>VALUE</text:p>
      <text:p text:style-name="P762"><text:s text:c="3"/>" you see is my step-by-step progress, my SCREEN SECTION Journal.".</text:p>
      <text:p text:style-name="P763"><text:s text:c="4"/>03 WS-N-LN-10 <text:s/>PIC X(80) <text:s/>VALUE SPACES.</text:p>
      <text:p text:style-name="P764"><text:s text:c="4"/>03 FILLER <text:s text:c="5"/>PIC X(80) <text:s/>VALUE</text:p>
      <text:p text:style-name="P765"><text:s text:c="3"/>" <text:s text:c="4"/>In my journey with this program, I learned how to size the cursor. I ".</text:p>
      <text:p text:style-name="P766"><text:s text:c="4"/>03 FILLER <text:s text:c="5"/>PIC X(80) <text:s/>VALUE</text:p>
      <text:p text:style-name="P767"><text:s text:c="3"/>" guessed it would be a CALL to a C module, but once again I had to call upon ".</text:p>
      <text:p text:style-name="P768"><text:s text:c="4"/>03 FILLER <text:s text:c="5"/>PIC X(80) <text:s/>VALUE</text:p>
      <text:p text:style-name="P769"><text:s text:c="3"/>" SourceForge for support. Thank Heaven for them! ".</text:p>
      <text:p text:style-name="P770"><text:s text:c="4"/>03 FILLER <text:s text:c="5"/>PIC X(80) <text:s/>VALUE SPACES.</text:p>
      <text:p text:style-name="P771"><text:s text:c="4"/>03 WS-N-LN-15 <text:s/>PIC X(80) <text:s/>VALUE</text:p>
      <text:p text:style-name="P772"><text:s text:c="3"/>" <text:s text:c="4"/>I searched the Guide for CALLs to obtain the Window size, clear the ".</text:p>
      <text:p text:style-name="P773"><text:s text:c="4"/>03 FILLER <text:s text:c="5"/>PIC X(80) <text:s/>VALUE</text:p>
      <text:p text:style-name="P774"><text:s text:c="3"/>" Window,<text:s/>ring the bell, etc. You'll find all those CALLs in this program. ".</text:p>
      <text:p text:style-name="P775"><text:s text:c="5"/>03 FILLER <text:s text:c="5"/>PIC X(80) <text:s/>VALUE</text:p>
      <text:p text:style-name="P776"><text:s text:c="3"/>" Curiously, there is no CALL 'PAUSE' support (that I've found so far). So I ".</text:p>
      <text:p text:style-name="P777"><text:s text:c="4"/>03 FILLER <text:s text:c="5"/>PIC X(80) <text:s/>VALUE</text:p>
      <text:p text:style-name="P778"><text:s text:c="3"/>" adapted a pause loop from the dark ages of my early career. Maybe you can ".</text:p>
      <text:p text:style-name="P779"><text:s text:c="4"/>03 FILLER <text:s text:c="5"/>PIC X(80) <text:s/>VALUE</text:p>
      <text:p text:style-name="P780"><text:s text:c="3"/>" use it sometime. ".</text:p>
      <text:p text:style-name="P781"><text:s text:c="4"/>03 WS-N-LN-20 <text:s/>PIC X(80) <text:s/>VALUE SPACES.</text:p>
      <text:p text:style-name="P782"><text:s text:c="4"/>03 FILLER <text:s text:c="5"/>PIC X(80) <text:s/>VALUE</text:p>
      <text:p text:style-name="P783"><text:s text:c="3"/>" <text:s text:c="4"/>Have fun with GnuCobol, whether it's your career, or your hobby. It's ".</text:p>
      <text:p text:style-name="P784"><text:s text:c="4"/>03 FILLER <text:s text:c="5"/>PIC X(80) <text:s/>VALUE</text:p>
      <text:p text:style-name="P785"><text:s text:c="3"/>" challenging and rewarding, and a fun hobby for me. Best Regards, ".</text:p>
      <text:p text:style-name="P786"><text:s text:c="4"/>03 WS-N-LN-23 <text:s/>PIC X(80) <text:s/>VALUE</text:p>
      <text:p text:style-name="P787"><text:s text:c="3"/>" <text:s text:c="33"/>Gary Van Winkle. ".</text:p>
      <text:p text:style-name="P788"/>
      <text:p text:style-name="P789">*&gt; ````````````````````````````````````````````````````````````````````````````````</text:p>
      <text:p text:style-name="P790"/>
      <text:p text:style-name="P791">01 <text:s/>FILLER <text:s/>REDEFINES <text:s/>TEXT-SCREENS.</text:p>
      <text:p text:style-name="P792"><text:s text:c="2"/>03 <text:s/>WS-TEXT-SCRN-SUBSCRIPTED <text:s/>OCCURS <text:s/>14 <text:s/>PIC X(1683). *&gt; ADD 1 FOR EACH NEW SCREEN.</text:p>
      <text:p text:style-name="P793"/>
      <text:p text:style-name="P794">*&gt; ~~~~~~~~~~~~~~~~~~~~~~~~~~~~~~~~~~~~~~~~~~~~~~~~~~~~~~~~~~~~~~~</text:p>
      <text:p text:style-name="P795">*&gt; ~~~~~~~~~~~~~~~~~~~~~~~~~~~~~~~~~~~~~~~~~~~~~~~~~~~~~~~~~~~~~~~</text:p>
      <text:p text:style-name="P796"/>
      <text:p text:style-name="P797">01 WS-MENU-SCRN.</text:p>
      <text:p text:style-name="P798"><text:s text:c="3"/>03 WS-MENU-LN-03 <text:s/>PIC X(60) <text:s/>VALUE SPACES.</text:p>
      <text:p text:style-name="P799"><text:s text:c="3"/>03 WS-MENU-LN-04 <text:s/>PIC X(60) <text:s/>VALUE</text:p>
      <text:p text:style-name="P800"><text:s text:c="6"/>" <text:s text:c="4"/>a - WELCOME AND INTRODUCTION".</text:p>
      <text:p text:style-name="P801"><text:s text:c="3"/>03 WS-MENU-LN-05 <text:s/>PIC X(60)<text:s text:c="2"/>VALUE</text:p>
      <text:p text:style-name="P802"><text:s text:c="6"/>" <text:s text:c="4"/>b - SCREEN DISPLAY METHODOLOGY".</text:p>
      <text:p text:style-name="P803"><text:s text:c="3"/>03 WS-MENU-LN-06 <text:s/>PIC X(60) <text:s/>VALUE</text:p>
      <text:p text:style-name="P804"><text:s text:c="6"/>" <text:s text:c="4"/>c - TEXT HEADER AND FOOTER".</text:p>
      <text:p text:style-name="P805"><text:s text:c="3"/>03 WS-MENU-LN-07 <text:s/>PIC X(60) <text:s/>VALUE</text:p>
      <text:p text:style-name="P806"><text:s text:c="6"/>" <text:s text:c="4"/>d - THE MENU SCREEN".</text:p>
      <text:p text:style-name="P807"><text:s text:c="3"/>03 WS-MENU-LN-08 <text:s/>PIC X(60) <text:s/>VALUE</text:p>
      <text:p text:style-name="P808"><text:s text:c="6"/>"<text:s text:c="5"/>e - PARAGRAPH 9000-MENU".</text:p>
      <text:p text:style-name="P809"><text:s text:c="3"/>03 WS-MENU-LN-09 <text:s/>PIC X(60) <text:s/>VALUE</text:p>
      <text:p text:style-name="P810"><text:s text:c="6"/>" <text:s text:c="4"/>f - PARAGRAPH 9900-INITIALIZE".</text:p>
      <text:p text:style-name="P811"><text:s text:c="3"/>03 WS-MENU-LN-10 <text:s/>PIC X(60) <text:s/>VALUE</text:p>
      <text:p text:style-name="P812"><text:s text:c="6"/>" <text:s text:c="4"/>g - ACCEPT PIC X AND FIXED PIC 9".</text:p>
      <text:p text:style-name="P813"><text:s text:c="3"/>03 WS-MENU-LN-11 <text:s/>PIC X(60) <text:s/>VALUE</text:p>
      <text:p text:style-name="P814"><text:s text:c="6"/>" <text:s text:c="4"/>h<text:s/>- ACCEPTING NUMERIC INPUT PIC X".</text:p>
      <text:p text:style-name="P815"><text:s text:c="3"/>03 WS-MENU-LN-12 <text:s/>PIC X(60) <text:s/>VALUE</text:p>
      <text:p text:style-name="P816"><text:s text:c="6"/>" <text:s text:c="4"/>i - GVW-PARSE-NUMERIC DEMO".</text:p>
      <text:p text:style-name="P817"><text:s text:c="3"/>03 WS-MENU-LN-13 <text:s/>PIC X(60) <text:s/>VALUE</text:p>
      <text:p text:style-name="P818"><text:s text:c="6"/>" <text:s text:c="4"/>j - HOW TO USE GVW-PARSE-NUMERIC".</text:p>
      <text:p text:style-name="P819"><text:s text:c="3"/>03 WS-MENU-LN-14 <text:s/>PIC X(60) <text:s/>VALUE</text:p>
      <text:p text:style-name="P820"><text:s text:c="6"/>" <text:s text:c="4"/>k<text:s/>- USING VARIABLES FOR POSITION AND COLOR".</text:p>
      <text:p text:style-name="P821"><text:s text:c="3"/>03 WS-MENU-LN-15 <text:s/>PIC X(60) <text:s/>VALUE</text:p>
      <text:p text:style-name="P822"><text:s text:c="6"/>" <text:s text:c="4"/>l - DEMO OF USING VARIABLES FOR POSITION AND COLOR".</text:p>
      <text:p text:style-name="P823"><text:s text:c="3"/>03 WS-MENU-LN-16 <text:s/>PIC X(60) <text:s/>VALUE</text:p>
      <text:p text:style-name="P824"><text:s text:c="6"/>" <text:s text:c="4"/>m - SCREEN l EXPLAINED".</text:p>
      <text:p text:style-name="P825"><text:s text:c="3"/>03 WS-MENU-LN-17 <text:s/>PIC X(60)<text:s text:c="2"/>VALUE</text:p>
      <text:p text:style-name="P826"><text:s text:c="6"/>" <text:s text:c="4"/>n - FINAL REMARKS".</text:p>
      <text:p text:style-name="P827"><text:s text:c="3"/>03 WS-MENU-LN-18 <text:s/>PIC X(60) <text:s/>VALUE SPACES.</text:p>
      <text:p text:style-name="P828"><text:s text:c="3"/>03 WS-MENU-LN-19 <text:s/>PIC X(60) <text:s/>VALUE</text:p>
      <text:p text:style-name="P829"><text:s text:c="7"/>" <text:s text:c="4"/># - EXIT THE PROGRAM.".</text:p>
      <text:p text:style-name="P830"><text:s text:c="3"/>03 WS-MENU-LN-20 <text:s/>PIC X(60) <text:s/>VALUE SPACES.</text:p>
      <text:p text:style-name="P831"><text:s text:c="3"/>03 WS-MENU-LN-21 <text:s/>PIC X(60) <text:s/>VALUE SPACES.</text:p>
      <text:p text:style-name="P832"><text:s text:c="3"/>03 WS-MENU-LN-22 <text:s/>PIC X(60) <text:s/>VALUE</text:p>
      <text:p text:style-name="P833"><text:s text:c="6"/>" <text:s text:c="3"/>ENTER YOUR OPTION HERE: ".</text:p>
      <text:p text:style-name="P834"><text:s text:c="3"/>03 WS-MENU-LN-23 <text:s/>PIC X(60) <text:s/>VALUE SPACES.</text:p>
      <text:p text:style-name="P835"/>
      <text:p text:style-name="P836">*&gt; ````````````````````````````````````````````````````````````````</text:p>
      <text:p text:style-name="P837"/>
      <text:p text:style-name="P838">01 WS-SCRN-A-Z.</text:p>
      <text:p text:style-name="P839"><text:s text:c="3"/>03 <text:s/>WS-SCRN-A-Z-ID-A <text:s text:c="7"/>PIC X<text:s/><text:s text:c="5"/>VALUE SPACES.</text:p>
      <text:p text:style-name="P840"><text:s text:c="3"/>03 <text:s/>WS-SCRN-A-Z-ID-N <text:s text:c="7"/>PIC 99 <text:s text:c="4"/>VALUE <text:s/>ZERO.</text:p>
      <text:p text:style-name="P841"><text:s text:c="3"/>03 <text:s/>WS-A-Z-LN-03 <text:s text:c="11"/>PIC X(80) <text:s/>VALUE SPACES.</text:p>
      <text:p text:style-name="P842"><text:s text:c="3"/>03 <text:s/>WS-A-Z-LN-04 <text:s text:c="11"/>PIC X(80) <text:s/>VALUE SPACES.</text:p>
      <text:p text:style-name="P843"><text:s text:c="3"/>03 <text:s/>WS-A-Z-LN-05 <text:s text:c="11"/>PIC X(80) <text:s/>VALUE SPACES.</text:p>
      <text:p text:style-name="P844"><text:s text:c="3"/>03 <text:s/>WS-A-Z-LN-06 <text:s text:c="11"/>PIC X(80) <text:s/>VALUE SPACES.</text:p>
      <text:p text:style-name="P845"><text:s text:c="3"/>03 <text:s/>WS-A-Z-LN-07 <text:s text:c="11"/>PIC X(80) <text:s/>VALUE SPACES.</text:p>
      <text:p text:style-name="P846"><text:s text:c="3"/>03 <text:s/>WS-A-Z-LN-08 <text:s text:c="11"/>PIC X(80) <text:s/>VALUE SPACES.</text:p>
      <text:p text:style-name="P847"><text:s text:c="3"/>03 <text:s/>WS-A-Z-LN-09 <text:s text:c="11"/>PIC X(80) <text:s/>VALUE SPACES.</text:p>
      <text:p text:style-name="P848"><text:s text:c="3"/>03 <text:s/>WS-A-Z-LN-10 <text:s text:c="11"/>PIC X(80) <text:s/>VALUE SPACES.</text:p>
      <text:p text:style-name="P849"><text:s text:c="3"/>03 <text:s/>WS-A-Z-LN-11 <text:s text:c="11"/>PIC X(80) <text:s/>VALUE SPACES.</text:p>
      <text:p text:style-name="P850"><text:s text:c="3"/>03 <text:s/>WS-A-Z-LN-12 <text:s text:c="11"/>PIC X(80) <text:s/>VALUE SPACES.</text:p>
      <text:p text:style-name="P851"><text:s text:c="3"/>03 <text:s/>WS-A-Z-LN-13 <text:s text:c="11"/>PIC X(80) <text:s/>VALUE SPACES.</text:p>
      <text:p text:style-name="P852"><text:s text:c="3"/>03 <text:s/>WS-A-Z-LN-14 <text:s text:c="11"/>PIC X(80) <text:s/>VALUE SPACES.</text:p>
      <text:p text:style-name="P853"><text:s text:c="3"/>03 <text:s/>WS-A-Z-LN-15 <text:s text:c="11"/>PIC X(80) <text:s/>VALUE SPACES.</text:p>
      <text:p text:style-name="P854"><text:s text:c="3"/>03 <text:s/>WS-A-Z-LN-16 <text:s text:c="11"/>PIC X(80) <text:s/>VALUE SPACES.</text:p>
      <text:p text:style-name="P855"><text:s text:c="3"/>03 <text:s/>WS-A-Z-LN-17 <text:s text:c="11"/>PIC X(80) <text:s/>VALUE SPACES.</text:p>
      <text:p text:style-name="P856"><text:s text:c="3"/>03 <text:s/>WS-A-Z-LN-18 <text:s text:c="11"/>PIC X(80) <text:s/>VALUE SPACES.</text:p>
      <text:p text:style-name="P857"><text:s text:c="3"/>03 <text:s/>WS-A-Z-LN-19 <text:s text:c="11"/>PIC X(80) <text:s/>VALUE SPACES.</text:p>
      <text:p text:style-name="P858"><text:s text:c="3"/>03 <text:s/>WS-A-Z-LN-20 <text:s text:c="11"/>PIC X(80) <text:s/>VALUE SPACES.</text:p>
      <text:p text:style-name="P859"><text:s text:c="3"/>03 <text:s/>WS-A-Z-LN-21 <text:s text:c="11"/>PIC X(80) <text:s/>VALUE SPACES.</text:p>
      <text:p text:style-name="P860"><text:s text:c="3"/>03 <text:s/>WS-A-Z-LN-22 <text:s text:c="11"/>PIC X(80) <text:s/>VALUE SPACES.</text:p>
      <text:p text:style-name="P861"><text:s text:c="3"/>03 <text:s/>WS-A-Z-LN-23 <text:s text:c="11"/>PIC X(80) <text:s/>VALUE SPACES.</text:p>
      <text:p text:style-name="P862"/>
      <text:p text:style-name="P863">*&gt; ~~~~~~~~~~~~~~~~~~~~~~~~~~~~~~~~~~~~~~~~~~~~~~~~~~~~~~~~~~~~~~~</text:p>
      <text:p text:style-name="P864">*&gt; ~~~~~~~~~~~~~~~~~~~~~~~~~~~~~~~~~~~~~~~~~~~~~~~~~~~~~~~~~~~~~~~</text:p>
      <text:p text:style-name="P865"/>
      <text:p text:style-name="P866">SCREEN SECTION.</text:p>
      <text:p text:style-name="P867"/>
      <text:p text:style-name="P868">01 SS-SCRN-A-Z <text:s/>BACKGROUND-COLOR 0 <text:s/>FOREGROUND-COLOR 7 <text:s/>HIGHLIGHT.</text:p>
      <text:p text:style-name="P869"><text:s text:c="3"/>03 FILLER <text:s/>LINE 01 <text:s/>COL 1 <text:s/>PIC X<text:s/><text:s text:c="4"/>VALUE SPACE</text:p>
      <text:p text:style-name="P870"><text:s text:c="2"/>BACKGROUND-COLOR 1 <text:s/>FOREGROUND-COLOR 7 <text:s/>HIGHLIGHT <text:s/>ERASE EOS.</text:p>
      <text:p text:style-name="P871"><text:s text:c="3"/>03 FILLER <text:s/>LINE 01 <text:s/>COL 1 <text:s/>PIC X(80) VALUE SPACES.</text:p>
      <text:p text:style-name="P872"><text:s text:c="3"/>03 FILLER <text:s/>LINE 02 <text:s/>FROM WS-HEADER <text:s text:c="4"/>PIC X(80)</text:p>
      <text:p text:style-name="P873"><text:s text:c="2"/>BACKGROUND-COLOR 1 <text:s/>FOREGROUND-COLOR 7 <text:s/>HIGHLIGHT <text:s/>ERASE EOS.</text:p>
      <text:p text:style-name="P874"><text:s/><text:s text:c="2"/>03 FILLER <text:s/>LINE 03 <text:s/>FROM WS-A-Z-LN-03 <text:s/>PIC X(80).</text:p>
      <text:p text:style-name="P875"><text:s text:c="3"/>03 FILLER <text:s/>LINE 04 <text:s/>FROM WS-A-Z-LN-04 <text:s/>PIC X(80).</text:p>
      <text:p text:style-name="P876"><text:s text:c="3"/>03 FILLER <text:s/>LINE 05 <text:s/>FROM WS-A-Z-LN-05 <text:s/>PIC X(80).</text:p>
      <text:p text:style-name="P877"><text:s text:c="3"/>03 FILLER <text:s/>LINE 06 <text:s/>FROM WS-A-Z-LN-06 <text:s/>PIC X(80).</text:p>
      <text:p text:style-name="P878"><text:s text:c="3"/>03 FILLER <text:s/>LINE 07 <text:s/>FROM WS-A-Z-LN-07<text:s/><text:s/>PIC X(80).</text:p>
      <text:p text:style-name="P879"><text:s text:c="3"/>03 FILLER <text:s/>LINE 08 <text:s/>FROM WS-A-Z-LN-08 <text:s/>PIC X(80).</text:p>
      <text:p text:style-name="P880"><text:s text:c="3"/>03 FILLER <text:s/>LINE 09 <text:s/>FROM WS-A-Z-LN-09 <text:s/>PIC X(80).</text:p>
      <text:p text:style-name="P881"><text:s text:c="3"/>03 FILLER <text:s/>LINE 10 <text:s/>FROM WS-A-Z-LN-10 <text:s/>PIC X(80).</text:p>
      <text:p text:style-name="P882"><text:s text:c="3"/>03 FILLER <text:s/>LINE 11 <text:s/>FROM WS-A-Z-LN-11 <text:s/>PIC X(80).</text:p>
      <text:p text:style-name="P883"><text:s text:c="3"/>03 FILLER <text:s/>LINE 12 <text:s/>FROM<text:s/>WS-A-Z-LN-12 <text:s/>PIC X(80).</text:p>
      <text:p text:style-name="P884"><text:s text:c="3"/>03 FILLER <text:s/>LINE 13 <text:s/>FROM WS-A-Z-LN-13 <text:s/>PIC X(80).</text:p>
      <text:p text:style-name="P885"><text:s text:c="3"/>03 FILLER <text:s/>LINE 14 <text:s/>FROM WS-A-Z-LN-14 <text:s/>PIC X(80).</text:p>
      <text:p text:style-name="P886"><text:s text:c="3"/>03 FILLER <text:s/>LINE 15 <text:s/>FROM WS-A-Z-LN-15 <text:s/>PIC X(80).</text:p>
      <text:p text:style-name="P887"><text:s text:c="3"/>03 FILLER <text:s/>LINE 16 <text:s/>FROM WS-A-Z-LN-16 <text:s/>PIC X(80).</text:p>
      <text:p text:style-name="P888"><text:s text:c="3"/>03 FILLER<text:s/><text:s/>LINE 17 <text:s/>FROM WS-A-Z-LN-17 <text:s/>PIC X(80).</text:p>
      <text:p text:style-name="P889"><text:s text:c="3"/>03 FILLER <text:s/>LINE 18 <text:s/>FROM WS-A-Z-LN-18 <text:s/>PIC X(80).</text:p>
      <text:p text:style-name="P890"><text:s text:c="3"/>03 FILLER <text:s/>LINE 19 <text:s/>FROM WS-A-Z-LN-19 <text:s/>PIC X(80).</text:p>
      <text:p text:style-name="P891"><text:s text:c="3"/>03 FILLER <text:s/>LINE 20 <text:s/>FROM WS-A-Z-LN-20 <text:s/>PIC X(80).</text:p>
      <text:p text:style-name="P892"><text:s text:c="3"/>03 FILLER <text:s/>LINE 21 <text:s/>FROM WS-A-Z-LN-21 <text:s/>PIC X(80).</text:p>
      <text:p text:style-name="P893"><text:s text:c="3"/>03 FILLER <text:s/>LINE 22 <text:s/>FROM WS-A-Z-LN-22 <text:s/>PIC X(80).</text:p>
      <text:p text:style-name="P894"><text:s text:c="3"/>03 FILLER <text:s/>LINE 23 <text:s/>FROM WS-A-Z-LN-23 <text:s/>PIC X(80).</text:p>
      <text:p text:style-name="P895"><text:s text:c="3"/>03 FILLER <text:s/>LINE 24 <text:s/>COL <text:s/>1 <text:s/>FROM WS-FOOTER-LEFT <text:s/>PIC X(56)</text:p>
      <text:p text:style-name="P896"><text:s text:c="2"/>BACKGROUND-COLOR 1 <text:s/>FOREGROUND-COLOR 7 <text:s/>HIGHLIGHT.</text:p>
      <text:p text:style-name="P897"><text:s text:c="3"/>03 FILLER <text:s/>LINE 24 <text:s/>COL 57<text:s/><text:s/>USING WS-NEXT-SCREEN PIC X <text:s/>AUTO</text:p>
      <text:p text:style-name="P898"><text:s text:c="2"/>FOREGROUND-COLOR 7 <text:s/>HIGHLIGHT.</text:p>
      <text:p text:style-name="P899"><text:s text:c="3"/>03 FILLER <text:s/>LINE 24 <text:s/>COL 58 <text:s/>FROM WS-FOOTER-RIGHT PIC X(23)</text:p>
      <text:p text:style-name="P900"><text:s text:c="2"/>BACKGROUND-COLOR 1 <text:s/>FOREGROUND-COLOR 7 <text:s/>HIGHLIGHT.</text:p>
      <text:p text:style-name="P901"><text:s text:c="3"/>03 FILLER <text:s/>LINE 25 <text:s/>COL 1 <text:s/>PIC X(80) VALUE SPACES.</text:p>
      <text:p text:style-name="P902"/>
      <text:p text:style-name="P903">*&gt; ```````````````````````````````````````````````````````````````</text:p>
      <text:p text:style-name="P904"/>
      <text:p text:style-name="P905">01 SS-SCRN-G <text:s/>BACKGROUND-COLOR 0 <text:s/>FOREGROUND-COLOR 7 <text:s/>HIGHLIGHT</text:p>
      <text:p text:style-name="P906"><text:s text:c="2"/>PROMPT CHARACTER "~".</text:p>
      <text:p text:style-name="P907"><text:s text:c="3"/>03 FILLER <text:s/>LINE 01 <text:s/>COL 1 <text:s/>PIC X <text:s text:c="4"/>VALUE SPACE</text:p>
      <text:p text:style-name="P908"><text:s text:c="2"/>BACKGROUND-COLOR 1 <text:s/>FOREGROUND-COLOR 7 <text:s/>HIGHLIGHT <text:s/>ERASE EOS.</text:p>
      <text:p text:style-name="P909"><text:s text:c="3"/>03 FILLER <text:s/>LINE 01 <text:s/>COL 1 <text:s/>PIC X(80) VALUE SPACES.</text:p>
      <text:p text:style-name="P910"><text:s text:c="3"/>03 FILLER <text:s/>LINE 02 <text:s/>FROM WS-HEADER <text:s text:c="4"/>PIC X(80)</text:p>
      <text:p text:style-name="P911"><text:s text:c="2"/>BACKGROUND-COLOR 1 <text:s/>FOREGROUND-COLOR 7 <text:s/>HIGHLIGHT <text:s/>ERASE EOS.</text:p>
      <text:p text:style-name="P912"><text:s text:c="3"/>03 FILLER <text:s/>LINE 03 <text:s/>FROM WS-G-LN-03 <text:s/>PIC X(80).</text:p>
      <text:p text:style-name="P913"><text:s text:c="3"/>03 FILLER <text:s/>LINE 04<text:s/><text:s/>FROM WS-G-LN-04 <text:s/>PIC X(80).</text:p>
      <text:p text:style-name="P914"><text:s text:c="3"/>03 FILLER <text:s/>LINE 05 <text:s/>FROM WS-G-LN-05 <text:s/>PIC X(80).</text:p>
      <text:p text:style-name="P915"><text:s text:c="3"/>03 FILLER <text:s/>LINE 06 <text:s/>FROM WS-G-LN-06 <text:s/>PIC X(80).</text:p>
      <text:p text:style-name="P916"><text:s text:c="3"/>03 FILLER <text:s/>LINE 07 <text:s/>FROM WS-G-LN-07 <text:s/>PIC X(80).</text:p>
      <text:p text:style-name="P917"><text:s text:c="3"/>03 FILLER <text:s/>LINE 08 <text:s/>FROM WS-G-LN-08 <text:s/>PIC X(80).</text:p>
      <text:p text:style-name="P918"><text:s text:c="3"/>03 FILLER <text:s/>LINE<text:s/>09 <text:s/>FROM WS-G-LN-09 <text:s/>PIC X(80).</text:p>
      <text:p text:style-name="P919"><text:s text:c="3"/>03 FILLER <text:s/>LINE 10 <text:s/>FROM WS-G-LN-10 <text:s/>PIC X(80)</text:p>
      <text:p text:style-name="P920"><text:s text:c="2"/>FOREGROUND-COLOR 7 <text:s/>HIGHLIGHT.</text:p>
      <text:p text:style-name="P921"><text:s text:c="3"/>03 FILLER <text:s/>LINE 11 <text:s/>FROM WS-G-LN-11 <text:s/>PIC X(31)</text:p>
      <text:p text:style-name="P922"><text:s text:c="2"/>FOREGROUND-COLOR 7 <text:s/>HIGHLIGHT.</text:p>
      <text:p text:style-name="P923"><text:s text:c="3"/>03 FILLER <text:s/>LINE 11 <text:s/>COL 32 <text:s/>USING WS-NAME-1 <text:s/>PIC<text:s/>X(27)</text:p>
      <text:p text:style-name="P924"><text:s text:c="2"/>BACKGROUND-COLOR 1 <text:s/>FOREGROUND-COLOR 7 <text:s/>HIGHLIGHT.</text:p>
      <text:p text:style-name="P925"><text:s text:c="3"/>03 FILLER <text:s/>LINE 11 <text:s/>COL 59 <text:s/>PIC X(22) <text:s/>VALUE SPACES.</text:p>
      <text:p text:style-name="P926"><text:s text:c="3"/>03 FILLER <text:s/>LINE 12 <text:s/>FROM WS-G-LN-12 <text:s/>PIC X(31)</text:p>
      <text:p text:style-name="P927"><text:s text:c="2"/>FOREGROUND-COLOR 7 <text:s/>HIGHLIGHT.</text:p>
      <text:p text:style-name="P928"><text:s text:c="3"/>03 FILLER <text:s/>LINE 12 <text:s/>COL 32 <text:s/>USING WS-NAME-L <text:s/>PIC X(27)</text:p>
      <text:p text:style-name="P929"><text:s text:c="2"/>BACKGROUND-COLOR 1 <text:s/>FOREGROUND-COLOR 7 <text:s/>HIGHLIGHT.</text:p>
      <text:p text:style-name="P930"><text:s text:c="3"/>03 FILLER <text:s/>LINE 12 <text:s/>COL 59 <text:s/>PIC X(22) <text:s/>VALUE SPACES.</text:p>
      <text:p text:style-name="P931"><text:s text:c="3"/>03 FILLER <text:s/>LINE 13 <text:s/>FROM WS-G-LN-13-L <text:s/>PIC X(38)</text:p>
      <text:p text:style-name="P932"><text:s text:c="2"/>FOREGROUND-COLOR 7 <text:s/>HIGHLIGHT.</text:p>
      <text:p text:style-name="P933"><text:s text:c="3"/>03 FILLER <text:s/>LINE 13 <text:s/>COL 39 <text:s/>USING WS-ZIP <text:s/>PIC 9(5) <text:s/>AUTO</text:p>
      <text:p text:style-name="P934"><text:s text:c="2"/>BACKGROUND-COLOR 1 <text:s/>FOREGROUND-COLOR 7 <text:s/>HIGHLIGHT.</text:p>
      <text:p text:style-name="P935"><text:s text:c="3"/>03 FILLER <text:s/>LINE 13 <text:s/>COL 44 <text:s/>PIC X(37) <text:s/>VALUE SPACES.</text:p>
      <text:p text:style-name="P936"><text:s text:c="3"/>03 FILLER <text:s/>LINE 14 <text:s/>FROM WS-G-LN-14 <text:s/>PIC X(80).</text:p>
      <text:p text:style-name="P937"><text:s text:c="3"/>03 FILLER <text:s/>LINE 15 <text:s/>FROM WS-G-LN-15 <text:s/>PIC X(80).</text:p>
      <text:p text:style-name="P938"><text:s text:c="3"/>03 FILLER <text:s/>LINE 16 <text:s/>FROM WS-G-LN-16 <text:s/>PIC X(80).</text:p>
      <text:p text:style-name="P939"><text:s text:c="3"/>03 FILLER <text:s/>LINE 17 <text:s/>FROM WS-G-LN-17 <text:s/>PIC X(80)</text:p>
      <text:p text:style-name="P940"><text:s text:c="2"/>FOREGROUND-COLOR 2 <text:s/>HIGHLIGHT.</text:p>
      <text:p text:style-name="P941"><text:s text:c="3"/>03 FILLER <text:s/>LINE 18 <text:s/>FROM WS-G-LN-18 <text:s/>PIC X(80).</text:p>
      <text:p text:style-name="P942"><text:s text:c="3"/>03 FILLER <text:s/>LINE 18 <text:s/>COL 32 <text:s/>FROM WS-NAME-1 <text:s/>PIC X(27)</text:p>
      <text:p text:style-name="P943"><text:s text:c="2"/>FOREGROUND-COLOR 2 <text:s/>HIGHLIGHT.</text:p>
      <text:p text:style-name="P944"><text:s text:c="3"/>03 FILLER <text:s/>LINE 19 <text:s/>FROM WS-G-LN-19 <text:s/>PIC X(80).</text:p>
      <text:p text:style-name="P945"><text:s text:c="3"/>03 FILLER <text:s/>LINE 19 <text:s/>COL 32 <text:s/>FROM WS-NAME-L <text:s/>PIC X(27)</text:p>
      <text:p text:style-name="P946"><text:s text:c="2"/>FOREGROUND-COLOR 2 <text:s/>HIGHLIGHT.</text:p>
      <text:p text:style-name="P947"><text:s text:c="3"/>03 FILLER <text:s/>LINE 20 <text:s/>FROM WS-G-LN-20 <text:s/>PIC X(80).</text:p>
      <text:p text:style-name="P948"><text:s text:c="3"/>03 FILLER <text:s/>LINE 20 <text:s/>COL 32 FROM WS-ZIP-X <text:s/>PIC X(5)</text:p>
      <text:p text:style-name="P949"><text:s text:c="2"/>FOREGROUND-COLOR 2 <text:s/>HIGHLIGHT.</text:p>
      <text:p text:style-name="P950"><text:s text:c="3"/>03 FILLER <text:s/>LINE 21 <text:s/>FROM WS-G-LN-21 <text:s/>PIC X(80).</text:p>
      <text:p text:style-name="P951"><text:s text:c="3"/>03 FILLER <text:s/>LINE 22 <text:s/>FROM WS-G-LN-22 <text:s/>PIC X(80).</text:p>
      <text:p text:style-name="P952"><text:s text:c="3"/>03 FILLER <text:s/>LINE 23 <text:s/>FROM WS-G-LN-23 <text:s/>PIC X(80).</text:p>
      <text:p text:style-name="P953"><text:s text:c="3"/>03 FILLER <text:s/>LINE 24 <text:s/>COL <text:s/>1 <text:s/>FROM WS-FOOTER-LEFT <text:s/>PIC X(56)</text:p>
      <text:p text:style-name="P954"><text:s text:c="2"/>BACKGROUND-COLOR 1 <text:s/>FOREGROUND-COLOR 7 <text:s/>HIGHLIGHT.</text:p>
      <text:p text:style-name="P955"><text:s text:c="3"/>03 FILLER <text:s/>LINE 24 <text:s/>COL 57 <text:s/>USING WS-NEXT-SCREEN PIC X <text:s/>AUTO</text:p>
      <text:p text:style-name="P956"><text:s text:c="2"/>FOREGROUND-COLOR 7 <text:s/>HIGHLIGHT.</text:p>
      <text:p text:style-name="P957"><text:s text:c="3"/>03 FILLER <text:s/>LINE 24 <text:s/>COL 58 <text:s/>FROM WS-FOOTER-RIGHT PIC X(23)</text:p>
      <text:p text:style-name="P958"><text:s text:c="2"/>BACKGROUND-COLOR 1 <text:s/>FOREGROUND-COLOR 7 <text:s/>HIGHLIGHT.</text:p>
      <text:p text:style-name="P959"><text:s/><text:s text:c="2"/>03 FILLER <text:s/>LINE 25 <text:s/>COL 1 <text:s/>PIC X(80) VALUE SPACES.</text:p>
      <text:p text:style-name="P960"/>
      <text:p text:style-name="P961">*&gt; ```````````````````````````````````````````````````````````````</text:p>
      <text:p text:style-name="P962"/>
      <text:p text:style-name="P963">01 SS-SCRN-I <text:s/>BACKGROUND-COLOR 0 <text:s/>FOREGROUND-COLOR 7 <text:s/>HIGHLIGHT</text:p>
      <text:p text:style-name="P964"><text:s text:c="2"/>PROMPT CHARACTER "n".</text:p>
      <text:p text:style-name="P965"><text:s text:c="3"/>03 FILLER <text:s/>LINE 01 <text:s/>COL 1 <text:s/>PIC X <text:s text:c="4"/>VALUE SPACE</text:p>
      <text:p text:style-name="P966"><text:s text:c="2"/>BACKGROUND-COLOR 1 <text:s/>FOREGROUND-COLOR 7 <text:s/>HIGHLIGHT <text:s/>ERASE EOS.</text:p>
      <text:p text:style-name="P967"><text:s text:c="3"/>03 FILLER <text:s/>LINE 01 <text:s/>COL 1 <text:s/>PIC X(80) VALUE SPACES.</text:p>
      <text:p text:style-name="P968"><text:s text:c="3"/>03 FILLER <text:s/>LINE 02 <text:s/>FROM WS-HEADER <text:s text:c="4"/>PIC X(80)</text:p>
      <text:p text:style-name="P969"><text:s text:c="2"/>BACKGROUND-COLOR 1 <text:s/>FOREGROUND-COLOR 7 <text:s/>HIGHLIGHT <text:s/>ERASE EOS.</text:p>
      <text:p text:style-name="P970"><text:s text:c="3"/>03<text:s/>FILLER <text:s/>LINE 03 <text:s/>FROM WS-I-LN-03 <text:s/>PIC X(80).</text:p>
      <text:p text:style-name="P971"><text:s text:c="3"/>03 FILLER <text:s/>LINE 04 <text:s/>FROM WS-I-LN-04 <text:s/>PIC X(80).</text:p>
      <text:p text:style-name="P972"><text:s text:c="3"/>03 FILLER <text:s/>LINE 05 <text:s/>FROM WS-I-LN-05 <text:s/>PIC X(80).</text:p>
      <text:p text:style-name="P973"><text:s text:c="3"/>03 FILLER <text:s/>LINE 06 <text:s/>FROM WS-I-LN-06 <text:s/>PIC X(80).</text:p>
      <text:p text:style-name="P974"><text:s text:c="3"/>03 FILLER <text:s/>LINE 07 <text:s/>FROM WS-I-LN-07 <text:s/>PIC X(80).</text:p>
      <text:p text:style-name="P975"><text:s/><text:s text:c="2"/>03 FILLER <text:s/>LINE 08 <text:s/>FROM WS-I-LN-08 <text:s/>PIC X(80).</text:p>
      <text:p text:style-name="P976"><text:s text:c="3"/>03 FILLER <text:s/>LINE 09 <text:s/>FROM WS-I-LN-09 <text:s/>PIC X(80).</text:p>
      <text:p text:style-name="P977"><text:s text:c="3"/>03 FILLER <text:s/>LINE 10 <text:s/>FROM WS-I-LN-10 <text:s/>PIC X(80).</text:p>
      <text:p text:style-name="P978"><text:s text:c="3"/>03 FILLER <text:s/>LINE 11 <text:s/>FROM WS-I-LN-11 <text:s/>PIC X(80).</text:p>
      <text:p text:style-name="P979"><text:s text:c="3"/>03 FILLER <text:s/>LINE 12 <text:s/>FROM WS-I-LN-12 <text:s/>PIC X(80).</text:p>
      <text:p text:style-name="P980"><text:s text:c="3"/>03 FILLER <text:s/>LINE 13 <text:s/>FROM WS-I-LN-13 <text:s/>PIC X(80).</text:p>
      <text:p text:style-name="P981"><text:s text:c="3"/>03 FILLER <text:s/>LINE 13 <text:s/>COL 26 <text:s/>USING WS-INPUT-7-5 <text:s/>PIC X(15)</text:p>
      <text:p text:style-name="P982"><text:s text:c="2"/>BACKGROUND-COLOR 1 <text:s/>FOREGROUND-COLOR 7 <text:s/>HIGHLIGHT.</text:p>
      <text:p text:style-name="P983"><text:s text:c="3"/>03 FILLER <text:s/>LINE 14 <text:s/>FROM WS-I-LN-14 <text:s/>PIC X(80).</text:p>
      <text:p text:style-name="P984"><text:s text:c="3"/>03 FILLER <text:s/>LINE 15 <text:s/>FROM WS-I-LN-15 <text:s/>PIC X(80).</text:p>
      <text:p text:style-name="P985"><text:s text:c="3"/>03 FILLER <text:s/>LINE 15 <text:s/>COL 29 <text:s/>FROM WS-RET-CODE <text:s/>PIC X</text:p>
      <text:p text:style-name="P986"><text:s text:c="2"/>FOREGROUND-COLOR 7 <text:s/>HIGHLIGHT.</text:p>
      <text:p text:style-name="P987"><text:s text:c="3"/>03 FILLER <text:s/>LINE 15 <text:s/>COL 58 <text:s/>FROM WS-OUTPUT <text:s/>PIC X(21)</text:p>
      <text:p text:style-name="P988"><text:s text:c="2"/>FOREGROUND-COLOR 7 <text:s/>HIGHLIGHT.</text:p>
      <text:p text:style-name="P989"><text:s text:c="3"/>03 FILLER <text:s/>LINE 16 <text:s/>FROM WS-I-LN-16 <text:s/>PIC X(80).</text:p>
      <text:p text:style-name="P990"><text:s text:c="3"/>03 FILLER <text:s/>LINE 17 <text:s/>FROM WS-I-LN-17 <text:s/>PIC X(80).</text:p>
      <text:p text:style-name="P991"><text:s text:c="3"/>03 FILLER <text:s/>LINE 18 <text:s/>FROM WS-I-LN-18 <text:s/>PIC X(80).</text:p>
      <text:p text:style-name="P992"><text:s text:c="3"/>03 FILLER <text:s/>LINE 19 <text:s/>FROM WS-I-LN-19 <text:s/>PIC X(80).</text:p>
      <text:p text:style-name="P993"><text:s text:c="3"/>03 FILLER <text:s/>LINE 20 <text:s/>FROM WS-I-LN-20 <text:s/>PIC X(80).</text:p>
      <text:p text:style-name="P994"><text:s text:c="3"/>03 FILLER <text:s/>LINE 21 <text:s/>FROM WS-I-LN-21 <text:s/>PIC X(80).</text:p>
      <text:p text:style-name="P995"><text:s text:c="3"/>03 FILLER <text:s/>LINE 22 <text:s/>FROM WS-I-LN-22 <text:s/>PIC X(80).</text:p>
      <text:p text:style-name="P996"><text:s text:c="3"/>03 FILLER <text:s/>LINE 23 <text:s/>FROM WS-I-LN-23 <text:s/>PIC X(80).</text:p>
      <text:p text:style-name="P997"><text:s text:c="3"/>03 FILLER <text:s/>LINE 24 <text:s/>COL <text:s/>1 <text:s/>FROM WS-FOOTER-LEFT <text:s/>PIC X(56)</text:p>
      <text:p text:style-name="P998"><text:s text:c="2"/>BACKGROUND-COLOR 1 <text:s/>FOREGROUND-COLOR 7 <text:s/>HIGHLIGHT.</text:p>
      <text:p text:style-name="P999"><text:s text:c="3"/>03 FILLER <text:s/>LINE 24 <text:s/>COL 57 <text:s/>USING WS-NEXT-SCREEN PIC X <text:s/>AUTO</text:p>
      <text:p text:style-name="P1000"><text:s text:c="2"/>FOREGROUND-COLOR 7 <text:s/>HIGHLIGHT <text:s/>PROMPT CHARACTER " ".</text:p>
      <text:p text:style-name="P1001"><text:s text:c="3"/>03 FILLER <text:s/>LINE 24 <text:s/>COL 58 <text:s/>FROM WS-FOOTER-RIGHT PIC X(23)</text:p>
      <text:p text:style-name="P1002"><text:s text:c="2"/>BACKGROUND-COLOR 1 <text:s/>FOREGROUND-COLOR 7 <text:s/>HIGHLIGHT.</text:p>
      <text:p text:style-name="P1003"><text:s text:c="3"/>03 FILLER <text:s/>LINE 25 <text:s/>COL 1 <text:s/>PIC X(80) VALUE SPACES.</text:p>
      <text:p text:style-name="P1004"/>
      <text:p text:style-name="P1005">*&gt; ```````````````````````````````````````````````````````````````</text:p>
      <text:p text:style-name="P1006"/>
      <text:p text:style-name="P1007">01 <text:s/>SS-SCRN-L BACKGROUND-COLOR WS-B-C <text:s/>HIGHLIGHT.</text:p>
      <text:p text:style-name="P1008"><text:s text:c="3"/>03 FILLER <text:s/>LINE WS-LIN <text:s/>COL WS-COL <text:s/>PIC X(18) VALUE SPACES.</text:p>
      <text:p text:style-name="P1009"><text:s text:c="3"/>03 FILLER <text:s/>LINE + 1 <text:s text:c="4"/>COL WS-COL <text:s/>PIC X(18) VALUE SPACES.</text:p>
      <text:p text:style-name="P1010"><text:s text:c="2"/><text:s/>03 FILLER <text:s/>LINE + 1 <text:s text:c="4"/>COL WS-COL <text:s/>PIC X(18) VALUE SPACES.</text:p>
      <text:p text:style-name="P1011"><text:s text:c="3"/>03 FILLER <text:s/>LINE + 1 <text:s text:c="4"/>COL WS-COL <text:s/>PIC X(18) VALUE SPACES.</text:p>
      <text:p text:style-name="P1012"><text:s text:c="3"/>03 FILLER <text:s/>LINE + 1 <text:s text:c="4"/>COL WS-COL <text:s/>PIC X(18) VALUE SPACES.</text:p>
      <text:p text:style-name="P1013"/>
      <text:p text:style-name="P1014">*&gt; ```````````````````````````````````````````````````````````````</text:p>
      <text:p text:style-name="P1015"/>
      <text:p text:style-name="P1016">01 SS-MENU-SCRN <text:s/>BACKGROUND-COLOR 1 <text:s/>FOREGROUND-COLOR 7 HIGHLIGHT</text:p>
      <text:p text:style-name="P1017"><text:s text:c="2"/>AUTO.</text:p>
      <text:p text:style-name="P1018"><text:s text:c="3"/>03 FILLER <text:s/>LINE 01 <text:s/>COL 01 <text:s/>PIC X <text:s/>VALUE SPACES <text:s/>ERASE EOS.</text:p>
      <text:p text:style-name="P1019"><text:s text:c="3"/>03 FILLER <text:s/>LINE 02 <text:s/>COL 11 <text:s/>FROM <text:s/>MENU-HEADER <text:s text:c="2"/>PIC X(60)</text:p>
      <text:p text:style-name="P1020"><text:s text:c="2"/>BACKGROUND-COLOR 0 <text:s/>FOREGROUND-COLOR 7 HIGHLIGHT.</text:p>
      <text:p text:style-name="P1021"><text:s text:c="3"/>03 FILLER <text:s/>LINE 03 <text:s/>COL 11 <text:s/>FROM WS-MENU-LN-03 <text:s/>PIC X(60).</text:p>
      <text:p text:style-name="P1022"><text:s text:c="3"/>03 FILLER <text:s/>LINE 04 <text:s/>COL 11 <text:s/>FROM WS-MENU-LN-04 <text:s/>PIC X(60).</text:p>
      <text:p text:style-name="P1023"><text:s text:c="3"/>03 FILLER <text:s/>LINE 05 <text:s/>COL 11 <text:s/>FROM WS-MENU-LN-05 <text:s/>PIC X(60).</text:p>
      <text:p text:style-name="P1024"><text:s text:c="3"/>03 FILLER <text:s/>LINE 06 <text:s/>COL 11 <text:s/>FROM WS-MENU-LN-06 <text:s/>PIC X(60).</text:p>
      <text:p text:style-name="P1025"><text:s text:c="3"/>03 FILLER <text:s/>LINE 07 <text:s/>COL 11 <text:s/>FROM WS-MENU-LN-07 <text:s/>PIC X(60).</text:p>
      <text:p text:style-name="P1026"><text:s text:c="3"/>03 FILLER <text:s/>LINE 08 <text:s/>COL 11 <text:s/>FROM WS-MENU-LN-08 <text:s/>PIC X(60).</text:p>
      <text:p text:style-name="P1027"><text:s text:c="3"/>03 FILLER <text:s/>LINE 09 <text:s/>COL 11 <text:s/>FROM WS-MENU-LN-09 <text:s/>PIC X(60).</text:p>
      <text:p text:style-name="P1028"><text:s text:c="3"/>03 FILLER <text:s/>LINE 10 <text:s/>COL 11 <text:s/>FROM WS-MENU-LN-10 <text:s/>PIC X(60).</text:p>
      <text:p text:style-name="P1029"><text:s text:c="3"/>03 FILLER <text:s/>LINE 11 <text:s/>COL 11 <text:s/>FROM WS-MENU-LN-11 <text:s/>PIC X(60).</text:p>
      <text:p text:style-name="P1030"><text:s text:c="3"/>03 FILLER <text:s/>LINE 12 <text:s/>COL 11 <text:s/>FROM WS-MENU-LN-12 <text:s/>PIC X(60).</text:p>
      <text:p text:style-name="P1031"><text:s text:c="3"/>03 FILLER <text:s/>LINE 13 <text:s/>COL 11 <text:s/>FROM WS-MENU-LN-13 <text:s/>PIC X(60).</text:p>
      <text:p text:style-name="P1032"><text:s text:c="3"/>03 FILLER <text:s/>LINE 14 <text:s/>COL 11 <text:s/>FROM WS-MENU-LN-14 <text:s/>PIC X(60).</text:p>
      <text:p text:style-name="P1033"><text:s text:c="3"/>03 FILLER <text:s/>LINE 15 <text:s/>COL 11 <text:s/>FROM WS-MENU-LN-15 <text:s/>PIC X(60).</text:p>
      <text:p text:style-name="P1034"><text:s text:c="3"/>03 FILLER <text:s/>LINE 16 <text:s/>COL 11 <text:s/>FROM WS-MENU-LN-16 <text:s/>PIC X(60).</text:p>
      <text:p text:style-name="P1035"><text:s text:c="3"/>03 FILLER <text:s/>LINE 17 <text:s/>COL 11 <text:s/>FROM WS-MENU-LN-17 <text:s/>PIC X(60).</text:p>
      <text:p text:style-name="P1036"><text:s text:c="3"/>03 FILLER <text:s/>LINE 18 <text:s/>COL 11 <text:s/>FROM WS-MENU-LN-18 <text:s/>PIC X(60).</text:p>
      <text:p text:style-name="P1037"><text:s text:c="3"/>03 FILLER <text:s/>LINE 19 <text:s/>COL 11 <text:s/>FROM WS-MENU-LN-19 <text:s/>PIC X(60).</text:p>
      <text:p text:style-name="P1038"><text:s text:c="3"/>03 FILLER <text:s/>LINE 20 <text:s/>COL 11 <text:s/>FROM WS-MENU-LN-20 <text:s/>PIC X(60).</text:p>
      <text:p text:style-name="P1039"><text:s text:c="3"/>03 FILLER <text:s/>LINE 21 <text:s/>COL 11 <text:s/>FROM WS-MENU-LN-21 <text:s/>PIC X(60).</text:p>
      <text:p text:style-name="P1040"><text:s text:c="3"/>03 MS-OPTION <text:s/>LINE 21 <text:s/>COL 39 <text:s/>USING <text:s/>WS-MENU-OPTION PIC X</text:p>
      <text:p text:style-name="P1041"><text:s text:c="2"/>BACKGROUND-COLOR 0 <text:s/>FOREGROUND-COLOR 7 <text:s/>AUTO.</text:p>
      <text:p text:style-name="P1042"><text:s text:c="3"/>03 FILLER <text:s/>LINE 22 <text:s/>COL 11 <text:s/>FROM WS-MENU-LN-22 <text:s/>PIC X(60).</text:p>
      <text:p text:style-name="P1043"><text:s text:c="3"/>03 FILLER <text:s/>LINE 23 <text:s/>COL 11 <text:s/>FROM WS-MENU-LN-23 <text:s/>PIC X(60).</text:p>
      <text:p text:style-name="P1044"><text:s text:c="3"/>03 FILLER <text:s/>LINE 24 <text:s/>COL 11 <text:s/>FROM <text:s/>MENU-FOOTER <text:s text:c="2"/>PIC X(60)</text:p>
      <text:p text:style-name="P1045"><text:s text:c="2"/>BACKGROUND-COLOR 0 <text:s/>FOREGROUND-COLOR 7 <text:s/>HIGHLIGHT.</text:p>
      <text:p text:style-name="P1046"/>
      <text:p text:style-name="P1047">*&gt; ~~~~~~~~~~~~~~~~~~~~~~~~~~~~~~~~~~~~~~~~~~~~~~~~~~~~~~~~~~~~~~~</text:p>
      <text:p text:style-name="P1048">*&gt; ~~~~~~~~~~~~~~~~~~~~~~~~~~~~~~~~~~~~~~~~~~~~~~~~~~~~~~~~~~~~~~~</text:p>
      <text:p text:style-name="P1049"/>
      <text:p text:style-name="P1050">01 SS-TEST-ACCEPT</text:p>
      <text:p text:style-name="P1051"><text:s text:c="2"/>BACKGROUND-COLOR 1 <text:s/>FOREGROUND-COLOR 7 <text:s/>HIGHLIGHT</text:p>
      <text:p text:style-name="P1052"><text:s text:c="5"/>PROMPT CHARACTER "~".</text:p>
      <text:p text:style-name="P1053"><text:s text:c="3"/>03 filler line 21 <text:s/>col 39 <text:s/>using <text:s/>ws-test pic x(5).</text:p>
      <text:p text:style-name="P1054">01 SS-TEST-DISPLAY.</text:p>
      <text:p text:style-name="P1055"><text:s text:c="3"/>03 filler line 23 <text:s/>col 39 <text:s text:c="2"/>from <text:s/>ws-test pic x(5).</text:p>
      <text:p text:style-name="P1056"/>
      <text:p text:style-name="P1057">*&gt; ~~~~~~~~~~~~~~~~~~~~~~~~~~~~~~~~~~~~~~~~~~~~~~~~~~~~~~~~~~~~~~~</text:p>
      <text:p text:style-name="P1058">*&gt; ~~~~~~~~~~~~~~~~~~~~~~~~~~~~~~~~~~~~~~~~~~~~~~~~~~~~~~~~~~~~~~~</text:p>
      <text:p text:style-name="P1059"/>
      <text:p text:style-name="P1060"/>
      <text:p text:style-name="P1061">PROCEDURE DIVISION.</text:p>
      <text:p text:style-name="P1062"><text:s text:c="2"/>GO TO <text:s/>MAIN-PROCEDURE.</text:p>
      <text:p text:style-name="P1063"/>
      <text:p text:style-name="P1064">*&gt; ~~~~~~~~~~~~~~~~~~~~~~~~~~~~~~~~~~~~~~~~~~~~~~~~~~~~~~~~~~~~~~~</text:p>
      <text:p text:style-name="P1065">*&gt; ~~~~~~~~~~~~~~~~~~~~~~~~~~~~~~~~~~~~~~~~~~~~~~~~~~~~~~~~~~~~~~~</text:p>
      <text:p text:style-name="P1066"/>
      <text:p text:style-name="P1067">TEST-AREA.</text:p>
      <text:p text:style-name="P1068"/>
      <text:p text:style-name="P1069">*&gt; Testing a PAUSE loop. =========================================</text:p>
      <text:p text:style-name="P1070"/>
      <text:p text:style-name="P1071">MOVE <text:s/>1 <text:s/>TO <text:s/>WS-SUB-A.</text:p>
      <text:p text:style-name="P1072">PERFORM <text:s/>4 <text:s/>TIMES</text:p>
      <text:p text:style-name="P1073"><text:s text:c="8"/>ACCEPT <text:s/>WS-TIME-HHMMSSNN <text:s/>FROM <text:s/>TIME <text:s/>END-ACCEPT</text:p>
      <text:p text:style-name="P1074"><text:s text:c="8"/>MOVE <text:s text:c="3"/>WS-TIME-HHMMSSNN <text:s/>TO <text:s/>WS-SAVE-HHMMSSNN</text:p>
      <text:p text:style-name="P1075"><text:s text:c="2"/>PERFORM <text:s/>UNTIL <text:s/>WS-TIME-HHMMSSNN &gt;= (WS-SAVE-HHMMSSNN + 50)</text:p>
      <text:p text:style-name="P1076"><text:s text:c="8"/>ACCEPT <text:s/>WS-TIME-HHMMSSNN <text:s/>FROM <text:s/>TIME <text:s/>END-ACCEPT</text:p>
      <text:p text:style-name="P1077"><text:s text:c="2"/>END-PERFORM</text:p>
      <text:p text:style-name="P1078"><text:s text:c="2"/>DISPLAY <text:s/>WS-SAVE-HHMMSSNN <text:s/>LINE WS-SUB-A <text:s/>COL 5 <text:s/>END-DISPLAY</text:p>
      <text:p text:style-name="P1079"><text:s text:c="2"/>ADD 1 <text:s/>TO <text:s/>WS-SUB-A</text:p>
      <text:p text:style-name="P1080">END-PERFORM.</text:p>
      <text:p text:style-name="P1081"/>
      <text:p text:style-name="P1082">STOP RUN.</text:p>
      <text:p text:style-name="P1083"/>
      <text:p text:style-name="P1084">*&gt; ~~~~~~~~~~~~~~~~~~~~~~~~~~~~~~~~~~~~~~~~~~~~~~~~~~~~~~~~~~~~~~~</text:p>
      <text:p text:style-name="P1085">*&gt; ~~~~~~~~~~~~~~~~~~~~~~~~~~~~~~~~~~~~~~~~~~~~~~~~~~~~~~~~~~~~~~~</text:p>
      <text:p text:style-name="P1086"/>
      <text:p text:style-name="P1087">MAIN-PROCEDURE.</text:p>
      <text:p text:style-name="P1088"><text:s text:c="2"/>PERFORM <text:s/>9900-INITIALIZE <text:s/>THRU <text:s/>9900-EXIT.</text:p>
      <text:p text:style-name="P1089"><text:s text:c="2"/>MOVE <text:s/>1 <text:s/>TO <text:s/>WS-SUB-A.</text:p>
      <text:p text:style-name="P1090"/>
      <text:p text:style-name="P1091"><text:s text:c="2"/>PERFORM <text:s/>UNTIL <text:s/>WS-NEXT-SCREEN <text:s/>= <text:s/>"#"</text:p>
      <text:p text:style-name="P1092"/>
      <text:p text:style-name="P1093"><text:s text:c="4"/>PERFORM <text:s/>0100-SCREEN <text:s/>THRU <text:s/>0100-EXIT</text:p>
      <text:p text:style-name="P1094"><text:s text:c="4"/>IF <text:s/>WS-NEXT-SCREEN <text:s/>= <text:s/>"+"</text:p>
      <text:p text:style-name="P1095"><text:s text:c="10"/>AND <text:s/>WS-SUB-A <text:s/>&lt; <text:s/>WS-MAX-SCRNS <text:s text:c="3"/>*&gt; SUBSCRIPT OK?</text:p>
      <text:p text:style-name="P1096"><text:s text:c="6"/>ADD <text:s/>1 <text:s/>TO <text:s/>WS-SUB-A</text:p>
      <text:p text:style-name="P1097"><text:s text:c="4"/>ELSE IF <text:s/>WS-NEXT-SCREEN <text:s/>= <text:s/>"-" <text:s/>AND <text:s/>WS-SUB-A <text:s/>&gt; <text:s/>1</text:p>
      <text:p text:style-name="P1098"><text:s text:c="6"/>SUBTRACT <text:s/>1 <text:s/>FROM <text:s/>WS-SUB-A</text:p>
      <text:p text:style-name="P1099"><text:s text:c="4"/>ELSE IF <text:s/>WS-NEXT-SCREEN <text:s/>NOT <text:s/>= <text:s/>"#"</text:p>
      <text:p text:style-name="P1100"><text:s text:c="4"/><text:s text:c="2"/>PERFORM <text:s/>9000-MENU <text:s/>THRU <text:s/>9000-EXIT <text:s text:c="2"/>*&gt; DEFAULT TO 9000-MENU</text:p>
      <text:p text:style-name="P1101"><text:s text:c="4"/>END-IF</text:p>
      <text:p text:style-name="P1102"><text:s text:c="2"/>END-PERFORM.</text:p>
      <text:p text:style-name="P1103"/>
      <text:p text:style-name="P1104"><text:s text:c="2"/>GO TO <text:s/>9999-STOP-RUN.</text:p>
      <text:p text:style-name="P1105"/>
      <text:p text:style-name="P1106">*&gt; ~~~~~~~~~~~~~~~~~~~~~~~~~~~~~~~~~~~~~~~~~~~~~~~~~~~~~~~~~~~~~~~</text:p>
      <text:p text:style-name="P1107">*&gt; ~~~~~~~~~~~~~~~~~~~~~~~~~~~~~~~~~~~~~~~~~~~~~~~~~~~~~~~~~~~~~~~</text:p>
      <text:p text:style-name="P1108"/>
      <text:p text:style-name="P1109">0100-SCREEN.</text:p>
      <text:p text:style-name="P1110"/>
      <text:p text:style-name="P1111"><text:s text:c="2"/>DISPLAY <text:s/>" " <text:s/>AT 001001 <text:s text:c="13"/>*&gt; CLEAR WINDOW TO BLUE.</text:p>
      <text:p text:style-name="P1112"><text:s text:c="4"/>BACKGROUND-COLOR 1 <text:s/>ERASE EOS</text:p>
      <text:p text:style-name="P1113"><text:s text:c="2"/>END-DISPLAY.</text:p>
      <text:p text:style-name="P1114"/>
      <text:p text:style-name="P1115">*&gt; SCREENS G, I, AND L REQUIRE EXCEPTIONAL PROCESSING.</text:p>
      <text:p text:style-name="P1116"/>
      <text:p text:style-name="P1117"><text:s text:c="2"/>IF <text:s text:c="2"/>WS-SUB-A <text:s/>= <text:s/>7 <text:s text:c="12"/>*&gt; <text:s/>SCREEN G?</text:p>
      <text:p text:style-name="P1118"><text:s text:c="4"/>MOVE <text:s/>SPACES <text:s/>TO <text:s/>WS-NAME-1 <text:s/>WS-NAME-L <text:s/>WS-G-LN-17 <text:s/>WS-ZIP-X</text:p>
      <text:p text:style-name="P1119"><text:s text:c="4"/>MOVE <text:s/>"G" <text:s/>TO <text:s/>WS-SCRN-ID-A</text:p>
      <text:p text:style-name="P1120"><text:s text:c="4"/>MOVE <text:s/>"R" <text:s/>TO <text:s/>WS-NEXT-SCREEN</text:p>
      <text:p text:style-name="P1121"/>
      <text:p text:style-name="P1122"><text:s text:c="4"/>PERFORM <text:s/>UNTIL <text:s/>WS-NEXT-SCREEN <text:s/>&lt;&gt; <text:s/>"R" <text:s/>AND <text:s/>&lt;&gt; <text:s/>"r"</text:p>
      <text:p text:style-name="P1123"><text:s text:c="6"/>ACCEPT <text:s/>SS-SCRN-G <text:s/>END-ACCEPT</text:p>
      <text:p text:style-name="P1124"><text:s text:c="6"/>MOVE <text:s/>WS-G-17 <text:s/>TO <text:s/>WS-G-LN-17</text:p>
      <text:p text:style-name="P1125"><text:s text:c="4"/>END-PERFORM</text:p>
      <text:p text:style-name="P1126"/>
      <text:p text:style-name="P1127"><text:s text:c="2"/>ELSE IF <text:s/>WS-SUB-A <text:s/>= <text:s/>9 <text:s text:c="8"/>*&gt; <text:s/>SCREEN I?</text:p>
      <text:p text:style-name="P1128"><text:s text:c="4"/>MOVE <text:s/>SPACES <text:s/>TO <text:s/>WS-INPUT-7-5 <text:s/>WS-OUTPUT <text:s/>WS-RET-CODE</text:p>
      <text:p text:style-name="P1129"><text:s text:c="4"/>MOVE <text:s/>"R" <text:s text:c="4"/>TO <text:s/>WS-NEXT-SCREEN</text:p>
      <text:p text:style-name="P1130"><text:s text:c="4"/>MOVE <text:s/>"I" <text:s text:c="4"/>TO <text:s/>WS-SCRN-ID-A</text:p>
      <text:p text:style-name="P1131"/>
      <text:p text:style-name="P1132"><text:s text:c="4"/>PERFORM <text:s/>UNTIL <text:s/>WS-NEXT-SCREEN <text:s/>&lt;&gt; <text:s/>"R" <text:s/>AND <text:s/>&lt;&gt; <text:s/>"r"</text:p>
      <text:p text:style-name="P1133"><text:s text:c="6"/>ACCEPT <text:s/>SS-SCRN-I <text:s/>END-ACCEPT</text:p>
      <text:p text:style-name="P1134"><text:s text:c="6"/>CALL <text:s/>"GVW-PARSE-NUMERIC" <text:s/>USING BY REFERENCE</text:p>
      <text:p text:style-name="P1135"><text:s text:c="8"/>WS-INPUT-7-5 <text:s/>WS-INT-7 <text:s/>WS-DEC-5 <text:s/>WS-OUTPUT <text:s/>WS-RET-CODE</text:p>
      <text:p text:style-name="P1136"><text:s text:c="6"/>END-CALL</text:p>
      <text:p text:style-name="P1137"><text:s text:c="6"/>DISPLAY <text:s/>WS-RET-CODE <text:s/>AT 015029 <text:s/>FOREGROUND-COLOR 7</text:p>
      <text:p text:style-name="P1138"><text:s text:c="6"/>DISPLAY <text:s/>WS-OUTPUT <text:s text:c="3"/>AT 015058 <text:s/>FOREGROUND-COLOR 7</text:p>
      <text:p text:style-name="P1139"><text:s text:c="6"/>END-DISPLAY</text:p>
      <text:p text:style-name="P1140"/>
      <text:p text:style-name="P1141"><text:s text:c="6"/>IF <text:s/>WS-RET-CODE <text:s/>&lt;&gt; <text:s/>ZERO</text:p>
      <text:p text:style-name="P1142"><text:s text:c="8"/>CALL <text:s/>X"E5" <text:s/>END-CALL <text:s text:c="21"/>*&gt; RING THE BELL</text:p>
      <text:p text:style-name="P1143"><text:s text:c="6"/>END-IF</text:p>
      <text:p text:style-name="P1144"><text:s text:c="4"/>END-PERFORM</text:p>
      <text:p text:style-name="P1145"><text:s text:c="2"/>ELSE IF <text:s/>WS-SUB-A <text:s/>= <text:s/>12 <text:s text:c="16"/>*&gt; <text:s/>SCREEN L?</text:p>
      <text:p text:style-name="P1146"><text:s/><text:s text:c="3"/>CALL <text:s/>X"E4" <text:s/>END-CALL <text:s text:c="17"/>*&gt; <text:s/>CEAR WINDOW TO BLACK.</text:p>
      <text:p text:style-name="P1147"><text:s text:c="4"/>MOVE <text:s/>WS-SCRN-L-LINE-OFFSET <text:s/>TO <text:s/>WS-LIN</text:p>
      <text:p text:style-name="P1148"><text:s text:c="4"/>MOVE <text:s/>WS-SCRN-L-COL-OFFSET <text:s text:c="2"/>TO <text:s/>WS-COL <text:s text:c="3"/>MOVE <text:s/>ZERO <text:s/>TO <text:s/>WS-B-C</text:p>
      <text:p text:style-name="P1149"><text:s text:c="4"/>CALL STATIC <text:s/>"curs_set" <text:s/>USING BY VALUE <text:s/>0 <text:s/>END-CALL *&gt; OFF.</text:p>
      <text:p text:style-name="P1150">*&gt; THE FOLLOWING OUTSIDE LOOP DISPLAYS A COLUMN OF PANELS.</text:p>
      <text:p text:style-name="P1151"><text:s text:c="4"/>PERFORM <text:s/>WS-SCRN-L-PER-COL <text:s/>TIMES</text:p>
      <text:p text:style-name="P1152">*&gt; THE FOLLOWING INSIDE LOOP DISPLAYS A ROW OF PANELS.</text:p>
      <text:p text:style-name="P1153"><text:s text:c="6"/>PERFORM <text:s/>WS-SCRN-L-PER-LINE <text:s/>TIMES</text:p>
      <text:p text:style-name="P1154">*&gt; WS-B-C IS THE BACKGROUND COLOR (0-7) USED BY SS-SCRN-L.</text:p>
      <text:p text:style-name="P1155"><text:s text:c="4"/><text:s text:c="4"/>IF <text:s/>WS-B-C <text:s/>&gt; <text:s/>7 <text:s/>MOVE <text:s/>ZERO <text:s/>TO <text:s/>WS-B-C <text:s/>END-IF</text:p>
      <text:p text:style-name="P1156"><text:s text:c="8"/>ACCEPT <text:s/>WS-TIME-HHMMSSNN <text:s/>FROM <text:s/>TIME <text:s/>END-ACCEPT</text:p>
      <text:p text:style-name="P1157"><text:s text:c="8"/>MOVE <text:s text:c="3"/>WS-TIME-HHMMSSNN <text:s/>TO <text:s/>WS-SAVE-HHMMSSNN</text:p>
      <text:p text:style-name="P1158">*&gt; PERFORM THE FOLLOWING "ACCEPT" TO PAUSE DISPLAY FOR .50 SECOND.</text:p>
      <text:p text:style-name="P1159"><text:s text:c="8"/>PERFORM <text:s/>UNTIL <text:s/>WS-TIME-HHMMSSNN <text:s/>&gt;= <text:s/>(WS-SAVE-HHMMSSNN + 50)</text:p>
      <text:p text:style-name="P1160"><text:s text:c="10"/>ACCEPT <text:s/>WS-TIME-HHMMSSNN <text:s/>FROM <text:s/>TIME <text:s/>END-ACCEPT</text:p>
      <text:p text:style-name="P1161"><text:s text:c="8"/>END-PERFORM</text:p>
      <text:p text:style-name="P1162"><text:s text:c="8"/>DISPLAY <text:s/>SS-SCRN-L <text:s/>END-DISPLAY</text:p>
      <text:p text:style-name="P1163"><text:s text:c="8"/>ADD <text:s/>1 <text:s text:c="2"/>TO <text:s/>WS-B-C <text:s/>*&gt; BUMP TO NEXT COLOR.</text:p>
      <text:p text:style-name="P1164"><text:s text:c="8"/>ADD <text:s/>19 <text:s/>TO <text:s/>WS-COL <text:s/>*&gt; BUMP TO NEXT COLUMN OF PANELS.</text:p>
      <text:p text:style-name="P1165"><text:s text:c="6"/>END-PERFORM</text:p>
      <text:p text:style-name="P1166"><text:s text:c="6"/>MOVE <text:s/>WS-SCRN-L-COL-OFFSET <text:s/>TO <text:s/>WS-COL *&gt; RESET COL FOR NEXT ROW.</text:p>
      <text:p text:style-name="P1167"><text:s text:c="6"/>ADD <text:s text:c="2"/>6 <text:s/>TO <text:s/>WS-LIN <text:s text:c="3"/>*&gt; BUMP TO NEXT ROW OF PANELS.</text:p>
      <text:p text:style-name="P1168"><text:s text:c="4"/>END-PERFORM <text:s text:c="13"/>*&gt; ALL PANELS HAVE BEEN DISPLAYED.</text:p>
      <text:p text:style-name="P1169"><text:s text:c="4"/>MOVE ALL <text:s/>WS-DOUBLE-BAR <text:s/>TO <text:s/>WS-80-DOUBLE-BAR</text:p>
      <text:p text:style-name="P1170"><text:s text:c="4"/>DISPLAY WS-80-DOUBLE-BAR <text:s/>AT <text:s/>024001</text:p>
      <text:p text:style-name="P1171"><text:s text:c="4"/>DISPLAY <text:s/>" PRESS ENTER TO CONTINUE " <text:s/>AT <text:s/>024027 <text:s/>END-DISPLAY</text:p>
      <text:p text:style-name="P1172"><text:s text:c="4"/>ACCEPT <text:s/>OMITTED <text:s/>END-ACCEPT</text:p>
      <text:p text:style-name="P1173"><text:s text:c="4"/>CALL STATIC <text:s/>"curs_set" <text:s/>USING BY VALUE <text:s/>1 <text:s/>END-CALL *&gt; ON.</text:p>
      <text:p text:style-name="P1174"><text:s text:c="2"/><text:s text:c="2"/>MOVE <text:s/>"+" <text:s/>TO <text:s/>WS-NEXT-SCREEN *&gt; ALWAYS GO TO SCREEN M.</text:p>
      <text:p text:style-name="P1175"><text:s text:c="2"/>ELSE</text:p>
      <text:p text:style-name="P1176">*&gt; IF NOT SCREEN G, I, OR L PERFORM NORMAL PROCESSING.</text:p>
      <text:p text:style-name="P1177"><text:s text:c="4"/>MOVE <text:s text:c="2"/>WS-TEXT-SCRN-SUBSCRIPTED (WS-SUB-A) <text:s/>TO <text:s/>WS-SCRN-A-Z</text:p>
      <text:p text:style-name="P1178"><text:s text:c="4"/>MOVE <text:s text:c="9"/>WS-SCRN-A-Z-ID-A <text:s text:c="13"/>TO <text:s/>WS-SCRN-ID-A</text:p>
      <text:p text:style-name="P1179"><text:s text:c="2"/><text:s text:c="2"/>MOVE <text:s/>"+" <text:s/>TO <text:s/>WS-NEXT-SCREEN <text:s text:c="5"/>*&gt; SET FOOTER DEFAULT OPTION.</text:p>
      <text:p text:style-name="P1180"><text:s text:c="4"/>ACCEPT <text:s/>SS-SCRN-A-Z <text:s/>END-ACCEPT</text:p>
      <text:p text:style-name="P1181"><text:s text:c="2"/>END-IF.</text:p>
      <text:p text:style-name="P1182"/>
      <text:p text:style-name="P1183">0100-EXIT.</text:p>
      <text:p text:style-name="P1184"><text:s text:c="2"/>EXIT.</text:p>
      <text:p text:style-name="P1185"/>
      <text:p text:style-name="P1186">*&gt; ~~~~~~~~~~~~~~~~~~~~~~~~~~~~~~~~~~~~~~~~~~~~~~~~~~~~~~~~~~~~~~~</text:p>
      <text:p text:style-name="P1187">*&gt; ~~~~~~~~~~~~~~~~~~~~~~~~~~~~~~~~~~~~~~~~~~~~~~~~~~~~~~~~~~~~~~~</text:p>
      <text:p text:style-name="P1188"/>
      <text:p text:style-name="P1189">9000-MENU.</text:p>
      <text:p text:style-name="P1190"/>
      <text:p text:style-name="P1191"><text:s text:c="2"/>MOVE <text:s/>"N" <text:s/>TO <text:s/>WS-OPTION-VALID-SW.</text:p>
      <text:p text:style-name="P1192"><text:s text:c="2"/>MOVE <text:s/>SPACES <text:s/>TO <text:s/>WS-MENU-LN-22. <text:s text:c="4"/>*&gt; ERASE ERROR MESSAGE.</text:p>
      <text:p text:style-name="P1193"><text:s text:c="2"/>PERFORM UNTIL <text:s/>WS-OPTION-VALID-SW = "Y"</text:p>
      <text:p text:style-name="P1194"><text:s text:c="4"/>MOVE <text:s/>SPACE <text:s/>TO <text:s/>WS-MENU-OPTION</text:p>
      <text:p text:style-name="P1195"><text:s text:c="4"/>ACCEPT <text:s text:c="2"/>SS-MENU-SCRN <text:s/>END-ACCEPT</text:p>
      <text:p text:style-name="P1196"/>
      <text:p text:style-name="P1197"><text:s text:c="4"/>IF <text:s/>WS-MENU-OPTION = "#"</text:p>
      <text:p text:style-name="P1198"><text:s text:c="6"/>MOVE <text:s/>"Y" <text:s/>TO <text:s/>WS-OPTION-VALID-SW <text:s/>*&gt; EXIT MENU ROUTINE,</text:p>
      <text:p text:style-name="P1199"><text:s text:c="6"/>MOVE <text:s/>"#" <text:s/>TO <text:s/>WS-NEXT-SCREEN <text:s text:c="5"/>*&gt; <text:s/>AND EXIT PROGRAM.</text:p>
      <text:p text:style-name="P1200"><text:s text:c="4"/>ELSE</text:p>
      <text:p text:style-name="P1201"><text:s text:c="6"/>MOVE <text:s/>SPACES <text:s/>TO <text:s/>WS-NEXT-SCREEN <text:s text:c="2"/>*&gt; CLEAR PRIOR VALUE.</text:p>
      <text:p text:style-name="P1202"><text:s text:c="6"/>MOVE <text:s/>FUNCTION<text:s text:c="2"/>UPPER-CASE(WS-MENU-OPTION)</text:p>
      <text:p text:style-name="P1203"><text:s text:c="7"/>TO <text:s text:c="2"/>WS-NEXT-SCREEN</text:p>
      <text:p text:style-name="P1204"><text:s text:c="32"/>*&gt; NOW CONVERT WS-MENU-OPTION (A-Z)</text:p>
      <text:p text:style-name="P1205"><text:s text:c="6"/>MOVE <text:s/>ZERO <text:s/>TO <text:s/>WS-SUB-A <text:s text:c="15"/>*&gt; TO WS-SUB-A (1-26).</text:p>
      <text:p text:style-name="P1206"><text:s text:c="6"/>INSPECT <text:s/>WS-CON-SCR-CTL <text:s/>TALLYING <text:s/>WS-SUB-A *&gt; INSPECT ALPHABET.</text:p>
      <text:p text:style-name="P1207"><text:s text:c="8"/>FOR <text:s/>CHARACTERS <text:s/>BEFORE <text:s/>WS-NEXT-SCREEN</text:p>
      <text:p text:style-name="P1208"><text:s text:c="6"/>IF <text:s/>WS-SUB-A <text:s/>&gt; <text:s/>ZERO <text:s/>AND <text:s/>&lt;= <text:s/>WS-MAX-SCRNS <text:s/>*&gt; SUBSCRIPT OK?</text:p>
      <text:p text:style-name="P1209"><text:s text:c="8"/>MOVE <text:s/>"Y" <text:s/>TO <text:s/>WS-OPTION-VALID-SW <text:s text:c="2"/>*&gt; TO EXIT MENU ROUTINE.</text:p>
      <text:p text:style-name="P1210"><text:s text:c="6"/>ELSE</text:p>
      <text:p text:style-name="P1211"><text:s text:c="8"/>CALL <text:s/>X"E5" <text:s/>END-CALL <text:s text:c="12"/><text:s text:c="10"/>*&gt; RING THE BELL.</text:p>
      <text:p text:style-name="P1212"><text:s text:c="8"/>MOVE <text:s/>" <text:s/>PLEASE ENTER OPTION a THROUGH n, OR #."</text:p>
      <text:p text:style-name="P1213"><text:s text:c="10"/>TO <text:s/>WS-MENU-LN-22 <text:s text:c="7"/>*&gt; REPEAT MENU WITH ERROR MESSAGE.</text:p>
      <text:p text:style-name="P1214"><text:s text:c="6"/>END-IF</text:p>
      <text:p text:style-name="P1215"><text:s text:c="4"/>END-IF</text:p>
      <text:p text:style-name="P1216"><text:s text:c="2"/>END-PERFORM.</text:p>
      <text:p text:style-name="P1217"/>
      <text:p text:style-name="P1218">9000-EXIT.</text:p>
      <text:p text:style-name="P1219"><text:s text:c="2"/>EXIT.</text:p>
      <text:p text:style-name="P1220"/>
      <text:p text:style-name="P1221">*&gt; ~~~~~~~~~~~~~~~~~~~~~~~~~~~~~~~~~~~~~~~~~~~~~~~~~~~~~~~~~~~~~~~</text:p>
      <text:p text:style-name="P1222">*&gt; ~~~~~~~~~~~~~~~~~~~~~~~~~~~~~~~~~~~~~~~~~~~~~~~~~~~~~~~~~~~~~~~</text:p>
      <text:p text:style-name="P1223"/>
      <text:p text:style-name="P1224">9900-INITIALIZE.</text:p>
      <text:p text:style-name="P1225"><text:s text:c="2"/>DISPLAY <text:s text:c="2"/>" " <text:s/>LINE 1 <text:s text:c="2"/>COL 1 <text:s text:c="5"/>*&gt; ENTER "FORMATTED WINDOW" MODE.</text:p>
      <text:p text:style-name="P1226"><text:s text:c="4"/>BACKGROUND-COLOR <text:s/>0 <text:s text:c="2"/>FOREGROUND-COLOR 0</text:p>
      <text:p text:style-name="P1227"><text:s text:c="2"/>END-DISPLAY.</text:p>
      <text:p text:style-name="P1228"/>
      <text:p text:style-name="P1229"><text:s text:c="2"/>CALL STATIC <text:s/>"curs_set" <text:s/>USING BY VALUE <text:s/>1 <text:s/>END-CALL. *&gt; CURSOR ON.</text:p>
      <text:p text:style-name="P1230"/>
      <text:p text:style-name="P1231"><text:s text:c="2"/>CALL <text:s/>"CBL_GET_SCR_SIZE" <text:s/>USING <text:s/>BIN-N-LINES, BIN-N-COLS</text:p>
      <text:p text:style-name="P1232"><text:s text:c="2"/>END-CALL. <text:s text:c="34"/>*&gt; COBOL STD SUBPROGRAM.</text:p>
      <text:p text:style-name="P1233"/>
      <text:p text:style-name="P1234"><text:s text:c="2"/>CALL <text:s/>X"E4" <text:s/>END-CALL. <text:s text:c="9"/>*&gt; CLEAR ENTIRE WINDOW TO BLACK (0).</text:p>
      <text:p text:style-name="P1235"/>
      <text:p text:style-name="P1236"><text:s text:c="2"/>MOVE <text:s/>BIN-N-LINES <text:s/>TO <text:s/>WS-N-LINES.</text:p>
      <text:p text:style-name="P1237"><text:s text:c="2"/>MOVE <text:s/>BIN-N-COLS <text:s text:c="2"/>TO <text:s/>WS-N-COLS.</text:p>
      <text:p text:style-name="P1238"/>
      <text:p text:style-name="P1239"><text:s text:c="2"/>IF WS-N-LINES &lt; 25 <text:s/>OR <text:s/>WS-N-COLS &lt; 80</text:p>
      <text:p text:style-name="P1240"><text:s text:c="4"/>DISPLAY "MINIMUM SCREEN SIZE REQUIRED: 25 LINES; 80 COLUMNS."</text:p>
      <text:p text:style-name="P1241"><text:s text:c="6"/>LINE 5 <text:s/>COLUMN 10 <text:s/>FOREGROUND-COLOR 2 <text:s/>HIGHLIGHT</text:p>
      <text:p text:style-name="P1242"><text:s text:c="4"/>DISPLAY "SET A LARGER SCREEN SIZE AND START OVER."</text:p>
      <text:p text:style-name="P1243"><text:s text:c="6"/>LINE 7 <text:s/>COLUMN 10 <text:s/>FOREGROUND-COLOR 2 <text:s/>HIGHLIGHT</text:p>
      <text:p text:style-name="P1244"><text:s text:c="4"/>DISPLAY "PRESS ENTER."</text:p>
      <text:p text:style-name="P1245"><text:s text:c="6"/>LINE 9 <text:s/>COL 10 <text:s/>FOREGROUND-COLOR 2 <text:s/>HIGHLIGHT</text:p>
      <text:p text:style-name="P1246"><text:s text:c="4"/>END-DISPLAY</text:p>
      <text:p text:style-name="P1247"/>
      <text:p text:style-name="P1248"><text:s text:c="4"/>ACCEPT <text:s/>OMITTED <text:s/>END-ACCEPT</text:p>
      <text:p text:style-name="P1249"/>
      <text:p text:style-name="P1250"><text:s text:c="4"/>GO TO <text:s/>9999-STOP-RUN</text:p>
      <text:p text:style-name="P1251"/>
      <text:p text:style-name="P1252"><text:s text:c="2"/>ELSE</text:p>
      <text:p text:style-name="P1253">*&gt; <text:s/>For SCRN-L-1 compute the leftmost screen position:</text:p>
      <text:p text:style-name="P1254"/>
      <text:p text:style-name="P1255"><text:s text:c="4"/>COMPUTE <text:s/>WS-SCRN-L-PER-LINE <text:s/>= <text:s/>WS-N-COLS <text:s/>/ <text:s/>19</text:p>
      <text:p text:style-name="P1256"><text:s text:c="4"/>COMPUTE <text:s/>WS-SCRN-L-COL-OFFSET <text:s/>=</text:p>
      <text:p text:style-name="P1257"><text:s text:c="13"/>.5 * (WS-N-COLS - (19 * WS-SCRN-L-PER-LINE)) + 1</text:p>
      <text:p text:style-name="P1258"/>
      <text:p text:style-name="P1259">*&gt; Next, compute the top screen line:</text:p>
      <text:p text:style-name="P1260"/>
      <text:p text:style-name="P1261"><text:s text:c="4"/>COMPUTE <text:s/>WS-SCRN-L-PER-COL <text:s/>= <text:s/>WS-N-LINES <text:s/>/ <text:s/>6</text:p>
      <text:p text:style-name="P1262"><text:s text:c="4"/>COMPUTE <text:s/>WS-SCRN-L-LINE-OFFSET <text:s/>=</text:p>
      <text:p text:style-name="P1263"><text:s text:c="13"/>.5 * (WS-N-LINES - (6 * WS-SCRN-L-PER-COL)) + 1</text:p>
      <text:p text:style-name="P1264"/>
      <text:p text:style-name="P1265"><text:s text:c="4"/>MOVE ALL <text:s/>WS-DOUBLE-BAR <text:s/>TO <text:s/>WS-FRAME-LEFT <text:s/>WS-FRAME-RIGHT <text:s/>*&gt; Text Hdr.</text:p>
      <text:p text:style-name="P1266"><text:s text:c="33"/>WS-FR-LEFT <text:s text:c="4"/>WS-FR-RIGHT <text:s text:c="4"/>*&gt; Text Ftr.</text:p>
      <text:p text:style-name="P1267"><text:s text:c="4"/>MOVE ALL <text:s/>WS-SINGLE-BAR <text:s/>TO <text:s/>MH-FRAME-LEFT <text:s/>MH-FRAME-RIGHT <text:s/>*&gt; Menu Hdr.</text:p>
      <text:p text:style-name="P1268"><text:s text:c="33"/>MENU-FOOTER <text:s text:c="19"/>*&gt; Menu Ftr.</text:p>
      <text:p text:style-name="P1269"><text:s/><text:s text:c="3"/>MOVE <text:s/>1 <text:s/>TO <text:s/>WS-SUB-A</text:p>
      <text:p text:style-name="P1270"><text:s text:c="4"/>MOVE <text:s/>4 <text:s/>TO <text:s/>WS-HOW-TO-LINE</text:p>
      <text:p text:style-name="P1271"/>
      <text:p text:style-name="P1272">*&gt; <text:s text:c="12"/>DISPLAY "HOW TO USE THIS PROGRAM" MESSAGE.</text:p>
      <text:p text:style-name="P1273"/>
      <text:p text:style-name="P1274"><text:s text:c="5"/>PERFORM <text:s/>UNTIL <text:s/>WS-HOW-TO-1-2 (WS-SUB-A) <text:s/>= <text:s/>"{}"</text:p>
      <text:p text:style-name="P1275"><text:s text:c="6"/>DISPLAY <text:s/>WS-HOW-TO-TEXT (WS-SUB-A)</text:p>
      <text:p text:style-name="P1276"><text:s text:c="8"/>LINE <text:s/>WS-HOW-TO-LINE <text:s/>COL 01</text:p>
      <text:p text:style-name="P1277"><text:s text:c="8"/>FOREGROUND-COLOR 7 <text:s/>HIGHLIGHT</text:p>
      <text:p text:style-name="P1278"><text:s text:c="6"/>END-DISPLAY</text:p>
      <text:p text:style-name="P1279"><text:s text:c="6"/>ADD <text:s/>1 <text:s/>TO <text:s/>WS-SUB-A <text:s/>WS-HOW-TO-LINE</text:p>
      <text:p text:style-name="P1280"><text:s text:c="4"/>END-PERFORM</text:p>
      <text:p text:style-name="P1281"/>
      <text:p text:style-name="P1282"><text:s text:c="4"/>ACCEPT <text:s/>OMITTED <text:s/>END-ACCEPT</text:p>
      <text:p text:style-name="P1283"/>
      <text:p text:style-name="P1284"><text:s text:c="4"/>CALL STATIC <text:s/>"curs_set" <text:s/>USING BY VALUE <text:s/>1 <text:s/>END-CALL *&gt; CURSOR ON.</text:p>
      <text:p text:style-name="P1285"><text:s text:c="4"/>MOVE <text:s/>1 <text:s/>TO <text:s/>WS-SUB-A<text:s/><text:s text:c="12"/>*&gt; Initialize for screen paging.</text:p>
      <text:p text:style-name="P1286"><text:s text:c="4"/>GO TO <text:s/>9900-EXIT</text:p>
      <text:p text:style-name="P1287"><text:s text:c="2"/>END-IF.</text:p>
      <text:p text:style-name="P1288"/>
      <text:p text:style-name="P1289">9900-EXIT.</text:p>
      <text:p text:style-name="P1290"><text:s text:c="2"/>EXIT.</text:p>
      <text:p text:style-name="P1291"/>
      <text:p text:style-name="P1292">*&gt; ~~~~~~~~~~~~~~~~~~~~~~~~~~~~~~~~~~~~~~~~~~~~~~~~~~~~~~~~~~~~~~~</text:p>
      <text:p text:style-name="P1293">*&gt; ~~~~~~~~~~~~~~~~~~~~~~~~~~~~~~~~~~~~~~~~~~~~~~~~~~~~~~~~~~~~~~~</text:p>
      <text:p text:style-name="P1294"/>
      <text:p text:style-name="P1295">9999-STOP-RUN.</text:p>
      <text:p text:style-name="P1296"/>
      <text:p text:style-name="P1297"><text:s text:c="2"/>CALL <text:s/>X"E4" <text:s/>END-CALL. <text:s text:c="18"/>*&gt; CLEAR WINDOW TO BLACK</text:p>
      <text:p text:style-name="P1298"><text:s text:c="2"/>STOP RUN.</text:p>
      <text:p text:style-name="P1299"/>
      <text:p text:style-name="PlainText"><text:span text:style-name="T1300">END PROGRAM GVW-SCREEN-TU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1-09-19T18:37:00Z</meta:creation-date>
    <dc:date>2021-09-19T18:37:00Z</dc:date>
    <meta:template xlink:href="Normal" xlink:type="simple"/>
    <meta:editing-cycles>2</meta:editing-cycles>
    <meta:editing-duration>PT0S</meta:editing-duration>
    <meta:document-statistic meta:page-count="3" meta:paragraph-count="121" meta:word-count="9073" meta:character-count="60669" meta:row-count="430" meta:non-whitespace-character-count="51717"/>
  </office:meta>
</office:document-meta>
</file>