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 fo:font-size="9pt" style:font-size-asian="9pt" style:font-size-complex="9pt"/>
    </style:style>
    <style:style style:name="T1" style:family="text">
      <style:text-properties style:font-name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&gt; cobc.exe -o C:\GCV312-OUTPUT\GVW-PARSE-NUMERIC.dll -std=default</text:p>
      <text:p text:style-name="P1">*&gt; <text:s text:c="4"/>-debug -fnotrunc -free -lpdcurses GVW-PARSE-NUMERIC.cbl</text:p>
      <text:p text:style-name="P1">*&gt; ============== <text:s/>DYNAMIC SUB-PROGRAM GVW-PARSE-NUMERIC V1.0 <text:s/>==============</text:p>
      <text:p text:style-name="P1">*&gt; <text:s text:c="14"/>==============================================</text:p>
      <text:p text:style-name="P1">*&gt; <text:s text:c="18"/>COMPILE THIS TO A .DLL (MODULE) FILE.</text:p>
      <text:p text:style-name="P1">*&gt;</text:p>
      <text:p text:style-name="P1">*&gt; <text:s text:c="4"/>Questions, Suggestions? e-mail: GVWCOBOL@YAHOO.COM</text:p>
      <text:p text:style-name="P1">*&gt;</text:p>
      <text:p text:style-name="P1">*&gt; Author: <text:s/>GARY VAN WINKLE.</text:p>
      <text:p text:style-name="P1">*&gt; Date: <text:s text:c="3"/>JUNE 15, 2020.</text:p>
      <text:p text:style-name="P1">*&gt; Purpose: EXTRACT A NUMERIC STRING FROM PIC X INPUT; SUCH AS KEYBOARD INPUT.</text:p>
      <text:p text:style-name="P1">*&gt; <text:s text:c="13"/>(GNUCOBOL 3.1.2).</text:p>
      <text:p text:style-name="P1">*&gt; Tectonics: cobc</text:p>
      <text:p text:style-name="P1"/>
      <text:p text:style-name="P1">*&gt; ============================================================================</text:p>
      <text:p text:style-name="P1">*&gt; SEE COMMENTS IN LINKAGE SECTION FOR USER DOCUMENTATION AND CALLING SEQUENCE.</text:p>
      <text:p text:style-name="P1">*&gt; ============================================================================</text:p>
      <text:p text:style-name="P1"/>
      <text:p text:style-name="P1">*&gt;****************************************************************</text:p>
      <text:p text:style-name="P1">*&gt; <text:s text:c="14"/>COPYRIGHT <text:s/>STATEMENT, <text:s/>August 1, 2021.</text:p>
      <text:p text:style-name="P1">*&gt; You are free to do as you wish with this program, EXCEPT you</text:p>
      <text:p text:style-name="P1">*&gt; <text:s text:c="3"/>MAY NOT sell this program for any sort of consideration.</text:p>
      <text:p text:style-name="P1">*&gt; <text:s text:c="4"/>You are welcome to contact me at gvwcobol@yahoo.com.</text:p>
      <text:p text:style-name="P1">*&gt;****************************************************************</text:p>
      <text:p text:style-name="P1"/>
      <text:p text:style-name="P1">*&gt;****************************************************************</text:p>
      <text:p text:style-name="P1">*&gt; <text:s text:c="10"/>ALL GVW- .CBL FILES ARE FREE FORMAT.</text:p>
      <text:p text:style-name="P1">*&gt; <text:s text:c="10"/>COMPILE THIS PROGRAM TO A .DLL FILE.</text:p>
      <text:p text:style-name="P1">*&gt; <text:s/>ALL FUNCTIONS ARE INTRINSIC. NO EXTERNAL FUNCTIONS NEEDED.</text:p>
      <text:p text:style-name="P1">*&gt;****************************************************************</text:p>
      <text:p text:style-name="P1"/>
      <text:p text:style-name="P1">PROGRAM-ID. <text:s text:c="8"/>GVW-PARSE-NUMERIC <text:s/>INITIAL.</text:p>
      <text:p text:style-name="P1"/>
      <text:p text:style-name="P1">DATA DIVISION.</text:p>
      <text:p text:style-name="P1">FILE SECTION.</text:p>
      <text:p text:style-name="P1"/>
      <text:p text:style-name="P1">WORKING-STORAGE SECTION.</text:p>
      <text:p text:style-name="P1"/>
      <text:p text:style-name="P1">*&gt; <text:s text:c="3"/>============= <text:s text:c="3"/>SUBSCRIPTS. <text:s text:c="2"/>===================</text:p>
      <text:p text:style-name="P1"/>
      <text:p text:style-name="P1">01 <text:s/>SUBSCRIPTS.</text:p>
      <text:p text:style-name="P1"><text:s text:c="2"/>02 SUB-A <text:s text:c="31"/>PIC 999.</text:p>
      <text:p text:style-name="P1"><text:s text:c="2"/>02 FILLER <text:s text:c="30"/>PIC X <text:s text:c="3"/>VALUE "/".</text:p>
      <text:p text:style-name="P1"><text:s text:c="2"/>02 SUB-B <text:s text:c="31"/>PIC 999.</text:p>
      <text:p text:style-name="P1"><text:s text:c="2"/>02 FILLER <text:s text:c="30"/>PIC X <text:s text:c="3"/>VALUE "/".</text:p>
      <text:p text:style-name="P1"><text:s text:c="2"/>02 SUB-C-ZZ <text:s text:c="31"/>PIC 9(5).</text:p>
      <text:p text:style-name="P1"><text:s text:c="2"/>02 FILLER <text:s text:c="30"/>PIC X <text:s text:c="3"/>VALUE "/".</text:p>
      <text:p text:style-name="P1"><text:s text:c="2"/>02 SUB-X <text:s text:c="31"/>PIC 999.</text:p>
      <text:p text:style-name="P1"><text:s text:c="2"/>02 FILLER <text:s text:c="30"/>PIC X <text:s text:c="3"/>VALUE "/".</text:p>
      <text:p text:style-name="P1"><text:s text:c="2"/>02 SUB-Y <text:s text:c="31"/>PIC 999.</text:p>
      <text:p text:style-name="P1"><text:s text:c="2"/>02 FILLER <text:s text:c="30"/>PIC X <text:s text:c="3"/>VALUE "/".</text:p>
      <text:p text:style-name="P1"><text:s text:c="2"/>02 SUB-Z <text:s text:c="31"/>PIC 999.</text:p>
      <text:p text:style-name="P1"/>
      <text:p text:style-name="P1">*&gt; <text:s text:c="3"/>=============== <text:s text:c="3"/>VARIABLES <text:s text:c="3"/>==================</text:p>
      <text:p text:style-name="P1"/>
      <text:p text:style-name="P1">01 VARIABLES.</text:p>
      <text:p text:style-name="P1"><text:s text:c="2"/>02 CURR-CHAR <text:s text:c="21"/>PIC X.</text:p>
      <text:p text:style-name="P1"><text:s text:c="2"/>02 IMCR-ROW-COL <text:s text:c="18"/>PIC X.</text:p>
      <text:p text:style-name="P1"><text:s text:c="2"/>02 ANYTHING <text:s text:c="22"/>PIC X.</text:p>
      <text:p text:style-name="P1"><text:s text:c="2"/>02 END-LOOP-SW <text:s text:c="19"/>PIC X.</text:p>
      <text:p text:style-name="P1"><text:s text:c="2"/>02 STOP-LOOP-SW <text:s text:c="18"/>PIC X.</text:p>
      <text:p text:style-name="P1"><text:s text:c="2"/>02 NUM-TIMES <text:s text:c="21"/>PIC 999.</text:p>
      <text:p text:style-name="P1"><text:s text:c="2"/>02 COL-LIMIT <text:s text:c="21"/>PIC 999.</text:p>
      <text:p text:style-name="P1"><text:s text:c="2"/>02 IN-DEC-PT <text:s text:c="21"/>PIC 99.</text:p>
      <text:p text:style-name="P1"><text:s text:c="2"/>02 OUT-DEC-PT <text:s text:c="20"/>PIC 99.</text:p>
      <text:p text:style-name="P1"><text:s text:c="2"/>02 RET-CODE <text:s text:c="22"/>PIC 999.</text:p>
      <text:p text:style-name="P1"><text:soft-page-break/><text:s text:c="2"/>02 ANY-THING <text:s text:c="21"/>PIC X.</text:p>
      <text:p text:style-name="P1"/>
      <text:p text:style-name="P1">01 NUMERIC-INPUT-WORK-AREA <text:s text:c="9"/>PIC X(21). *&gt; THIS SPACE TO BE EDITED AND MOVED TO</text:p>
      <text:p text:style-name="P1">01 NUM-IN REDEFINES NUMERIC-INPUT-WORK-AREA <text:s text:c="3"/>PIC X(20). <text:s/>*&gt; NUMERIC-EDIT-WORK-AREA.</text:p>
      <text:p text:style-name="P1">01 NIWA <text:s text:c="2"/>REDEFINES NUMERIC-INPUT-WORK-AREA OCCURS 21 TIMES PIC X.</text:p>
      <text:p text:style-name="P1"/>
      <text:p text:style-name="P1">01 NUMERIC-EDIT-WORK-AREA <text:s text:c="10"/>PIC X(21). *&gt; THIS SPACE FOR R-JUST SPACE-FILLED</text:p>
      <text:p text:style-name="P1">01 NUM-ED REDEFINES NUMERIC-EDIT-WORK-AREA <text:s text:c="4"/>PIC X(20). *&gt; INPUT WITH +/-/,/$</text:p>
      <text:p text:style-name="P1">01 NEWA <text:s text:c="2"/>REDEFINES NUMERIC-EDIT-WORK-AREA OCCURS 21 TIMES PIC X. *&gt; REMOVED.</text:p>
      <text:p text:style-name="P1"/>
      <text:p text:style-name="P1">01 NUM-OUT-WK-AREA <text:s text:c="17"/>PIC X(21). <text:s/>*&gt; THIS SPACE FOR EDITED INPUT.</text:p>
      <text:p text:style-name="P1">01 NOWA <text:s text:c="5"/>REDEFINES NUM-OUT-WK-AREA PIC 9(21). <text:s/>*&gt; POS 21 IS FOR "." DELIMITER.</text:p>
      <text:p text:style-name="P1">01 NOWA-20 <text:s text:c="2"/>REDEFINES NUM-OUT-WK-AREA PIC 9(20). <text:s/>*&gt; FINAL FORMATTED NUMERIC VALUE.</text:p>
      <text:p text:style-name="P1">01 NOWA-X <text:s text:c="3"/>REDEFINES NUM-OUT-WK-AREA PIC X(20). <text:s/>*&gt; FOR PIC-X PROCESSING.</text:p>
      <text:p text:style-name="P1">01 NOWA-CHAR REDEFINES NUM-OUT-WK-AREA OCCURS 21 TIMES PIC X. *&gt; DATA MOVED CHAR-BY-CHAR.</text:p>
      <text:p text:style-name="P1"/>
      <text:p text:style-name="P1">01 NUMERIC-WK-VARIABLES.</text:p>
      <text:p text:style-name="P1"><text:s text:c="2"/>02 WK-INT-DIGS <text:s text:c="20"/>PIC 99. <text:s text:c="4"/>*&gt; MAX LTH = 20 NUMERIC DIGITS.</text:p>
      <text:p text:style-name="P1"><text:s text:c="2"/>02 WK-INT-DIGS-IN-NOWA <text:s text:c="12"/>PIC 99. <text:s text:c="4"/>*&gt; INT DIGS SAVED FOR VALIDATION.</text:p>
      <text:p text:style-name="P1"><text:s text:c="2"/>02 WK-FINAL-IP-INT <text:s text:c="16"/>PIC 99. <text:s text:c="4"/>*&gt;</text:p>
      <text:p text:style-name="P1"><text:s text:c="2"/>02 WK-DEC-DIGS <text:s text:c="20"/>PIC 9. <text:s text:c="5"/>*&gt; MAX LTH = <text:s/>9 NUMERIC DIGITS.</text:p>
      <text:p text:style-name="P1"><text:s text:c="2"/>02 WK-DEC-PT <text:s text:c="22"/>PIC 99. <text:s text:c="4"/>*&gt; LOC OF LAST DEC PT IN INPUT.</text:p>
      <text:p text:style-name="P1"><text:s text:c="2"/>02 WK-SIGN <text:s text:c="24"/>PIC X. <text:s text:c="5"/>*&gt; EXTRACTED SIGN, + OR -.</text:p>
      <text:p text:style-name="P1"><text:s text:c="2"/>02 WK-RET-CODE <text:s text:c="20"/>PIC X. <text:s text:c="5"/>*&gt; VALUES ARE ZERO, X, L.</text:p>
      <text:p text:style-name="P1"/>
      <text:p text:style-name="P1">*&gt; <text:s text:c="2"/>=========================== <text:s text:c="2"/>END OF VARIABLES <text:s text:c="2"/>===================================</text:p>
      <text:p text:style-name="P1"/>
      <text:p text:style-name="P1">*&gt; <text:s text:c="2"/>=========================== <text:s text:c="3"/>LINKAGE SECTION <text:s text:c="2"/>===================================</text:p>
      <text:p text:style-name="P1"/>
      <text:p text:style-name="P1">*&gt; <text:s/>THIS IS WHERE I RECEIVE THE ARGUMENTS IN THE "USING" CLAUSE OF YOUR "CALL".</text:p>
      <text:p text:style-name="P1">*&gt; <text:s/>USE THE NAMES YOU LIKE, BUT THE SEQUENCE AND PICTURE MUST BE THE SAME AS MINE.</text:p>
      <text:p text:style-name="P1">*&gt;</text:p>
      <text:p text:style-name="P1">*&gt; <text:s/>MAXIMUM LENGTH OF PN-INPUT = 20 CHARACTERS. PN-INPUT MAY CONTAIN DOLLAR-SIGN ($)</text:p>
      <text:p text:style-name="P1">*&gt; <text:s/>PLUS OR MINUS SIGN (+ OR -) DECIMAL POINT (.) COMMAS (,) AND ANY NUMBER OF LEADING</text:p>
      <text:p text:style-name="P1">*&gt; <text:s/>AND TRAILING SPACES.</text:p>
      <text:p text:style-name="P1">*&gt;</text:p>
      <text:p text:style-name="P1">*&gt; <text:s/>PN-INT-DIGS = THE MAXIMUM NUMBER OF INTEGER DIGITS YOU EXPECT TO RECEIVE. IF THE</text:p>
      <text:p text:style-name="P1">*&gt; <text:s/>COUNT OF NUMERICS (0-9) EXCEEDS PN-INT-DIGS, PN-RET-CODE WILL = L.</text:p>
      <text:p text:style-name="P1">*&gt;</text:p>
      <text:p text:style-name="P1">*&gt; <text:s/>PN-DEC-DIGS = THE NUMBER OF DECIMAL DIGITS YOU WANT TO RECEIVE. ZEROS WILL BE ADDED</text:p>
      <text:p text:style-name="P1">*&gt; <text:s/>IF NEEDED. EXCESS DECIMAL DIGITS ARE TRIMMED OFF.</text:p>
      <text:p text:style-name="P1">*&gt;</text:p>
      <text:p text:style-name="P1">*&gt; <text:s/>LENGTH OF PN-OUTPUT-SIGNED IS FIXED AT 21 CHARACTERS. PN-SIGN WILL CONTAIN + OR -.</text:p>
      <text:p text:style-name="P1">*&gt; <text:s/>LENGTH OF PN-OUTPUT IS FIXED AT 20 DIGITS. THE FIELD YOU SPECIFY MUST BE PIC X(20).</text:p>
      <text:p text:style-name="P1">*&gt; <text:s/>OF COURSE, YOU CAN REDEFINE IT AS YOU WISH.</text:p>
      <text:p text:style-name="P1">*&gt;</text:p>
      <text:p text:style-name="P1">*&gt; <text:s/>PN-RET-CODE CONTAINS ZERO IF PN-OUTPUT MEETS YOUR REQUIREMENTS AND PASSES MY TEST FOR</text:p>
      <text:p text:style-name="P1">*&gt; <text:s/>NUMERIC VALIDITY.</text:p>
      <text:p text:style-name="P1">*&gt; <text:s/>ERROR CODES: X = NON-NUMERIC INPUT, e.g. NOT 0-9, OR EMBEDDED SPACES;</text:p>
      <text:p text:style-name="P1">*&gt; <text:s text:c="14"/>L = INTEGER DIGITS &gt; PN-INT-DIGS;</text:p>
      <text:p text:style-name="P1">*&gt; <text:s text:c="14"/>S = MORE THAN ONE SIGN PRESENT IN PN-INPUT.</text:p>
      <text:p text:style-name="P1">*&gt;</text:p>
      <text:p text:style-name="P1">*&gt; <text:s/>TO INVOKE GVW-PARSE-NUMERIC: CALL "GVW-PARSE-NUMERIC" USING BY REFERENCE</text:p>
      <text:p text:style-name="P1">*&gt; <text:s text:c="32"/>YOUR-INPUT-FIELD <text:s/>MAX-NUM-INT-DIGITS <text:s/>NUM-DEC-DIGITS</text:p>
      <text:p text:style-name="P1">*&gt; <text:s text:c="32"/>YOUR-OUTPUT-FIELD <text:s/>YOUR-RETURN-CODE-FIELD</text:p>
      <text:p text:style-name="P1">*&gt; <text:s text:c="30"/>END-CALL.</text:p>
      <text:p text:style-name="P1">*&gt;</text:p>
      <text:p text:style-name="P1"/>
      <text:p text:style-name="P1">LINKAGE SECTION.</text:p>
      <text:p text:style-name="P1"/>
      <text:p text:style-name="P1">*&gt; <text:s text:c="2"/>INPUT ARGUMENTS.</text:p>
      <text:p text:style-name="P1"/>
      <text:p text:style-name="P1">01 PN-INPUT <text:s text:c="22"/>PIC X <text:s/>ANY LENGTH. <text:s/>*&gt; RAW INPUT FROM YOUR USER.</text:p>
      <text:p text:style-name="P1">01 PN-INT-DIGS <text:s text:c="19"/>PIC XX. <text:s text:c="9"/>*&gt; # INT DIGS IN OUTPUT MAX 19.</text:p>
      <text:p text:style-name="P1">01 PN-DEC-DIGS <text:s text:c="19"/>PIC X. <text:s text:c="10"/>*&gt; # DEC DIGS IN OUTPUT MAX 9.</text:p>
      <text:p text:style-name="P1"/>
      <text:p text:style-name="P1"><text:soft-page-break/>*&gt; <text:s text:c="2"/>OUTPUT ARGUMENTS.</text:p>
      <text:p text:style-name="P1"/>
      <text:p text:style-name="P1">01 PN-OUTPUT-SIGNED. <text:s text:c="3"/>*&gt; PIC X(21) <text:s text:c="9"/>*&gt; PIC S9 CONTENT RT-JUST 0 FILLED</text:p>
      <text:p text:style-name="P1"><text:s text:c="46"/>*&gt; WITH DEC POINT, IF DEC DIGITS.</text:p>
      <text:p text:style-name="P1"><text:s text:c="8"/>05 PN-SIGN <text:s text:c="19"/>PIC X.</text:p>
      <text:p text:style-name="P1"><text:s text:c="8"/>05 PN-OUTPUT <text:s text:c="17"/>PIC X(20).</text:p>
      <text:p text:style-name="P1">01 PN-RET-CODE <text:s text:c="19"/>PIC X. <text:s text:c="5"/>*&gt; RETURN CODES: 0-OK; L-INTEGER TOO LONG;</text:p>
      <text:p text:style-name="P1"><text:s text:c="46"/>*&gt; S- &gt;1 SIGN; <text:s text:c="2"/>X-INPUT NON-NUMERIC.</text:p>
      <text:p text:style-name="P1"/>
      <text:p text:style-name="P1">*&gt; <text:s/>================================== <text:s/>END LINKAGE SECTION <text:s/>============================</text:p>
      <text:p text:style-name="P1"/>
      <text:p text:style-name="P1">PROCEDURE <text:s/>DIVISION USING BY REFERENCE</text:p>
      <text:p text:style-name="P1"><text:s text:c="2"/>PN-INPUT PN-INT-DIGS <text:s/>PN-DEC-DIGS PN-OUTPUT-SIGNED PN-RET-CODE.</text:p>
      <text:p text:style-name="P1"/>
      <text:p text:style-name="P1">0000-MAIN.</text:p>
      <text:p text:style-name="P1"/>
      <text:p text:style-name="P1">*&gt; -------------------------------------------------------------------------</text:p>
      <text:p text:style-name="P1"/>
      <text:p text:style-name="P1"><text:s text:c="2"/>MOVE <text:s/>PN-INT-DIGS <text:s/>TO <text:s/>WK-INT-DIGS.</text:p>
      <text:p text:style-name="P1"><text:s text:c="2"/>MOVE <text:s/>PN-DEC-DIGS <text:s/>TO <text:s/>WK-DEC-DIGS.</text:p>
      <text:p text:style-name="P1"><text:s text:c="2"/>MOVE <text:s/>PN-INPUT <text:s/>TO <text:s/>NUMERIC-INPUT-WORK-AREA. *&gt; MOVE PARSE INPUT DATA TO</text:p>
      <text:p text:style-name="P1"><text:s text:c="47"/>*&gt; ALIAS NUM-IN &amp; NIWA TO SET</text:p>
      <text:p text:style-name="P1"><text:s text:c="47"/>*&gt; UP 0062-EDIT-INPUT AND THE</text:p>
      <text:p text:style-name="P1"><text:s text:c="47"/>*&gt; SUBSEQUENT SUB-ROUTINES.</text:p>
      <text:p text:style-name="P1"/>
      <text:p text:style-name="P1">*&gt; $$$ DISPLAY <text:s/>WK-INT-DIGS <text:s/>AT <text:s/>002001</text:p>
      <text:p text:style-name="P1">*&gt; $$$ DISPLAY <text:s/>WK-DEC-DIGS <text:s/>AT <text:s/>002004</text:p>
      <text:p text:style-name="P1">*&gt; $$$ DISPLAY <text:s/>NUMERIC-INPUT-WORK-AREA <text:s/>AT <text:s/>002006 <text:s/>END-DISPLAY.</text:p>
      <text:p text:style-name="P1"/>
      <text:p text:style-name="P1"><text:s text:c="2"/>PERFORM <text:s/>0062-EDIT-INPUT</text:p>
      <text:p text:style-name="P1"><text:s text:c="4"/>THRU <text:s text:c="2"/>0062-EDIT-INPUT-EXIT. <text:s/>*&gt; KBD INPUT NOW EDITED &amp; R-JUST, SPACE FILLED</text:p>
      <text:p text:style-name="P1"><text:s text:c="34"/>*&gt; IN NOWA-20 AKA NUM-OUT-WK-AREA &amp; NOWA-CHAR.</text:p>
      <text:p text:style-name="P1">*&gt; $$$ DISPLAY <text:s/>NUM-OUT-WK-AREA <text:s/>AT 011001 END-DISPLAY.</text:p>
      <text:p text:style-name="P1">*&gt; $$$ ACCEPT <text:s/>OMITTED <text:s/>END-ACCEPT.</text:p>
      <text:p text:style-name="P1"/>
      <text:p text:style-name="P1"><text:s text:c="2"/>PERFORM <text:s/>0065-VALIDATE-OUTPUT <text:s/>THRU <text:s/>0065-VALIDATE-OUTPUT-EXIT.</text:p>
      <text:p text:style-name="P1"/>
      <text:p text:style-name="P1"><text:s text:c="2"/>MOVE <text:s/>WK-RET-CODE <text:s/>TO <text:s/>PN-RET-CODE.</text:p>
      <text:p text:style-name="P1"/>
      <text:p text:style-name="P1">*&gt; $$$ DISPLAY <text:s/>PN-RET-CODE <text:s/>AT 012001</text:p>
      <text:p text:style-name="P1">*&gt; $$$ DISPLAY <text:s/>NOWA-X <text:s text:c="6"/>AT 013001 <text:s/>END-DISPLAY.</text:p>
      <text:p text:style-name="P1">*&gt; $$$ ACCEPT <text:s/>OMITTED <text:s/>END-ACCEPT.</text:p>
      <text:p text:style-name="P1"/>
      <text:p text:style-name="P1"><text:s text:c="2"/>IF <text:s/>WK-RET-CODE <text:s/>= <text:s/>ZERO</text:p>
      <text:p text:style-name="P1"><text:s text:c="4"/>IF <text:s/>WK-SIGN <text:s/>&lt;&gt; <text:s/>"-"</text:p>
      <text:p text:style-name="P1"><text:s text:c="6"/>MOVE <text:s/>"+" <text:s/>TO <text:s/>WK-SIGN</text:p>
      <text:p text:style-name="P1"><text:s text:c="4"/>END-IF</text:p>
      <text:p text:style-name="P1"><text:s text:c="4"/>MOVE <text:s/>WK-SIGN <text:s/>TO <text:s/>PN-SIGN</text:p>
      <text:p text:style-name="P1"><text:s text:c="4"/>MOVE <text:s/>NOWA-X <text:s text:c="2"/>TO <text:s/>PN-OUTPUT</text:p>
      <text:p text:style-name="P1"><text:s text:c="2"/>ELSE</text:p>
      <text:p text:style-name="P1"><text:s text:c="4"/>MOVE <text:s/>ZEROS <text:s/>TO <text:s/>PN-SIGN <text:s/>PN-OUTPUT</text:p>
      <text:p text:style-name="P1"><text:s text:c="2"/>END-IF.</text:p>
      <text:p text:style-name="P1"/>
      <text:p text:style-name="P1">0080-END-PARSE-NUMERIC.</text:p>
      <text:p text:style-name="P1"><text:s text:c="2"/>GOBACK. <text:s text:c="22"/>*&gt; THIS IS THE NORMAL EXIT.</text:p>
      <text:p text:style-name="P1"/>
      <text:p text:style-name="P1">*&gt; <text:s/>--------------------------------------------------------------------------</text:p>
      <text:p text:style-name="P1"/>
      <text:p text:style-name="P1">0062-EDIT-INPUT.</text:p>
      <text:p text:style-name="P1"/>
      <text:p text:style-name="P1">*&gt; <text:s text:c="2"/>RIGHT-JUSTIFY-ZERO-FILL NUMERIC-INPUT-WORK-AREA TO NUM-OUT-WK-AREA.</text:p>
      <text:p text:style-name="P1">*&gt; <text:s text:c="2"/>IF DEC DIGITS SPEC'D MOVE THEM L-R FROM THE DECIMAL POINT.</text:p>
      <text:p text:style-name="P1"/>
      <text:p text:style-name="P1">*&gt; IF YOU SPECIFIED NO DECIMAL DIGITS I'LL MOVE INTEGER DIGITS ONLY.</text:p>
      <text:p text:style-name="P1"/>
      <text:p text:style-name="P1"><text:s text:c="2"/>MOVE <text:s/>ZERO <text:s text:c="2"/>TO <text:s/>SUB-A <text:s/>SUB-B <text:s/>SUB-X <text:s/>SUB-Y <text:s/>SUB-Z <text:s/>WK-RET-CODE <text:s/>NOWA.</text:p>
      <text:p text:style-name="P1"><text:soft-page-break/></text:p>
      <text:p text:style-name="P1">*&gt; IF YOU SPEC'D DEC DIGS I'LL MOVE THEM TO OUTPUT AREA NOW. IF USER KEYED</text:p>
      <text:p text:style-name="P1">*&gt; MORE DEC DIGS THAN YOU SPEC'D I'LL IGNORE (TRUNCATE) EXCESS DEC DIGS. IF</text:p>
      <text:p text:style-name="P1">*&gt; USER KEYED FEWER DEC DIGS THAN YOU SPEC'D I'LL PAD DEC DIGS WITH ZEROS.</text:p>
      <text:p text:style-name="P1"/>
      <text:p text:style-name="P1"><text:s text:c="2"/>IF <text:s/>WK-DEC-DIGS <text:s/>&gt; <text:s/>ZERO <text:s text:c="10"/>*&gt; YOU SPEC'D DEC DIGITS?</text:p>
      <text:p text:style-name="P1"><text:s text:c="4"/>MOVE <text:s/>"." <text:s/>TO <text:s/>NOWA-CHAR (20 - WK-DEC-DIGS)</text:p>
      <text:p text:style-name="P1"><text:s text:c="4"/>IF <text:s/>NIWA (1) <text:s/>= <text:s/>"." <text:s text:c="12"/>*&gt; NO INTEGER DIGITS.</text:p>
      <text:p text:style-name="P1"><text:s text:c="6"/>MOVE <text:s/>19 <text:s/>TO <text:s/>SUB-Z</text:p>
      <text:p text:style-name="P1"><text:s text:c="6"/>PERFORM <text:s/>19 <text:s/>TIMES <text:s text:c="4"/>*&gt; TO AVOID SUBSCRIPT OUT OF RANGE.</text:p>
      <text:p text:style-name="P1"><text:s text:c="8"/>MOVE <text:s/>NIWA (SUB-Z) <text:s/>TO <text:s/>NIWA (SUB-Z <text:s/>+ <text:s/>1)</text:p>
      <text:p text:style-name="P1"><text:s text:c="8"/>SUBTRACT <text:s/>1 <text:s/>FROM <text:s/>SUB-Z</text:p>
      <text:p text:style-name="P1"><text:s text:c="6"/>END-PERFORM</text:p>
      <text:p text:style-name="P1"><text:s text:c="6"/>MOVE <text:s/>SPACE <text:s/>TO <text:s/>NIWA (1)</text:p>
      <text:p text:style-name="P1"><text:s text:c="4"/>END-IF</text:p>
      <text:p text:style-name="P1"><text:s text:c="4"/>MOVE <text:s/>"." <text:s/>TO <text:s/>NIWA (21) <text:s text:c="8"/>*&gt; SET DELIMITER FOR INSPECT.</text:p>
      <text:p text:style-name="P1"><text:s text:c="4"/>INSPECT <text:s/>NUMERIC-INPUT-WORK-AREA <text:s/>TALLYING <text:s/>SUB-A</text:p>
      <text:p text:style-name="P1"><text:s text:c="6"/>FOR <text:s/>CHARACTERS <text:s/>BEFORE <text:s/>"." <text:s text:c="2"/>*&gt; FIND DEC PT IF PRESENT.</text:p>
      <text:p text:style-name="P1"/>
      <text:p text:style-name="P1">*&gt; I DEPEND ON THE PRESENCE OF A DECIMAL POINT IN EVERY NUMERIC INPUT. IF</text:p>
      <text:p text:style-name="P1">*&gt; YOUR USER LEAVES OUT THE DEC PT AFTER AN INTEGER-ONLY INPUT THEN I PUT</text:p>
      <text:p text:style-name="P1">*&gt; A DEC PT AT THAT POSITION. OTHERWISE, THE ARITHMETIC GETS NEEDLESSLY</text:p>
      <text:p text:style-name="P1">*&gt; COMPLEX.</text:p>
      <text:p text:style-name="P1"/>
      <text:p text:style-name="P1"><text:s text:c="5"/>IF <text:s/>SUB-A <text:s/>&gt; <text:s/>19 <text:s text:c="16"/>*&gt; DECIMAL POINT ABSENT?</text:p>
      <text:p text:style-name="P1"><text:s text:c="7"/>MOVE <text:s/>SPACES <text:s/>TO <text:s/>NIWA (20) <text:s/>NIWA (21)</text:p>
      <text:p text:style-name="P1"><text:s text:c="7"/>MOVE <text:s text:c="2"/>ZERO <text:s text:c="2"/>TO <text:s/>SUB-B</text:p>
      <text:p text:style-name="P1"><text:s text:c="7"/>INSPECT <text:s/>NUMERIC-INPUT-WORK-AREA <text:s/>TALLYING <text:s/>SUB-B</text:p>
      <text:p text:style-name="P1"><text:s text:c="9"/>FOR <text:s/>TRAILING <text:s/>SPACES</text:p>
      <text:p text:style-name="P1"><text:s text:c="7"/>COMPUTE <text:s/>SUB-A <text:s/>= <text:s/>22 <text:s/>- <text:s/>SUB-B <text:s text:c="2"/>*&gt; 1ST POS AFTER INTEGER.</text:p>
      <text:p text:style-name="P1"><text:s text:c="7"/>MOVE <text:s/>"." <text:s/>TO <text:s/>NIWA (SUB-A)</text:p>
      <text:p text:style-name="P1"><text:s text:c="7"/>SUBTRACT <text:s/>1 <text:s/>FROM <text:s/>SUB-A <text:s text:c="5"/>*&gt; LAST INT DIGIT LOCATION.</text:p>
      <text:p text:style-name="P1"><text:s text:c="5"/>END-IF</text:p>
      <text:p text:style-name="P1"/>
      <text:p text:style-name="P1"><text:s text:c="4"/>MOVE <text:s/>SUB-A <text:s/>TO <text:s/>WK-FINAL-IP-INT *&gt; SAVE FOR MOVING INTEGER DIGS.</text:p>
      <text:p text:style-name="P1"><text:s text:c="4"/>IF <text:s/>SUB-A <text:s/>&lt; <text:s/>20 <text:s text:c="16"/>*&gt; 19-21 MEANS <text:s/>NO DEC DIGS IN I/P.</text:p>
      <text:p text:style-name="P1"><text:s text:c="6"/>IF <text:s/>SUB-A <text:s/>= <text:s/>ZERO</text:p>
      <text:p text:style-name="P1"><text:s text:c="8"/>ADD <text:s/>1 <text:s/>TO <text:s/>SUB-A</text:p>
      <text:p text:style-name="P1"><text:s text:c="6"/>ELSE</text:p>
      <text:p text:style-name="P1"><text:s text:c="8"/>ADD <text:s/>2 <text:s/>TO <text:s/>SUB-A <text:s text:c="13"/>*&gt; 1ST DEC DIG POSITION.</text:p>
      <text:p text:style-name="P1"><text:s text:c="8"/>MOVE <text:s/>SPACE <text:s/>TO <text:s/>NIWA (21) <text:s text:c="4"/>*&gt; SET DELIMITER FOR INSPECT.</text:p>
      <text:p text:style-name="P1"><text:s text:c="8"/>INSPECT <text:s/>NUMERIC-INPUT-WORK-AREA <text:s/>REPLACING</text:p>
      <text:p text:style-name="P1"><text:s text:c="10"/>TRAILING <text:s/>SPACES <text:s/>BY <text:s/>ZEROS <text:s/>*&gt; I MOVE "0" BUT NOT " " IN DEC DIGS.</text:p>
      <text:p text:style-name="P1"><text:s text:c="8"/>COMPUTE <text:s/>SUB-B <text:s/>= <text:s/>21 <text:s/>- <text:s/>WK-DEC-DIGS</text:p>
      <text:p text:style-name="P1"/>
      <text:p text:style-name="P1">*&gt; <text:s text:c="4"/>NOW SUB-A IS 1ST I/P POS OF DEC DIGITS, SUB-B 1ST O/P POS.</text:p>
      <text:p text:style-name="P1"/>
      <text:p text:style-name="P1"><text:s text:c="8"/>PERFORM <text:s text:c="2"/>WK-DEC-DIGS <text:s/>TIMES <text:s text:c="2"/>*&gt; MOVE EACH DIGIT, WHATEVER IT IS.</text:p>
      <text:p text:style-name="P1"><text:s text:c="10"/>IF <text:s/>SUB-A <text:s/>&lt; <text:s/>21</text:p>
      <text:p text:style-name="P1"><text:s text:c="12"/>IF <text:s/>SUB-B <text:s/>&lt; <text:s/>21 <text:s text:c="10"/>*&gt; BOTH SUBSCRIPTS MUST BE IN BOUNDS.</text:p>
      <text:p text:style-name="P1"><text:s text:c="14"/>MOVE <text:s/>NIWA (SUB-A) <text:s/>TO <text:s/>NOWA-CHAR (SUB-B)</text:p>
      <text:p text:style-name="P1"><text:s text:c="14"/>ADD <text:s/>1 <text:s/>TO <text:s/>SUB-B</text:p>
      <text:p text:style-name="P1"><text:s text:c="12"/>END-IF</text:p>
      <text:p text:style-name="P1"><text:s text:c="12"/>ADD <text:s/>1 <text:s/>TO <text:s/>SUB-A</text:p>
      <text:p text:style-name="P1"><text:s text:c="10"/>END-IF</text:p>
      <text:p text:style-name="P1"><text:s text:c="8"/>END-PERFORM</text:p>
      <text:p text:style-name="P1"><text:s text:c="6"/>END-IF</text:p>
      <text:p text:style-name="P1"><text:s text:c="4"/>END-IF</text:p>
      <text:p text:style-name="P1"><text:s text:c="2"/>END-IF.</text:p>
      <text:p text:style-name="P1"/>
      <text:p text:style-name="P1">*&gt; -------------------------------------------------------------------------</text:p>
      <text:p text:style-name="P1"/>
      <text:p text:style-name="P1">*&gt; MOVE INT DIGITS R-L FROM NUMERIC-INPUT-WORK-AREA AKA NUM-IN &amp; NIWA</text:p>
      <text:p text:style-name="P1">*&gt; TO NUM-OUT-WK-AREA AKA NOWA &amp; NOWA-20 &amp; NOWA-X &amp; NOWA-CHAR.</text:p>
      <text:p text:style-name="P1">*&gt;</text:p>
      <text:p text:style-name="P1">*&gt; START AT DECIMAL POINT AND WORK R-L.</text:p>
      <text:p text:style-name="P1"><text:soft-page-break/>*&gt;</text:p>
      <text:p text:style-name="P1">*&gt; IF YOU SPEC'D NO INTEGER DIGITS I'LL MOVE THEM ANYHOW, IF PRESENT.</text:p>
      <text:p text:style-name="P1">*&gt; I EXPECT THAT TO CAUSE AN L-ERROR AND ERROR MESSAGE.</text:p>
      <text:p text:style-name="P1">*&gt;</text:p>
      <text:p text:style-name="P1">*&gt; I'LL SKIP "$/./," BUT SAVE "+/-" IN WK-SIGN.</text:p>
      <text:p text:style-name="P1"/>
      <text:p text:style-name="P1">*&gt; <text:s text:c="16"/>START BY CONVERTING "$/+/-" TO SPACES,</text:p>
      <text:p text:style-name="P1">*&gt; <text:s text:c="16"/>THEN CONVERT LEADING SPACES TO ZEROS.</text:p>
      <text:p text:style-name="P1"/>
      <text:p text:style-name="P1"><text:s text:c="2"/>MOVE <text:s/>ZERO <text:s/>TO <text:s/>SUB-X <text:s/>SUB-Y <text:s/>SUB-Z <text:s/>WK-INT-DIGS-IN-NOWA.</text:p>
      <text:p text:style-name="P1"/>
      <text:p text:style-name="P1"><text:s text:c="2"/>PERFORM <text:s/>UNTIL <text:s/>SUB-X <text:s/>= <text:s/>20 <text:s text:c="4"/>*&gt; CHECK ALL 20 CHARS.</text:p>
      <text:p text:style-name="P1"><text:s text:c="4"/>ADD <text:s/>1 <text:s/>TO <text:s/>SUB-X</text:p>
      <text:p text:style-name="P1"><text:s text:c="4"/>IF <text:s/>NIWA (SUB-X) <text:s/>= <text:s/>"+" <text:s/>OR <text:s/>"-"</text:p>
      <text:p text:style-name="P1"><text:s text:c="6"/>IF <text:s/>WK-SIGN <text:s/>= <text:s/>SPACE</text:p>
      <text:p text:style-name="P1"><text:s text:c="8"/>MOVE <text:s/>NIWA (SUB-X) <text:s/>TO <text:s/>WK-SIGN</text:p>
      <text:p text:style-name="P1"><text:s text:c="8"/>MOVE <text:s/>SPACE <text:s/>TO <text:s/>NIWA (SUB-X)</text:p>
      <text:p text:style-name="P1"><text:s text:c="6"/>ELSE</text:p>
      <text:p text:style-name="P1"><text:s text:c="8"/>MOVE <text:s/>"S" <text:s/>TO WK-RET-CODE <text:s text:c="2"/>*&gt; ERROR "S" MEANS &gt; 1 SIGN.</text:p>
      <text:p text:style-name="P1"><text:s text:c="8"/>MOVE <text:s/>20 <text:s/>TO <text:s/>SUB-X <text:s text:c="8"/>*&gt; NO SENSE CONTINUING.</text:p>
      <text:p text:style-name="P1"><text:s text:c="6"/>END-IF</text:p>
      <text:p text:style-name="P1"><text:s text:c="4"/>ELSE IF <text:s/>NIWA (SUB-X) <text:s/>= <text:s/>"$"</text:p>
      <text:p text:style-name="P1"><text:s text:c="6"/>MOVE <text:s/>SPACE <text:s/>TO <text:s/>NIWA (SUB-X)</text:p>
      <text:p text:style-name="P1"><text:s text:c="4"/>END-IF</text:p>
      <text:p text:style-name="P1"><text:s text:c="2"/>END-PERFORM.</text:p>
      <text:p text:style-name="P1"/>
      <text:p text:style-name="P1">*&gt; I'VE SAVED THE SIGN FOR OUTPUT AND CLEARED "$/+/-" TO SPACES.</text:p>
      <text:p text:style-name="P1"/>
      <text:p text:style-name="P1">*&gt; LEADING SPACES ARE LEGIT, BUT EMBEDDED SPACES ARE NOT. TO</text:p>
      <text:p text:style-name="P1">*&gt; DIFFERENTIATE, I CONVERT LEADING &amp; TRAILING " " TO ZEROS.</text:p>
      <text:p text:style-name="P1"/>
      <text:p text:style-name="P1"><text:s text:c="2"/>INSPECT <text:s/>NUM-IN <text:s/>REPLACING <text:s/>LEADING <text:s text:c="2"/>SPACES <text:s/>BY <text:s/>ZEROS.</text:p>
      <text:p text:style-name="P1"><text:s text:c="2"/>INSPECT <text:s/>NUM-IN <text:s/>REPLACING <text:s/>TRAILING <text:s/>SPACES <text:s/>BY <text:s/>ZEROS.</text:p>
      <text:p text:style-name="P1"/>
      <text:p text:style-name="P1">*&gt; WE KNOW WHERE THE FINAL O/P INTEGER DIG GOES. I'LL SET THAT</text:p>
      <text:p text:style-name="P1">*&gt; POS IN SUB-Z. WE KNOW WHERE THE FINAL I/P INT DIG LIES. I'LL</text:p>
      <text:p text:style-name="P1">*&gt; SET THAT POS IN SUB-Y. I IGNORE COMMAS.</text:p>
      <text:p text:style-name="P1"/>
      <text:p text:style-name="P1"><text:s text:c="2"/>IF <text:s/>WK-DEC-DIGS <text:s/>= <text:s/>ZERO</text:p>
      <text:p text:style-name="P1"><text:s text:c="4"/>MOVE <text:s/>20 <text:s/>TO <text:s/>SUB-Z</text:p>
      <text:p text:style-name="P1"><text:s text:c="2"/>ELSE</text:p>
      <text:p text:style-name="P1"><text:s text:c="4"/>COMPUTE <text:s/>SUB-Z <text:s/>= <text:s/>19 <text:s/>- <text:s/>WK-DEC-DIGS <text:s/>*&gt; DEC DIGS + DEC PT.</text:p>
      <text:p text:style-name="P1"><text:s text:c="2"/>END-IF.</text:p>
      <text:p text:style-name="P1"/>
      <text:p text:style-name="P1"><text:s text:c="2"/>IF <text:s/>WK-FINAL-IP-INT <text:s/>&gt; <text:s/>ZERO <text:s/>AND <text:s/>&lt; <text:s/>21</text:p>
      <text:p text:style-name="P1"><text:s text:c="4"/>MOVE <text:s/>WK-FINAL-IP-INT <text:s/>TO <text:s/>SUB-Y</text:p>
      <text:p text:style-name="P1"><text:s text:c="2"/>ELSE</text:p>
      <text:p text:style-name="P1"><text:s text:c="4"/>MOVE <text:s/>20 <text:s/>TO <text:s/>SUB-Y</text:p>
      <text:p text:style-name="P1"><text:s text:c="2"/>END-IF.</text:p>
      <text:p text:style-name="P1"/>
      <text:p text:style-name="P1"><text:s text:c="2"/>PERFORM <text:s/>UNTIL <text:s/>SUB-Y <text:s/>= <text:s/>ZERO <text:s/>OR <text:s/>SUB-Z <text:s/>= <text:s/>ZERO</text:p>
      <text:p text:style-name="P1"><text:s text:c="4"/>IF <text:s/>SUB-Y <text:s/>&gt; <text:s/>ZERO</text:p>
      <text:p text:style-name="P1"><text:s text:c="6"/>IF <text:s/>NIWA (SUB-Y) <text:s/>&lt;&gt; <text:s/>","</text:p>
      <text:p text:style-name="P1"><text:s text:c="8"/>IF <text:s/>SUB-Z <text:s/>&gt; <text:s/>ZERO</text:p>
      <text:p text:style-name="P1"><text:s text:c="10"/>MOVE <text:s/>NIWA (SUB-Y) <text:s/>TO <text:s/>NOWA-CHAR (SUB-Z)</text:p>
      <text:p text:style-name="P1"><text:s text:c="10"/>SUBTRACT <text:s/>1 <text:s/>FROM <text:s/>SUB-Z</text:p>
      <text:p text:style-name="P1"><text:s text:c="8"/>END-IF</text:p>
      <text:p text:style-name="P1"><text:s text:c="6"/>END-IF</text:p>
      <text:p text:style-name="P1"><text:s text:c="6"/>SUBTRACT <text:s/>1 <text:s/>FROM <text:s/>SUB-Y</text:p>
      <text:p text:style-name="P1"><text:s text:c="4"/>END-IF</text:p>
      <text:p text:style-name="P1"><text:s text:c="2"/>END-PERFORM.</text:p>
      <text:p text:style-name="P1"/>
      <text:p text:style-name="P1">*&gt; FINALLY CALCULATE THE NUMBER OF OUTPUT INTEGER DIGITS.</text:p>
      <text:p text:style-name="P1"/>
      <text:p text:style-name="P1"><text:s text:c="2"/>MOVE <text:s/>ZERO <text:s/>TO <text:s/>SUB-A.</text:p>
      <text:p text:style-name="P1"><text:s text:c="2"/>INSPECT <text:s/>NOWA-20 <text:s/>TALLYING <text:s/>SUB-A <text:s/>FOR <text:s/>LEADING <text:s/>ZEROS.</text:p>
      <text:p text:style-name="P1"><text:soft-page-break/><text:s text:c="2"/>COMPUTE <text:s/>WK-INT-DIGS-IN-NOWA <text:s/>= <text:s/>20 <text:s/>- <text:s/>SUB-A <text:s/>- <text:s/>WK-DEC-DIGS.</text:p>
      <text:p text:style-name="P1"><text:s text:c="2"/>IF <text:s/>WK-DEC-DIGS <text:s/>&gt; <text:s/>ZERO <text:s/>SUBTRACT <text:s/>1 <text:s/>FROM <text:s/>WK-INT-DIGS-IN-NOWA.</text:p>
      <text:p text:style-name="P1"/>
      <text:p text:style-name="P1">0062-EDIT-INPUT-EXIT.</text:p>
      <text:p text:style-name="P1"><text:s text:c="2"/>EXIT.</text:p>
      <text:p text:style-name="P1">0062-END-EDIT-INPUT.</text:p>
      <text:p text:style-name="P1"><text:s text:c="2"/>GOBACK. <text:s text:c="10"/>*&gt; I SHOULD NEVER GET HERE.</text:p>
      <text:p text:style-name="P1"/>
      <text:p text:style-name="P1">*&gt; -------------------------------------------------------------------------</text:p>
      <text:p text:style-name="P1"/>
      <text:p text:style-name="P1">0065-VALIDATE-OUTPUT. <text:s text:c="11"/>*&gt; CHECK VALID NUMERIC INPUT &amp; VALID INTEGER LENGTH.</text:p>
      <text:p text:style-name="P1"/>
      <text:p text:style-name="P1"><text:s text:c="2"/>IF <text:s/>WK-RET-CODE <text:s/>&lt;&gt; <text:s/>ZERO <text:s text:c="10"/>*&gt; ZERO MEANS OK.</text:p>
      <text:p text:style-name="P1"><text:s text:c="4"/>GO TO <text:s/>0065-VALIDATE-OUTPUT-EXIT <text:s/>*&gt; ERROR FOUND IN PREVIOUS SUBROUTINE.</text:p>
      <text:p text:style-name="P1"><text:s text:c="2"/>END-IF.</text:p>
      <text:p text:style-name="P1"/>
      <text:p text:style-name="P1"><text:s text:c="2"/>IF <text:s/>WK-DEC-DIGS <text:s/>&gt; <text:s/>ZERO</text:p>
      <text:p text:style-name="P1"><text:s text:c="4"/>COMPUTE <text:s/>SUB-Z <text:s/>= <text:s/>20 <text:s/>- <text:s/>WK-DEC-DIGS</text:p>
      <text:p text:style-name="P1"><text:s text:c="4"/>MOVE <text:s/>ZERO <text:s/>TO <text:s/>NOWA-CHAR (SUB-Z) <text:s/>*&gt; REMOVE NON-NUMERIC "." TEMPORARILY.</text:p>
      <text:p text:style-name="P1"><text:s text:c="2"/>END-IF.</text:p>
      <text:p text:style-name="P1"/>
      <text:p text:style-name="P1"><text:s text:c="2"/>IF <text:s/>NOWA-X <text:s/>NOT NUMERIC <text:s/>MOVE <text:s/>"X" <text:s/>TO <text:s/>WK-RET-CODE <text:s/>END-IF.</text:p>
      <text:p text:style-name="P1"/>
      <text:p text:style-name="P1"><text:s text:c="2"/>IF <text:s/>WK-DEC-DIGS <text:s/>&gt; <text:s/>ZERO</text:p>
      <text:p text:style-name="P1"><text:s text:c="4"/>MOVE <text:s/>"." <text:s/>TO <text:s/>NOWA-CHAR (SUB-Z) <text:s text:c="2"/>*&gt; RESTORE NON-NUMERIC DECIMAL POINT.</text:p>
      <text:p text:style-name="P1"><text:s text:c="2"/>END-IF.</text:p>
      <text:p text:style-name="P1"/>
      <text:p text:style-name="P1"><text:s text:c="2"/>IF <text:s/>WK-RET-CODE <text:s/>&lt;&gt; <text:s/>ZERO <text:s text:c="10"/>*&gt; ZERO MEANS OK.</text:p>
      <text:p text:style-name="P1"><text:s text:c="4"/>MOVE <text:s/>"X" <text:s/>TO WK-RET-CODE <text:s text:c="8"/>*&gt; X MEANS NON-NUMERIC.</text:p>
      <text:p text:style-name="P1"><text:s text:c="4"/>GO TO <text:s/>0065-VALIDATE-OUTPUT-EXIT</text:p>
      <text:p text:style-name="P1"><text:s text:c="2"/>END-IF.</text:p>
      <text:p text:style-name="P1"/>
      <text:p text:style-name="P1">*&gt; NOW CHECK IF USER-KEYED INTEGER EXCEEDS REQUESTED LENGTH.</text:p>
      <text:p text:style-name="P1"/>
      <text:p text:style-name="P1"><text:s text:c="2"/>IF <text:s/>WK-INT-DIGS-IN-NOWA <text:s/>&gt; <text:s/>WK-INT-DIGS</text:p>
      <text:p text:style-name="P1"><text:s text:c="4"/>MOVE <text:s/>"L" <text:s/>TO <text:s/>WK-RET-CODE <text:s text:c="7"/>*&gt; L MEANS INTEGER TOO LONG.</text:p>
      <text:p text:style-name="P1"><text:s text:c="2"/>ELSE</text:p>
      <text:p text:style-name="P1"><text:s text:c="4"/>MOVE <text:s text:c="2"/>ZERO <text:s text:c="2"/>TO <text:s/>WK-RET-CODE <text:s text:c="4"/>*&gt; NO ERRORS DETECTED.</text:p>
      <text:p text:style-name="P1"><text:s text:c="4"/>MOVE <text:s text:c="2"/>"Y" <text:s text:c="3"/>TO <text:s/>END-LOOP-SW <text:s text:c="4"/>*&gt; NO ERRORS FOUND!</text:p>
      <text:p text:style-name="P1"><text:s text:c="2"/>END-IF.</text:p>
      <text:p text:style-name="P1"/>
      <text:p text:style-name="P1">0065-VALIDATE-OUTPUT-EXIT.</text:p>
      <text:p text:style-name="P1"><text:s text:c="2"/>EXIT.</text:p>
      <text:p text:style-name="P1">0065-END-VALIDATE-OUTPUT.</text:p>
      <text:p text:style-name="P1"><text:s text:c="2"/>GOBACK. <text:s text:c="16"/>*&gt; I SHOULD NEVER GET HERE.</text:p>
      <text:p text:style-name="P1"/>
      <text:p text:style-name="P1">*&gt; <text:s text:c="2"/>--------------------------------------------------------------------------</text:p>
      <text:p text:style-name="P1"/>
      <text:p text:style-name="P1">0999-GVW-PARSE-NUMERIC-EXIT.</text:p>
      <text:p text:style-name="P1"><text:s text:c="2"/>GOBACK. <text:s text:c="20"/>*&gt; I SHOULD NEVER GET HERE.</text:p>
      <text:p text:style-name="P1">END PROGRAM <text:s/>GVW-PARSE-NUMER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date>2021-08-06T20:18:18.249000000</dc:date>
    <meta:editing-duration>PT1M33S</meta:editing-duration>
    <meta:editing-cycles>1</meta:editing-cycles>
    <meta:document-statistic meta:table-count="0" meta:image-count="0" meta:object-count="0" meta:page-count="6" meta:paragraph-count="308" meta:word-count="1878" meta:character-count="14718" meta:non-whitespace-character-count="10289"/>
  </office:meta>
</office:document-meta>
</file>