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2pt" fo:font-weight="bold" officeooo:rsid="0011593a" officeooo:paragraph-rsid="0011593a" style:font-size-asian="10.5pt" style:font-weight-asian="bold" style:font-size-complex="12pt" style:font-weight-complex="bold"/>
    </style:style>
    <style:style style:name="P2" style:family="paragraph" style:parent-style-name="Standard">
      <style:paragraph-properties fo:text-align="start" style:justify-single-word="false"/>
      <style:text-properties fo:font-size="12pt" fo:font-weight="bold" officeooo:rsid="0011593a" officeooo:paragraph-rsid="0011593a" style:font-size-asian="10.5pt" style:font-weight-asian="bold" style:font-size-complex="12pt" style:font-weight-complex="bold"/>
    </style:style>
    <style:style style:name="P3" style:family="paragraph" style:parent-style-name="Standard">
      <style:paragraph-properties fo:text-align="start" style:justify-single-word="false"/>
      <style:text-properties fo:font-size="12pt" fo:font-weight="bold" officeooo:rsid="001350df" officeooo:paragraph-rsid="001350df" style:font-size-asian="10.5pt" style:font-weight-asian="bold" style:font-size-complex="12pt" style:font-weight-complex="bold"/>
    </style:style>
    <style:style style:name="P4" style:family="paragraph" style:parent-style-name="Standard">
      <style:paragraph-properties fo:text-align="start" style:justify-single-word="false"/>
      <style:text-properties fo:font-size="12pt" fo:font-weight="bold" officeooo:rsid="00156a37" officeooo:paragraph-rsid="00156a37" style:font-size-asian="10.5pt" style:font-weight-asian="bold" style:font-size-complex="12pt" style:font-weight-complex="bold"/>
    </style:style>
    <style:style style:name="P5" style:family="paragraph" style:parent-style-name="Standard">
      <style:paragraph-properties fo:text-align="start" style:justify-single-word="false"/>
      <style:text-properties fo:font-size="12pt" fo:font-weight="bold" officeooo:rsid="0017d8f9" officeooo:paragraph-rsid="0017d8f9" style:font-size-asian="10.5pt" style:font-weight-asian="bold" style:font-size-complex="12pt" style:font-weight-complex="bold"/>
    </style:style>
    <style:style style:name="P6" style:family="paragraph" style:parent-style-name="Standard">
      <style:paragraph-properties fo:text-align="start" style:justify-single-word="false"/>
      <style:text-properties fo:font-size="12pt" fo:font-weight="bold" officeooo:rsid="001941e8" officeooo:paragraph-rsid="001941e8" style:font-size-asian="10.5pt" style:font-weight-asian="bold" style:font-size-complex="12pt" style:font-weight-complex="bold"/>
    </style:style>
    <style:style style:name="P7" style:family="paragraph" style:parent-style-name="Standard">
      <style:paragraph-properties fo:text-align="start" style:justify-single-word="false"/>
      <style:text-properties fo:font-size="12pt" fo:font-weight="bold" officeooo:rsid="0020be13" officeooo:paragraph-rsid="0020be13" style:font-size-asian="10.5pt" style:font-weight-asian="bold" style:font-size-complex="12pt" style:font-weight-complex="bold"/>
    </style:style>
    <style:style style:name="P8" style:family="paragraph" style:parent-style-name="Standard">
      <style:paragraph-properties fo:text-align="start" style:justify-single-word="false"/>
      <style:text-properties fo:font-size="12pt" fo:font-weight="bold" officeooo:rsid="0025b062" officeooo:paragraph-rsid="0025b062" style:font-size-asian="10.5pt" style:font-weight-asian="bold" style:font-size-complex="12pt" style:font-weight-complex="bold"/>
    </style:style>
    <style:style style:name="P9" style:family="paragraph" style:parent-style-name="Standard">
      <style:paragraph-properties fo:text-align="start" style:justify-single-word="false"/>
      <style:text-properties fo:font-size="12pt" fo:font-weight="bold" officeooo:rsid="001740f0" officeooo:paragraph-rsid="001740f0" style:font-size-asian="10.5pt" style:font-weight-asian="bold" style:font-size-complex="12pt" style:font-weight-complex="bold"/>
    </style:style>
    <style:style style:name="P10" style:family="paragraph" style:parent-style-name="Standard">
      <style:paragraph-properties fo:text-align="start" style:justify-single-word="false"/>
      <style:text-properties fo:font-size="12pt" fo:font-weight="bold" officeooo:rsid="002bb92e" officeooo:paragraph-rsid="002bb92e" style:font-size-asian="10.5pt" style:font-weight-asian="bold" style:font-size-complex="12pt" style:font-weight-complex="bold"/>
    </style:style>
    <style:style style:name="P11" style:family="paragraph" style:parent-style-name="Standard">
      <style:paragraph-properties fo:text-align="start" style:justify-single-word="false"/>
      <style:text-properties fo:font-size="12pt" fo:font-weight="bold" officeooo:rsid="00282e61" officeooo:paragraph-rsid="00282e61" style:font-size-asian="10.5pt" style:font-weight-asian="bold" style:font-size-complex="12pt" style:font-weight-complex="bold"/>
    </style:style>
    <style:style style:name="P12" style:family="paragraph" style:parent-style-name="Standard">
      <style:paragraph-properties fo:text-align="start" style:justify-single-word="false"/>
      <style:text-properties fo:font-size="12pt" fo:font-weight="normal" officeooo:rsid="0012cae3" officeooo:paragraph-rsid="0011593a" style:font-size-asian="10.5pt" style:font-weight-asian="normal" style:font-size-complex="12pt" style:font-weight-complex="normal"/>
    </style:style>
    <style:style style:name="P13" style:family="paragraph" style:parent-style-name="Standard">
      <style:paragraph-properties fo:text-align="start" style:justify-single-word="false"/>
      <style:text-properties fo:font-size="12pt" fo:font-weight="normal" officeooo:rsid="0011593a" officeooo:paragraph-rsid="0011593a" style:font-size-asian="10.5pt" style:font-weight-asian="normal" style:font-size-complex="12pt" style:font-weight-complex="normal"/>
    </style:style>
    <style:style style:name="P14" style:family="paragraph" style:parent-style-name="Standard">
      <style:paragraph-properties fo:text-align="start" style:justify-single-word="false"/>
      <style:text-properties fo:font-size="12pt" fo:font-style="normal" fo:font-weight="normal" officeooo:rsid="00156a37" officeooo:paragraph-rsid="001350df" style:font-size-asian="10.5pt" style:font-style-asian="normal" style:font-weight-asian="normal" style:font-size-complex="12pt" style:font-style-complex="normal" style:font-weight-complex="normal"/>
    </style:style>
    <style:style style:name="P15" style:family="paragraph" style:parent-style-name="Standard">
      <style:paragraph-properties fo:text-align="start" style:justify-single-word="false"/>
      <style:text-properties fo:font-size="12pt" fo:font-style="normal" fo:font-weight="normal" officeooo:rsid="0015bae0" officeooo:paragraph-rsid="00156a37" style:font-size-asian="10.5pt" style:font-style-asian="normal" style:font-weight-asian="normal" style:font-size-complex="12pt" style:font-style-complex="normal" style:font-weight-complex="normal"/>
    </style:style>
    <style:style style:name="P16" style:family="paragraph" style:parent-style-name="Standard">
      <style:paragraph-properties fo:text-align="start" style:justify-single-word="false"/>
      <style:text-properties fo:font-size="12pt" fo:font-style="normal" fo:font-weight="normal" officeooo:rsid="0017d8f9" officeooo:paragraph-rsid="001740f0" style:font-size-asian="10.5pt" style:font-style-asian="normal" style:font-weight-asian="normal" style:font-size-complex="12pt" style:font-style-complex="normal" style:font-weight-complex="normal"/>
    </style:style>
    <style:style style:name="P17" style:family="paragraph" style:parent-style-name="Standard">
      <style:paragraph-properties fo:text-align="start" style:justify-single-word="false"/>
      <style:text-properties fo:font-size="12pt" fo:font-style="normal" fo:font-weight="normal" officeooo:rsid="0019400c" officeooo:paragraph-rsid="0017d8f9" style:font-size-asian="10.5pt" style:font-style-asian="normal" style:font-weight-asian="normal" style:font-size-complex="12pt" style:font-style-complex="normal" style:font-weight-complex="normal"/>
    </style:style>
    <style:style style:name="P18" style:family="paragraph" style:parent-style-name="Standard">
      <style:paragraph-properties fo:text-align="start" style:justify-single-word="false"/>
      <style:text-properties fo:font-size="12pt" fo:font-style="normal" fo:font-weight="normal" officeooo:rsid="001f5e3c" officeooo:paragraph-rsid="001941e8" style:font-size-asian="10.5pt" style:font-style-asian="normal" style:font-weight-asian="normal" style:font-size-complex="12pt" style:font-style-complex="normal" style:font-weight-complex="normal"/>
    </style:style>
    <style:style style:name="P19" style:family="paragraph" style:parent-style-name="Standard">
      <style:paragraph-properties fo:text-align="start" style:justify-single-word="false"/>
      <style:text-properties fo:font-size="12pt" fo:font-style="normal" fo:font-weight="normal" officeooo:rsid="002269fc" officeooo:paragraph-rsid="0020be13" style:font-size-asian="10.5pt" style:font-style-asian="normal" style:font-weight-asian="normal" style:font-size-complex="12pt" style:font-style-complex="normal" style:font-weight-complex="normal"/>
    </style:style>
    <style:style style:name="P20" style:family="paragraph" style:parent-style-name="Standard">
      <style:paragraph-properties fo:text-align="start" style:justify-single-word="false"/>
      <style:text-properties fo:font-size="12pt" fo:font-style="normal" fo:font-weight="normal" officeooo:rsid="0025b062" officeooo:paragraph-rsid="0025b062" style:font-size-asian="10.5pt" style:font-style-asian="normal" style:font-weight-asian="normal" style:font-size-complex="12pt" style:font-style-complex="normal" style:font-weight-complex="normal"/>
    </style:style>
    <style:style style:name="P21" style:family="paragraph" style:parent-style-name="Standard">
      <style:paragraph-properties fo:text-align="start" style:justify-single-word="false"/>
      <style:text-properties fo:font-size="12pt" fo:font-style="normal" fo:font-weight="normal" officeooo:rsid="00282e61" officeooo:paragraph-rsid="00282e61" style:font-size-asian="10.5pt" style:font-style-asian="normal" style:font-weight-asian="normal" style:font-size-complex="12pt" style:font-style-complex="normal" style:font-weight-complex="normal"/>
    </style:style>
    <style:style style:name="P22" style:family="paragraph" style:parent-style-name="Standard">
      <style:paragraph-properties fo:text-align="start" style:justify-single-word="false"/>
      <style:text-properties fo:font-size="12pt" fo:font-style="normal" fo:font-weight="normal" officeooo:rsid="00318aa3" officeooo:paragraph-rsid="00282e61" style:font-size-asian="10.5pt" style:font-style-asian="normal" style:font-weight-asian="normal" style:font-size-complex="12pt" style:font-style-complex="normal" style:font-weight-complex="normal"/>
    </style:style>
    <style:style style:name="P23" style:family="paragraph" style:parent-style-name="Standard">
      <style:paragraph-properties fo:text-align="start" style:justify-single-word="false"/>
      <style:text-properties fo:font-size="12pt" fo:font-style="normal" fo:font-weight="normal" officeooo:rsid="00360a14" officeooo:paragraph-rsid="00360a14" style:font-size-asian="10.5pt" style:font-style-asian="normal" style:font-weight-asian="normal" style:font-size-complex="12pt" style:font-style-complex="normal" style:font-weight-complex="normal"/>
    </style:style>
    <style:style style:name="P24" style:family="paragraph" style:parent-style-name="Standard">
      <style:paragraph-properties fo:text-align="center" style:justify-single-word="false"/>
      <style:text-properties fo:font-size="16pt" fo:font-weight="bold" officeooo:rsid="0011593a" officeooo:paragraph-rsid="0011593a" style:font-size-asian="14pt" style:font-weight-asian="bold" style:font-size-complex="16pt" style:font-weight-complex="bold"/>
    </style:style>
    <style:style style:name="P25" style:family="paragraph" style:parent-style-name="Standard">
      <style:paragraph-properties fo:text-align="start" style:justify-single-word="false"/>
      <style:text-properties officeooo:paragraph-rsid="00357272"/>
    </style:style>
    <style:style style:name="P26" style:family="paragraph" style:parent-style-name="Standard">
      <style:paragraph-properties fo:text-align="start" style:justify-single-word="false"/>
      <style:text-properties officeooo:paragraph-rsid="00360a14"/>
    </style:style>
    <style:style style:name="P27" style:family="paragraph" style:parent-style-name="Standard">
      <style:paragraph-properties fo:text-align="center" style:justify-single-word="false"/>
      <style:text-properties fo:font-size="14pt" fo:font-style="italic" fo:font-weight="bold" officeooo:rsid="003ed641" officeooo:paragraph-rsid="003ed641" style:font-size-asian="12.25pt" style:font-style-asian="italic" style:font-weight-asian="bold" style:font-size-complex="14pt" style:font-style-complex="italic" style:font-weight-complex="bold"/>
    </style:style>
    <style:style style:name="P28" style:family="paragraph" style:parent-style-name="Text_20_body">
      <style:paragraph-properties fo:margin-left="0in" fo:margin-right="0in" fo:margin-top="0in" fo:margin-bottom="0in" loext:contextual-spacing="false" fo:text-indent="0in" style:auto-text-indent="false"/>
    </style:style>
    <style:style style:name="P29" style:family="paragraph" style:parent-style-name="Text_20_body">
      <style:paragraph-properties fo:margin-left="0in" fo:margin-right="0in" fo:margin-top="0in" fo:margin-bottom="0in" loext:contextual-spacing="false" fo:text-indent="0in" style:auto-text-indent="false"/>
      <style:text-properties officeooo:paragraph-rsid="00385006"/>
    </style:style>
    <style:style style:name="P30" style:family="paragraph" style:parent-style-name="Text_20_body">
      <style:paragraph-properties fo:margin-left="0in" fo:margin-right="0in" fo:margin-top="0in" fo:margin-bottom="0in" loext:contextual-spacing="false" fo:text-indent="0in" style:auto-text-indent="false"/>
      <style:text-properties officeooo:paragraph-rsid="0039dccf"/>
    </style:style>
    <style:style style:name="P31" style:family="paragraph" style:parent-style-name="Text_20_body">
      <style:paragraph-properties fo:margin-left="0in" fo:margin-right="0in" fo:margin-top="0in" fo:margin-bottom="0in" loext:contextual-spacing="false" fo:text-indent="0in" style:auto-text-indent="false"/>
      <style:text-properties officeooo:paragraph-rsid="003bcd1c"/>
    </style:style>
    <style:style style:name="P32" style:family="paragraph" style:parent-style-name="Text_20_body">
      <style:paragraph-properties fo:margin-left="0in" fo:margin-right="0in" fo:margin-top="0in" fo:margin-bottom="0in" loext:contextual-spacing="false" fo:text-indent="0in" style:auto-text-indent="false"/>
      <style:text-properties officeooo:paragraph-rsid="003c32ef"/>
    </style:style>
    <style:style style:name="P33" style:family="paragraph" style:parent-style-name="Standard">
      <style:paragraph-properties fo:text-align="start" style:justify-single-word="false"/>
      <style:text-properties fo:font-size="12pt" fo:font-style="normal" fo:font-weight="normal" officeooo:rsid="00360a14" officeooo:paragraph-rsid="00360a14" style:font-size-asian="10.5pt" style:font-style-asian="normal" style:font-weight-asian="normal" style:font-size-complex="12pt" style:font-style-complex="normal" style:font-weight-complex="normal"/>
    </style:style>
    <style:style style:name="T1" style:family="text">
      <style:text-properties fo:font-weight="normal" style:font-weight-asian="normal" style:font-weight-complex="normal"/>
    </style:style>
    <style:style style:name="T2" style:family="text">
      <style:text-properties fo:font-weight="normal" officeooo:rsid="0012cae3" style:font-weight-asian="normal" style:font-weight-complex="normal"/>
    </style:style>
    <style:style style:name="T3" style:family="text">
      <style:text-properties fo:font-weight="normal" officeooo:rsid="001350df" style:font-weight-asian="normal" style:font-weight-complex="normal"/>
    </style:style>
    <style:style style:name="T4" style:family="text">
      <style:text-properties fo:font-weight="normal" officeooo:rsid="0014863a" style:font-weight-asian="normal" style:font-weight-complex="normal"/>
    </style:style>
    <style:style style:name="T5" style:family="text">
      <style:text-properties fo:font-weight="normal" officeooo:rsid="0019c64a" style:font-weight-asian="normal" style:font-weight-complex="normal"/>
    </style:style>
    <style:style style:name="T6" style:family="text">
      <style:text-properties fo:font-weight="normal" officeooo:rsid="003465c8" style:font-weight-asian="normal" style:font-weight-complex="normal"/>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fo:font-weight="normal" officeooo:rsid="0014863a" style:font-style-asian="italic" style:font-weight-asian="normal" style:font-style-complex="italic" style:font-weight-complex="normal"/>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tyle="normal" fo:font-weight="normal" officeooo:rsid="00156a37" style:font-style-asian="normal" style:font-weight-asian="normal" style:font-style-complex="normal" style:font-weight-complex="normal"/>
    </style:style>
    <style:style style:name="T11" style:family="text">
      <style:text-properties fo:font-style="normal" fo:font-weight="normal" officeooo:rsid="0015bae0" style:font-style-asian="normal" style:font-weight-asian="normal" style:font-style-complex="normal" style:font-weight-complex="normal"/>
    </style:style>
    <style:style style:name="T12" style:family="text">
      <style:text-properties fo:font-style="normal" fo:font-weight="normal" officeooo:rsid="0017d8f9" style:font-style-asian="normal" style:font-weight-asian="normal" style:font-style-complex="normal" style:font-weight-complex="normal"/>
    </style:style>
    <style:style style:name="T13" style:family="text">
      <style:text-properties fo:font-style="normal" fo:font-weight="normal" officeooo:rsid="0019400c" style:font-style-asian="normal" style:font-weight-asian="normal" style:font-style-complex="normal" style:font-weight-complex="normal"/>
    </style:style>
    <style:style style:name="T14" style:family="text">
      <style:text-properties fo:font-style="normal" fo:font-weight="normal" officeooo:rsid="001941e8" style:font-style-asian="normal" style:font-weight-asian="normal" style:font-style-complex="normal" style:font-weight-complex="normal"/>
    </style:style>
    <style:style style:name="T15" style:family="text">
      <style:text-properties fo:font-style="normal" fo:font-weight="normal" officeooo:rsid="001db7b9" style:font-style-asian="normal" style:font-weight-asian="normal" style:font-style-complex="normal" style:font-weight-complex="normal"/>
    </style:style>
    <style:style style:name="T16" style:family="text">
      <style:text-properties fo:font-style="normal" fo:font-weight="normal" officeooo:rsid="001f5e3c" style:font-style-asian="normal" style:font-weight-asian="normal" style:font-style-complex="normal" style:font-weight-complex="normal"/>
    </style:style>
    <style:style style:name="T17" style:family="text">
      <style:text-properties fo:font-style="normal" fo:font-weight="normal" officeooo:rsid="0020be13" style:font-style-asian="normal" style:font-weight-asian="normal" style:font-style-complex="normal" style:font-weight-complex="normal"/>
    </style:style>
    <style:style style:name="T18" style:family="text">
      <style:text-properties fo:font-style="normal" fo:font-weight="normal" officeooo:rsid="002269fc" style:font-style-asian="normal" style:font-weight-asian="normal" style:font-style-complex="normal" style:font-weight-complex="normal"/>
    </style:style>
    <style:style style:name="T19" style:family="text">
      <style:text-properties fo:font-style="normal" fo:font-weight="normal" officeooo:rsid="00282e61" style:font-style-asian="normal" style:font-weight-asian="normal" style:font-style-complex="normal" style:font-weight-complex="normal"/>
    </style:style>
    <style:style style:name="T20" style:family="text">
      <style:text-properties fo:font-style="normal" fo:font-weight="normal" officeooo:rsid="00297fb0" style:font-style-asian="normal" style:font-weight-asian="normal" style:font-style-complex="normal" style:font-weight-complex="normal"/>
    </style:style>
    <style:style style:name="T21" style:family="text">
      <style:text-properties fo:font-style="normal" fo:font-weight="normal" officeooo:rsid="002d41f5" style:font-style-asian="normal" style:font-weight-asian="normal" style:font-style-complex="normal" style:font-weight-complex="normal"/>
    </style:style>
    <style:style style:name="T22" style:family="text">
      <style:text-properties fo:font-style="normal" fo:font-weight="normal" officeooo:rsid="00318aa3" style:font-style-asian="normal" style:font-weight-asian="normal" style:font-style-complex="normal" style:font-weight-complex="normal"/>
    </style:style>
    <style:style style:name="T23" style:family="text">
      <style:text-properties fo:font-style="normal" fo:font-weight="normal" officeooo:rsid="003465c8" style:font-style-asian="normal" style:font-weight-asian="normal" style:font-style-complex="normal" style:font-weight-complex="normal"/>
    </style:style>
    <style:style style:name="T24" style:family="text">
      <style:text-properties fo:font-style="normal" fo:font-weight="normal" officeooo:rsid="0035179a" style:font-style-asian="normal" style:font-weight-asian="normal" style:font-style-complex="normal" style:font-weight-complex="normal"/>
    </style:style>
    <style:style style:name="T25" style:family="text">
      <style:text-properties fo:font-style="normal" fo:font-weight="normal" officeooo:rsid="00357272" style:font-style-asian="normal" style:font-weight-asian="normal" style:font-style-complex="normal" style:font-weight-complex="normal"/>
    </style:style>
    <style:style style:name="T26" style:family="text">
      <style:text-properties officeooo:rsid="002a1441"/>
    </style:style>
    <style:style style:name="T27" style:family="text">
      <style:text-properties officeooo:rsid="002bb92e"/>
    </style:style>
    <style:style style:name="T28" style:family="text">
      <style:text-properties fo:font-size="12pt" fo:font-style="normal" fo:font-weight="normal" officeooo:rsid="0035179a" style:font-size-asian="10.5pt" style:font-style-asian="normal" style:font-weight-asian="normal" style:font-size-complex="12pt" style:font-style-complex="normal" style:font-weight-complex="normal"/>
    </style:style>
    <style:style style:name="T29" style:family="text">
      <style:text-properties fo:font-size="12pt" fo:font-style="normal" fo:font-weight="normal" officeooo:rsid="00357272" style:font-size-asian="10.5pt" style:font-style-asian="normal" style:font-weight-asian="normal" style:font-size-complex="12pt" style:font-style-complex="normal" style:font-weight-complex="normal"/>
    </style:style>
    <style:style style:name="T30" style:family="text">
      <style:text-properties fo:font-size="12pt" fo:font-style="normal" fo:font-weight="normal" officeooo:rsid="00360a14" style:font-size-asian="10.5pt" style:font-style-asian="normal" style:font-weight-asian="normal" style:font-size-complex="12pt" style:font-style-complex="normal" style:font-weight-complex="normal"/>
    </style:style>
    <style:style style:name="T31" style:family="text">
      <style:text-properties fo:font-size="12pt" fo:font-style="normal" fo:font-weight="normal" officeooo:rsid="003e026c" style:font-size-asian="10.5pt" style:font-style-asian="normal" style:font-weight-asian="normal" style:font-size-complex="12pt" style:font-style-complex="normal" style:font-weight-complex="normal"/>
    </style:style>
    <style:style style:name="T32" style:family="text">
      <style:text-properties officeooo:rsid="0037bc0f"/>
    </style:style>
    <style:style style:name="T33" style:family="text">
      <style:text-properties officeooo:rsid="00385006"/>
    </style:style>
    <style:style style:name="T34" style:family="text">
      <style:text-properties officeooo:rsid="003bcd1c"/>
    </style:style>
    <style:style style:name="T35" style:family="text">
      <style:text-properties officeooo:rsid="00416e6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REPORT <text:s/>WRITER <text:s/>CONTROL <text:s/>SYSTEM <text:s/><text:span text:style-name="T26">INTRODUCTION</text:span></text:p>
      <text:p text:style-name="P24"/>
      <text:p text:style-name="P13"><text:tab/><text:span text:style-name="T27">Gary L. Cutler has written an outstanding guide for GnuCOBOL programmers. It’s the most detailed and lucid document of its kind that I’ve ever encountered. Still, I feel there’s room for just a tad more documentation for some of the features. I know from experience that some of those features can be a bit overwhelming at the first encounter.</text:span></text:p>
      <text:p text:style-name="P1"/>
      <text:p text:style-name="P2"><text:span text:style-name="T1">I wouldn’t be surprised if this were your first exposure to GNU COBOL RWCS. I worked with COBOL for more than 20 years and I was never “privileged” to use </text:span><text:span text:style-name="T3">RWCS</text:span><text:span text:style-name="T1">. </text:span><text:span text:style-name="T2">I used IBM’s CICS, but I never understood everything I knew about it. It was not a comfortable situation for me. I was working for a contracting company and there was never time to become an “expert” </text:span><text:span text:style-name="T6">with</text:span><text:span text:style-name="T2"> every tool we used. We often used a working example of a program </text:span><text:span text:style-name="T5">as a template in order to meet deadlines</text:span><text:span text:style-name="T2">. Or maybe someone took the time to write a cookbook guide for us newbies.</text:span></text:p>
      <text:p text:style-name="P12"/>
      <text:p text:style-name="P3"><text:span text:style-name="T2">S</text:span><text:span text:style-name="T1">o, with that in mind, I decided to provide an introduction to Gary L. Cutler’s excellent presentation of RWCS in Section 9 of his extraordinary </text:span><text:span text:style-name="T7">GNU COBOL Programming Guide</text:span><text:span text:style-name="T1">. </text:span><text:span text:style-name="T4">COBOL is a </text:span><text:span text:style-name="T8">procedural</text:span><text:span text:style-name="T4"> programming language, as opposed to a </text:span><text:span text:style-name="T8">specificational </text:span><text:span text:style-name="T10">programming language. It’s procedural in that most of the actions of your program are under your direct control using verbs in the Procedure Division. For example, you use verbs like add, subtract, multiply, divide, read, write, move, display, accept, etc.</text:span></text:p>
      <text:p text:style-name="P14"/>
      <text:p text:style-name="P4"><text:span text:style-name="T9">A specificational language is more like filling out a form. You </text:span><text:span text:style-name="T7">specify </text:span><text:span text:style-name="T9">what you </text:span><text:span text:style-name="T11">want the compiler to do <text:s/>in terms of available input and desired output. The verbs are buried in the internals of the language. Because specificational languages are very formal they don’t generally offer the scope of services offered by a procedural language. For that reason, I prefer procedural languages. But there’s space on the planet for all kinds of programming languages, and by golly, we have ‘em.</text:span></text:p>
      <text:p text:style-name="P15"/>
      <text:p text:style-name="P9"><text:span text:style-name="T11">G</text:span><text:span text:style-name="T9">NU COBOL has some features which work like specificational languages. The SCREEN SECTION is an example. It performs the I/O between keyboard and display; in other words, it supports the Command Prompt terminal. It does that by providing a link between the WORKING-STORAGE SECTION and the PROCEDURE DIVISION. </text:span><text:span text:style-name="T12">You specify the contents and format of all your complex screens in the SCREEN SECTION, and then you simply DISPLAY or ACCEPT those screens in the PROCEDURE DIVISION.</text:span></text:p>
      <text:p text:style-name="P16"/>
      <text:p text:style-name="P10"><text:span text:style-name="T12">R</text:span><text:span text:style-name="T9">WCS performs a function similar to SCREEN SECTION to the extent that it provides </text:span><text:span text:style-name="T21">a means to produce formatted report files from input data. The report files are then passed manually (or using CMD files) to a program (e.g. NotePad) which prints the reports.</text:span></text:p>
      <text:p text:style-name="P16"/>
      <text:p text:style-name="P5"><text:span text:style-name="T9">Please read all of Section 9, except the list of input records. Then look at </text:span><text:span text:style-name="T13">9.6.2. In ENVIRONMENT DIVISION&gt;INPUT-OUTPUT SECTION&gt;FILE-CONTROL you’ll notice that paths are missing from the input and output file assignments. Those files are assumed to be in the same folder/directory as the program (DEMORWCS.exe). The sort work file is unnamed and it has the generic assignment, DISK. SORT controls all the files it uses, and it deletes the sort work file(s) when the </text:span><text:span text:style-name="T14">program terminates.</text:span></text:p>
      <text:p text:style-name="P17"/>
      <text:p text:style-name="P6"><text:span text:style-name="T13">N</text:span><text:span text:style-name="T9">ow look at the SORT statement (approx pg 583). </text:span><text:span text:style-name="T15">The sequence of the sorted file is Vend</text:span><text:span text:style-name="T17">o</text:span><text:span text:style-name="T15">r/Family/Score/Model. Score is in descending sequence. All AMD chips precede all Intel chips (A&lt;I). All AMD A10 chips precede AMD A4 chips(A10&lt; A4_), etc. </text:span><text:span text:style-name="T16">Scores are descending. Look at <text:s text:c="2"/></text:span><text:soft-page-break/><text:span text:style-name="T16">pg 588 (approx). Intel Core i5 3340 and 4430 have the same score, 6282, proving that Model is ascending within Score.</text:span></text:p>
      <text:p text:style-name="P18"/>
      <text:p text:style-name="P7"><text:span text:style-name="T16">N</text:span><text:span text:style-name="T9">ow look at REPORT SECTION&gt;RD <text:s/>CPU-REPORT&gt;CONTROLS ARE </text:span><text:span text:style-name="T18">(approx pg 580)</text:span><text:span text:style-name="T9">. This specifies that control break processing will occur at breaks in Family and Vend</text:span><text:span text:style-name="T18">or, and a final total at end of report. Obviously, totals are printed for each Family. The AMD Vendor total appears at the top of pg 587 (approx). The Intel Vendor total appears at report end on pg 580 (approx), along with the Final total. </text:span></text:p>
      <text:p text:style-name="P19"/>
      <text:p text:style-name="P8"><text:span text:style-name="T18">S</text:span><text:span text:style-name="T9">ection 9.7 </text:span><text:span text:style-name="T19">pg 590 (approx) </text:span><text:span text:style-name="T9">demonstrates what happens when you specify CONTROLS ARE in the wrong sequence. The file was sorted by Family within Vendor, but if Controls are specified by Vendor within Family, every time a Family break occurs you get an equal Vendor break. So, keep it straight.</text:span></text:p>
      <text:p text:style-name="P20"/>
      <text:p text:style-name="P21">Section 9.8 pg 593 (approx) shows how to force page breaks when you want them, as opposed to merely on page overflow. It’s really a valuable tip, but you need an editor which recognizes the Form Feed code (hexadecimal ‘0C’). </text:p>
      <text:p text:style-name="P21"/>
      <text:p text:style-name="P21">I tried every editor I have which drives the printer, but nothing worked. I e-mailed Gary Cutler and he responded promptly with the suggestion that I try TextPad. So I downloaded it and it worked fine. </text:p>
      <text:p text:style-name="P21"/>
      <text:p text:style-name="P11"><text:span text:style-name="T9">However, you need to shake it out thoroughly before you register it ($27 for a single license). I don’t really care whether it prints only one font at one point-size, but you may find </text:span><text:span text:style-name="T20">that</text:span><text:span text:style-name="T9"> restrictive. </text:span><text:span text:style-name="T20">A nice feature is that it will record key-strokes to create macro commands. Also, it will take parameters if you invoke it from the Command Prompt. I assume it will do so from a cmd file, as well. </text:span><text:span text:style-name="T22">I’ve read that it can be configured as an Integrated Development Environment (IDE). </text:span><text:span text:style-name="T23">There’s a bunch of plug-ins, and maybe there’s one that will open a file and start the printer without manual intervention. Seamless connection between your program and the printer? What a concept! </text:span><text:span text:style-name="T24">But why worry about </text:span><text:span text:style-name="T25">a </text:span><text:span text:style-name="T24">push-button engine starter when we have a perfectly good crank? I guess I’m close to being a perfectly good one.</text:span></text:p>
      <text:p text:style-name="P25"><text:span text:style-name="T28">Y</text:span><text:span text:style-name="T29">ou’ll find TextPad at: <text:s/></text:span><text:span text:style-name="T9"><text:s/></text:span><text:span text:style-name="T29">https://www.textpad.com/download.</text:span></text:p>
      <text:p text:style-name="P22"/>
      <text:p text:style-name="P23">After much pondering of the alternatives for presenting the “best” style of tutorial, I decided to let you take advantage of Gary Cutler’s example program. So, here’s another copy of it, with my comments added. My comments highlight those lines of code relating directly to RWCS, along with references to Gary Cutler’s programmer’s guide.</text:p>
      <text:p text:style-name="P23"/>
      <text:p text:style-name="P28">IDENTIFICATION DIVISION.</text:p>
      <text:p text:style-name="P28">PROGRAM-ID. DEMORWCS.</text:p>
      <text:p text:style-name="P28">ENVIRONMENT DIVISION.</text:p>
      <text:p text:style-name="P28">CONFIGURATION SECTION.</text:p>
      <text:p text:style-name="P28">REPOSITORY. FUNCTION ALL INTRINSIC.</text:p>
      <text:p text:style-name="P28">INPUT-OUTPUT SECTION.</text:p>
      <text:p text:style-name="P28">FILE-CONTROL.</text:p>
      <text:p text:style-name="P28">SELECT CPU-FILE ASSIGN TO "CPUDATA.txt"</text:p>
      <text:p text:style-name="P28">LINE SEQUENTIAL.</text:p>
      <text:p text:style-name="P28">SELECT REPORT-FILE ASSIGN TO "CPUREPORT.txt" <text:s text:c="2"/>*<text:span text:style-name="T32">&gt; pg 105</text:span></text:p>
      <text:p text:style-name="P28">LINE SEQUENTIAL.</text:p>
      <text:p text:style-name="P28">SELECT SORT-FILE ASSIGN TO DISK.</text:p>
      <text:p text:style-name="P28"><text:soft-page-break/>DATA DIVISION.</text:p>
      <text:p text:style-name="P28">FILE SECTION.</text:p>
      <text:p text:style-name="P28">FD CPU-FILE.</text:p>
      <text:p text:style-name="P28">01 CPU-REC PIC X(26).</text:p>
      <text:p text:style-name="Text_20_body"/>
      <text:p text:style-name="P28">FD REPORT-FILE <text:s text:c="10"/>*<text:span text:style-name="T32">&gt; pg 126</text:span></text:p>
      <text:p text:style-name="P28">REPORT IS CPU-Report.</text:p>
      <text:p text:style-name="Text_20_body"/>
      <text:p text:style-name="P28">SD SORT-FILE.</text:p>
      <text:p text:style-name="P28">01 SORT-REC.</text:p>
      <text:p text:style-name="P28">05 F-SR-Score-NUM PIC 9(5).</text:p>
      <text:p text:style-name="P28">05 F-SR-Vendor-TXT PIC X(5).</text:p>
      <text:p text:style-name="P28">05 F-SR-Family-TXT PIC X(7).</text:p>
      <text:p text:style-name="P28">05 F-SR-Model-TXT PIC X(6).</text:p>
      <text:p text:style-name="P28">WORKING-STORAGE SECTION.</text:p>
      <text:p text:style-name="P28">01 WS-Date PIC 9(8).</text:p>
      <text:p text:style-name="Text_20_body"/>
      <text:p text:style-name="P28">01 WS-Family-Counters.</text:p>
      <text:p text:style-name="P28">05 WS-FC-AVE PIC 9(5)V99.</text:p>
      <text:p text:style-name="P28">05 WS-FC-Qty BINARY-LONG.</text:p>
      <text:p text:style-name="P28">05 WS-FC-Total-NUM BINARY-LONG.</text:p>
      <text:p text:style-name="Text_20_body"/>
      <text:p text:style-name="P28">01 WS-Flags.</text:p>
      <text:p text:style-name="P28">05 WS-F-EOF PIC X(1).</text:p>
      <text:p text:style-name="Text_20_body"/>
      <text:p text:style-name="P28">01 WS-One-Const PIC 9 VALUE 1.</text:p>
      <text:p text:style-name="Text_20_body"/>
      <text:p text:style-name="P28">01 WS-Overall-Counters.</text:p>
      <text:p text:style-name="P28">05 WS-OC-AVE PIC 9(5)V99.</text:p>
      <text:p text:style-name="P28">05 WS-OC-Qty BINARY-LONG.</text:p>
      <text:p text:style-name="P28">05 WS-OC-Total-NUM BINARY-LONG.</text:p>
      <text:p text:style-name="Text_20_body"/>
      <text:p text:style-name="P28">01 WS-Starz PIC X(44) VALUE ALL "*".</text:p>
      <text:p text:style-name="Text_20_body"/>
      <text:p text:style-name="P28">01 WS-Vendor-Counters.</text:p>
      <text:p text:style-name="P28">05 WS-VC-AVE PIC 9(5)V99.</text:p>
      <text:p text:style-name="P28">05 WS-VC-Qty BINARY-LONG.</text:p>
      <text:p text:style-name="P28">05 WS-VC-Total-NUM BINARY-LONG.</text:p>
      <text:p text:style-name="Text_20_body"/>
      <text:p text:style-name="P28"><text:soft-page-break/>REPORT SECTION. <text:s text:c="10"/>*<text:span text:style-name="T32">&gt; pg 141</text:span></text:p>
      <text:p text:style-name="P28">RD CPU-Report</text:p>
      <text:p text:style-name="P28">CONTROLS ARE FINAL</text:p>
      <text:p text:style-name="P28">F-SR-Vendor-TXT</text:p>
      <text:p text:style-name="P28">F-SR-Family-TXT</text:p>
      <text:p text:style-name="Text_20_body"/>
      <text:p text:style-name="P28">PAGE LIMIT IS 36 LINES</text:p>
      <text:p text:style-name="P28">HEADING 1</text:p>
      <text:p text:style-name="P28">FIRST DETAIL 5</text:p>
      <text:p text:style-name="P28">LAST DETAIL 36.</text:p>
      <text:p text:style-name="Text_20_body"/>
      <text:p text:style-name="P28">01 TYPE IS PAGE HEADING. <text:s text:c="4"/>*<text:span text:style-name="T33">&gt; pg 141</text:span></text:p>
      <text:p text:style-name="P28"><text:s text:c="15"/>*&gt; ADD THE FOLLOWING 2 LINES FOR LOGICAL PAGE FORMATTING AS</text:p>
      <text:p text:style-name="P28"><text:s text:c="15"/>*&gt; EXPLAINED IN GNU PROGRAMMING GIDE, SECTION 9.8.</text:p>
      <text:p text:style-name="P28">*<text:span text:style-name="T35">&gt; <text:s/></text:span>05 LINE NUMBER 1.</text:p>
      <text:p text:style-name="P28">*<text:span text:style-name="T35">&gt; <text:s/></text:span>10 COL 1 VALUE X'0C'. <text:s text:c="9"/>*<text:span text:style-name="T35">&gt; pg 143</text:span></text:p>
      <text:p text:style-name="P28">05 LINE NUMBER PLUS 1.</text:p>
      <text:p text:style-name="P28">10 COL 1 SOURCE WS-Date PIC 9999/99/99.</text:p>
      <text:p text:style-name="P28">10 COL 14 VALUE "CPU Benchmark Scores".</text:p>
      <text:p text:style-name="P28">10 COL 37 VALUE "Page:".</text:p>
      <text:p text:style-name="P28">10 COL 43 SOURCE PAGE-COUNTER PIC Z9.</text:p>
      <text:p text:style-name="P28">05 LINE NUMBER PLUS 1.</text:p>
      <text:p text:style-name="P28">10 COL 1 SOURCE WS-Starz PIC X(44).</text:p>
      <text:p text:style-name="P28">05 LINE NUMBER PLUS 1.</text:p>
      <text:p text:style-name="P28">10 COL 1 VALUE "**".</text:p>
      <text:p text:style-name="P28">10 COL 6 VALUE "All CPU Data From cpubenchmark.net".</text:p>
      <text:p text:style-name="P28">10 COL 43 VALUE "**".</text:p>
      <text:p text:style-name="P28">05 LINE NUMBER PLUS 1.</text:p>
      <text:p text:style-name="P28">10 COL 1 SOURCE WS-Starz PIC X(44).</text:p>
      <text:p text:style-name="Text_20_body"/>
      <text:p text:style-name="P28">01 TYPE CONTROL HEADING F-SR-Family-TXT. <text:s text:c="2"/>*<text:span text:style-name="T33">&gt; pg 141</text:span></text:p>
      <text:p text:style-name="P28">05 LINE NUMBER PLUS 1. <text:s text:c="38"/>*<text:span text:style-name="T35">&gt; pg 143</text:span></text:p>
      <text:p text:style-name="P28">10 COL 1 SOURCE F-SR-Vendor-TXT PIC X(6).</text:p>
      <text:p text:style-name="P28">10 COL 8 SOURCE F-SR-Family-TXT PIC X(7).</text:p>
      <text:p text:style-name="P28">05 LINE NUMBER PLUS 1.</text:p>
      <text:p text:style-name="P28">10 COL 1 VALUE "Family".</text:p>
      <text:p text:style-name="P28">10 COL 9 VALUE "Model".</text:p>
      <text:p text:style-name="P28">10 COL 16 VALUE "Benchmark Score (High to Low)".</text:p>
      <text:p text:style-name="P28">05 LINE NUMBER PLUS 1.</text:p>
      <text:p text:style-name="P28">10 COL 1 VALUE "======".</text:p>
      <text:p text:style-name="P28">10 COL 9 VALUE "======".</text:p>
      <text:p text:style-name="P28"><text:soft-page-break/>10 COL 16 VALUE "=============================".</text:p>
      <text:p text:style-name="Text_20_body"/>
      <text:p text:style-name="P28">01 Detail-Line TYPE IS DETAIL. <text:s text:c="15"/>*<text:span text:style-name="T33">&gt; pg 141</text:span></text:p>
      <text:p text:style-name="P28">05 LINE NUMBER PLUS 1.</text:p>
      <text:p text:style-name="P28">10 COL 1 SOURCE F-SR-Family-TXT PIC X(7) GROUP INDICATE. <text:s text:c="6"/>*<text:span text:style-name="T33">&gt; pg 143</text:span></text:p>
      <text:p text:style-name="P28">10 COL 9 PIC X(6) SOURCE F-SR-Model-TXT.</text:p>
      <text:p text:style-name="P28">10 COL 16 PIC ZZZZ9 SOURCE F-SR-Score-NUM.</text:p>
      <text:p text:style-name="Text_20_body"/>
      <text:p text:style-name="P28">01 End-Family TYPE IS CONTROL FOOTING F-SR-Family-TXT. <text:s text:c="3"/>*<text:span text:style-name="T33">&gt; pg141</text:span></text:p>
      <text:p text:style-name="P28">05 LINE NUMBER PLUS 1.</text:p>
      <text:p text:style-name="P29">10 COL 9 VALUE "Ave...". <text:s text:c="79"/>*<text:span text:style-name="T33">&gt; pg 143</text:span></text:p>
      <text:p text:style-name="P28">10 COL 16 PIC ZZZZ9.99 SOURCE WS-FC-AVE.</text:p>
      <text:p text:style-name="P28">10 COL 25 VALUE "(".</text:p>
      <text:p text:style-name="P28">10 COL 26 PIC ZZ9 SUM WS-One-Const.</text:p>
      <text:p text:style-name="P28">10 COL 30 VALUE "Family CPUs)".</text:p>
      <text:p text:style-name="Text_20_body"/>
      <text:p text:style-name="P28">01 End-Vendor TYPE IS CONTROL FOOTING F-SR-Vendor-TXT. <text:s/>*<text:span text:style-name="T33">&gt; pg 141</text:span></text:p>
      <text:p text:style-name="P29">05 LINE NUMBER PLUS 1. <text:s text:c="13"/></text:p>
      <text:p text:style-name="P29">10 COL 9 VALUE "Ave...". <text:s text:c="82"/>*<text:span text:style-name="T33">&gt; pg 143</text:span></text:p>
      <text:p text:style-name="P28">10 COL 16 PIC ZZZZ9.99 SOURCE WS-VC-AVE.</text:p>
      <text:p text:style-name="P28">10 COL 25 VALUE "(".</text:p>
      <text:p text:style-name="P28">10 COL 26 PIC ZZ9 SUM WS-One-Const.</text:p>
      <text:p text:style-name="P28">10 COL 30 VALUE "Vendor CPUs)".</text:p>
      <text:p text:style-name="Text_20_body"/>
      <text:p text:style-name="P28">01 End-Overall TYPE IS CONTROL FOOTING FINAL. <text:s text:c="5"/>*<text:span text:style-name="T33">&gt; pg 141</text:span></text:p>
      <text:p text:style-name="P28">05 LINE NUMBER PLUS 1.</text:p>
      <text:p text:style-name="P29">10 COL 9 VALUE "Ave...". <text:s text:c="85"/>*<text:span text:style-name="T33">&gt; pg 143</text:span></text:p>
      <text:p text:style-name="P28">10 COL 16 PIC ZZZZ9.99 SOURCE WS-OC-AVE.</text:p>
      <text:p text:style-name="P28">10 COL 25 VALUE "(".</text:p>
      <text:p text:style-name="P28">10 COL 26 PIC ZZ9 SUM WS-One-Const.</text:p>
      <text:p text:style-name="P28">10 COL 30 VALUE "CPUs)".</text:p>
      <text:p text:style-name="Text_20_body"/>
      <text:p text:style-name="P28">PROCEDURE DIVISION.</text:p>
      <text:p text:style-name="P30">DECLARATIVES. <text:s text:c="73"/>*<text:span text:style-name="T33">&gt; pg 236</text:span></text:p>
      <text:p text:style-name="P31">000-End-Family SECTION. <text:s text:c="74"/>*<text:span text:style-name="T33">&gt; pg 235</text:span></text:p>
      <text:p text:style-name="P28">USE BEFORE REPORTING End-Family.</text:p>
      <text:p text:style-name="P28">1. IF WS-FC-Qty &gt; 0</text:p>
      <text:p text:style-name="P28">COMPUTE WS-FC-AVE = WS-FC-Total-NUM / WS-FC-Qty</text:p>
      <text:p text:style-name="P28">ELSE</text:p>
      <text:p text:style-name="P28">MOVE 0 TO WS-FC-AVE</text:p>
      <text:p text:style-name="P28"><text:soft-page-break/>END-IF</text:p>
      <text:p text:style-name="P28">MOVE 0 TO WS-FC-Qty</text:p>
      <text:p text:style-name="P28">WS-FC-Total-NUM</text:p>
      <text:p text:style-name="P28">. <text:s text:c="56"/>*<text:span text:style-name="T34">&gt; I prefer to use “EXIT <text:s/>SECTION.” <text:s/>pg 304</text:span></text:p>
      <text:p text:style-name="P31">000-End-Vendor SECTION. <text:s text:c="72"/>*<text:span text:style-name="T33">&gt; pg 235</text:span></text:p>
      <text:p text:style-name="P30">USE BEFORE REPORTING End-Vendor. <text:s text:c="42"/>*<text:span text:style-name="T33">&gt; pg 236</text:span></text:p>
      <text:p text:style-name="P28">1. IF WS-VC-Qty &gt; 0</text:p>
      <text:p text:style-name="P28">COMPUTE WS-VC-AVE = WS-VC-Total-NUM / WS-VC-Qty</text:p>
      <text:p text:style-name="P28">ELSE</text:p>
      <text:p text:style-name="P28">MOVE 0 TO WS-VC-AVE</text:p>
      <text:p text:style-name="P28">END-IF</text:p>
      <text:p text:style-name="P28">MOVE 0 TO WS-VC-Qty</text:p>
      <text:p text:style-name="P28">WS-VC-Total-NUM</text:p>
      <text:p text:style-name="P28">.</text:p>
      <text:p text:style-name="P31">000-End-Overall SECTION. <text:s text:c="75"/>*<text:span text:style-name="T33">&gt; pg 235</text:span></text:p>
      <text:p text:style-name="P30">USE BEFORE REPORTING End-Overall. <text:s text:c="46"/>*<text:span text:style-name="T33">&gt; pg 236</text:span></text:p>
      <text:p text:style-name="P28">1. IF WS-OC-Qty &gt; 0</text:p>
      <text:p text:style-name="P28">COMPUTE WS-OC-AVE = WS-OC-Total-NUM / WS-OC-Qty</text:p>
      <text:p text:style-name="P28">ELSE</text:p>
      <text:p text:style-name="P28">MOVE 0 TO WS-OC-AVE</text:p>
      <text:p text:style-name="P28">END-IF</text:p>
      <text:p text:style-name="P28">MOVE 0 TO WS-OC-Qty</text:p>
      <text:p text:style-name="P28">WS-OC-Total-NUM</text:p>
      <text:p text:style-name="P28">.</text:p>
      <text:p text:style-name="P28">END DECLARATIVES.</text:p>
      <text:p text:style-name="Text_20_body"/>
      <text:p text:style-name="P31">010-Main SECTION. <text:s text:c="90"/>*<text:span text:style-name="T33">&gt; pg 235</text:span></text:p>
      <text:p text:style-name="P28">1. ACCEPT WS-Date FROM DATE YYYYMMDD</text:p>
      <text:p text:style-name="P28">SORT SORT-FILE</text:p>
      <text:p text:style-name="P28">ASCENDING KEY F-SR-Vendor-TXT</text:p>
      <text:p text:style-name="P28">F-SR-Family-TXT</text:p>
      <text:p text:style-name="P28">DESCENDING KEY F-SR-Score-NUM</text:p>
      <text:p text:style-name="P28">ASCENDING KEY F-SR-Model-TXT</text:p>
      <text:p text:style-name="P28">INPUT PROCEDURE 100-Pre-Process-Data</text:p>
      <text:p text:style-name="P28">OUTPUT PROCEDURE 200-Generate-Report</text:p>
      <text:p text:style-name="P28">STOP RUN</text:p>
      <text:p text:style-name="P28">.</text:p>
      <text:p text:style-name="P28">100-Pre-Process-Data SECTION.</text:p>
      <text:p text:style-name="P28">1. OPEN INPUT CPU-FILE</text:p>
      <text:p text:style-name="P28">PERFORM FOREVER</text:p>
      <text:p text:style-name="P28">READ CPU-FILE</text:p>
      <text:p text:style-name="P28">AT END</text:p>
      <text:p text:style-name="P28"><text:soft-page-break/>EXIT PERFORM</text:p>
      <text:p text:style-name="P28">END-READ</text:p>
      <text:p text:style-name="P28">MOVE SPACES TO SORT-REC</text:p>
      <text:p text:style-name="P28">UNSTRING CPU-REC DELIMITED BY ","</text:p>
      <text:p text:style-name="P28">INTO F-SR-Score-NUM,</text:p>
      <text:p text:style-name="P28">F-SR-Vendor-TXT,</text:p>
      <text:p text:style-name="P28">F-SR-Family-TXT,</text:p>
      <text:p text:style-name="P28">F-SR-Model-TXT</text:p>
      <text:p text:style-name="P28">RELEASE SORT-REC</text:p>
      <text:p text:style-name="P28">END-PERFORM</text:p>
      <text:p text:style-name="P28">CLOSE CPU-FILE</text:p>
      <text:p text:style-name="P28">.</text:p>
      <text:p text:style-name="P28">200-Generate-Report SECTION.</text:p>
      <text:p text:style-name="P32">1. INITIALIZE WS-Family-Counters <text:s text:c="19"/>*<text:span text:style-name="T33">&gt; pg 315</text:span></text:p>
      <text:p text:style-name="P28">WS-Flags</text:p>
      <text:p text:style-name="P28">OPEN OUTPUT REPORT-FILE</text:p>
      <text:p text:style-name="P32">INITIATE CPU-Report <text:s text:c="43"/>*<text:span text:style-name="T33">&gt; pg 319</text:span></text:p>
      <text:p text:style-name="P28">RETURN SORT-FILE</text:p>
      <text:p text:style-name="P28">AT END</text:p>
      <text:p text:style-name="P28">MOVE "Y" TO WS-F-EOF</text:p>
      <text:p text:style-name="P28">END-RETURN</text:p>
      <text:p text:style-name="P28">PERFORM UNTIL WS-F-EOF = "Y"</text:p>
      <text:p text:style-name="P32">GENERATE Detail-Line <text:s text:c="43"/>*<text:span text:style-name="T33">&gt; pg 308</text:span></text:p>
      <text:p text:style-name="P28">ADD 1 TO WS-FC-Qty</text:p>
      <text:p text:style-name="P28">WS-OC-Qty</text:p>
      <text:p text:style-name="P28">WS-VC-Qty</text:p>
      <text:p text:style-name="P28">ADD F-SR-Score-NUM TO WS-FC-Total-NUM</text:p>
      <text:p text:style-name="P28">WS-OC-Total-NUM</text:p>
      <text:p text:style-name="P28">WS-VC-Total-NUM</text:p>
      <text:p text:style-name="P28">RETURN SORT-FILE</text:p>
      <text:p text:style-name="P28">AT END</text:p>
      <text:p text:style-name="P28">MOVE "Y" TO WS-F-EOF</text:p>
      <text:p text:style-name="P28">END-RETURN</text:p>
      <text:p text:style-name="P28">END-PERFORM</text:p>
      <text:p text:style-name="P32">TERMINATE CPU-Report <text:s text:c="43"/>*<text:span text:style-name="T33">&gt; pg 386</text:span></text:p>
      <text:p text:style-name="P28">CLOSE REPORT-FILE.</text:p>
      <text:p text:style-name="P28">END PROGRAM DEMORWCS.</text:p>
      <text:p text:style-name="P23"/>
      <text:p text:style-name="P26"><text:span text:style-name="T30"><text:tab/></text:span><text:span text:style-name="T31">Be sure to download the source program odt file and the data odt file. Convert them to txt files FREE online at: <text:s/>https://convertio.co/document-converter/. <text:s/>This concludes the RWCS Introduction.</text:span></text:p>
      <text:p text:style-name="P27"/>
      <text:p text:style-name="P27">HAVE <text:s/>FUN!</text:p>
      <text:p text:style-name="P23"/>
      <text:p text:style-name="P2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30T13:13:13.555000000</meta:creation-date>
    <dc:date>2021-09-02T11:35:03.070000000</dc:date>
    <meta:editing-duration>PT33M34S</meta:editing-duration>
    <meta:editing-cycles>6</meta:editing-cycles>
    <meta:generator>LibreOffice/6.1.4.2$Windows_X86_64 LibreOffice_project/9d0f32d1f0b509096fd65e0d4bec26ddd1938fd3</meta:generator>
    <meta:print-date>2021-09-01T16:22:39.800000000</meta:print-date>
    <meta:document-statistic meta:table-count="0" meta:image-count="0" meta:object-count="0" meta:page-count="8" meta:paragraph-count="211" meta:word-count="1810" meta:character-count="11926" meta:non-whitespace-character-count="9234"/>
  </office:meta>
</office:document-meta>
</file>