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T22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*&gt; cobc.exe -x -o C:\GCV312-OUTPUT\DEMORWCS.exe -std=default</text:p>
      <text:p text:style-name="P2">*&gt; -debug -fnotrunc -free -lpdcurses DEMORWCS.CBL</text:p>
      <text:p text:style-name="P3">*&gt; =========================== DEMORWCS =========================</text:p>
      <text:p text:style-name="P4">*&gt; <text:s text:c="22"/>==================</text:p>
      <text:p text:style-name="P5">*&gt;</text:p>
      <text:p text:style-name="P6">*&gt; Author: <text:s/>GARY L. CUTLER.</text:p>
      <text:p text:style-name="P7">*&gt; Purpose: DEMONSTRATE COBOL REPORT WRITER CONTROL SYSREM.</text:p>
      <text:p text:style-name="P8">*&gt; <text:s text:c="13"/>(GNUCOBOL 3.1.2).</text:p>
      <text:p text:style-name="P9">*&gt; Tectonics: cobc</text:p>
      <text:p text:style-name="P10">*&gt;****************************************************************</text:p>
      <text:p text:style-name="P11"/>
      <text:p text:style-name="P12"><text:s text:c="7"/>IDENTIFICATION DIVISION.</text:p>
      <text:p text:style-name="P13"><text:s text:c="7"/>PROGRAM-ID. DEMORWCS.</text:p>
      <text:p text:style-name="P14"><text:s text:c="5"/><text:s text:c="2"/>ENVIRONMENT DIVISION.</text:p>
      <text:p text:style-name="P15"><text:s text:c="7"/>CONFIGURATION SECTION.</text:p>
      <text:p text:style-name="P16"><text:s text:c="7"/>REPOSITORY. FUNCTION ALL INTRINSIC.</text:p>
      <text:p text:style-name="P17"><text:s text:c="7"/>INPUT-OUTPUT SECTION.</text:p>
      <text:p text:style-name="P18"><text:s text:c="7"/>FILE-CONTROL.</text:p>
      <text:p text:style-name="P19"><text:s text:c="12"/>SELECT CPU-FILE <text:s text:c="22"/>ASSIGN TO "CPUDATA.txt"</text:p>
      <text:p text:style-name="P20"><text:s text:c="29"/><text:s text:c="21"/>LINE SEQUENTIAL.</text:p>
      <text:p text:style-name="P21"><text:s text:c="12"/>SELECT REPORT-FILE <text:s text:c="19"/>ASSIGN TO "CPUREPORT.txt"</text:p>
      <text:p text:style-name="P22"><text:s text:c="50"/>LINE SEQUENTIAL.</text:p>
      <text:p text:style-name="P23"><text:s text:c="12"/>SELECT SORT-FILE <text:s text:c="21"/>ASSIGN TO DISK.</text:p>
      <text:p text:style-name="P24"><text:s text:c="5"/><text:s text:c="2"/>DATA DIVISION.</text:p>
      <text:p text:style-name="P25"><text:s text:c="7"/>FILE SECTION.</text:p>
      <text:soft-page-break/>
      <text:p text:style-name="P26"><text:s text:c="5"/>FD <text:s text:c="2"/>CPU-FILE.</text:p>
      <text:p text:style-name="P27"><text:s text:c="5"/>01 <text:s text:c="2"/>CPU-REC <text:s text:c="21"/>PIC X(26).</text:p>
      <text:p text:style-name="P28"/>
      <text:p text:style-name="P29"><text:s text:c="5"/>FD <text:s text:c="2"/>REPORT-FILE</text:p>
      <text:p text:style-name="P30"><text:s text:c="10"/>REPORT IS CPU-Report.</text:p>
      <text:p text:style-name="P31"/>
      <text:p text:style-name="P32"><text:s text:c="5"/>SD <text:s text:c="2"/>SORT-FILE.</text:p>
      <text:p text:style-name="P33"><text:s text:c="5"/>01 <text:s text:c="2"/>SORT-REC.</text:p>
      <text:p text:style-name="P34"><text:s text:c="10"/>05 F-SR-Score-NUM <text:s text:c="11"/>PIC 9(5).</text:p>
      <text:p text:style-name="P35"><text:s text:c="10"/>05 F-SR-Vendor-TXT <text:s text:c="10"/>PIC X(5).</text:p>
      <text:p text:style-name="P36"><text:s text:c="10"/>05 F-SR-Family-TXT <text:s text:c="10"/>PIC X(7).</text:p>
      <text:p text:style-name="P37"><text:s text:c="10"/>05 F-SR-Model-TXT <text:s text:c="11"/>PIC X(6).</text:p>
      <text:p text:style-name="P38"><text:s text:c="5"/>WORKING-STORAGE SECTION.</text:p>
      <text:p text:style-name="P39"><text:s text:c="5"/>01 <text:s text:c="2"/>WS-Date <text:s text:c="21"/>PIC 9(8).</text:p>
      <text:p text:style-name="P40"/>
      <text:p text:style-name="P41"><text:s text:c="5"/>01 <text:s text:c="2"/>WS-Family-Counters.</text:p>
      <text:p text:style-name="P42"><text:s text:c="10"/>05 WS-FC-AVE <text:s text:c="16"/>PIC 9(5)V99.</text:p>
      <text:p text:style-name="P43"><text:s text:c="10"/>05 WS-FC-Qty <text:s text:c="16"/>BINARY-LONG.</text:p>
      <text:p text:style-name="P44"><text:s text:c="10"/>05 WS-FC-Total-NUM <text:s text:c="10"/>BINARY-LONG.</text:p>
      <text:p text:style-name="P45"/>
      <text:p text:style-name="P46"><text:s text:c="5"/>01 <text:s text:c="2"/>WS-Flags.</text:p>
      <text:p text:style-name="P47"><text:s text:c="10"/>05 WS-F-EOF <text:s text:c="17"/>PIC X(1).</text:p>
      <text:p text:style-name="P48"/>
      <text:p text:style-name="P49"><text:s text:c="5"/>01 <text:s text:c="2"/>WS-One-Const <text:s text:c="16"/>PIC 9 VALUE 1.</text:p>
      <text:p text:style-name="P50"/>
      <text:p text:style-name="P51"><text:s text:c="5"/>01 <text:s text:c="2"/>WS-Overall-Counters.</text:p>
      <text:soft-page-break/>
      <text:p text:style-name="P52"><text:s text:c="10"/>05 WS-OC-AVE <text:s text:c="16"/>PIC 9(5)V99.</text:p>
      <text:p text:style-name="P53"><text:s text:c="10"/>05 WS-OC-Qty <text:s text:c="16"/>BINARY-LONG.</text:p>
      <text:p text:style-name="P54"><text:s text:c="10"/>05 WS-OC-Total-NUM <text:s text:c="10"/>BINARY-LONG.</text:p>
      <text:p text:style-name="P55"/>
      <text:p text:style-name="P56"><text:s text:c="5"/>01 <text:s text:c="2"/>WS-Starz <text:s text:c="20"/>PIC X(44) VALUE ALL "*".</text:p>
      <text:p text:style-name="P57"/>
      <text:p text:style-name="P58"><text:s text:c="5"/>01 <text:s text:c="2"/>WS-Vendor-Counters.</text:p>
      <text:p text:style-name="P59"><text:s text:c="10"/>05 WS-VC-AVE <text:s text:c="16"/>PIC 9(5)V99.</text:p>
      <text:p text:style-name="P60"><text:s text:c="10"/>05 WS-VC-Qty <text:s text:c="16"/>BINARY-LONG.</text:p>
      <text:p text:style-name="P61"><text:s text:c="10"/>05 WS-VC-Total-NUM <text:s text:c="10"/>BINARY-LONG.</text:p>
      <text:p text:style-name="P62"/>
      <text:p text:style-name="P63"><text:s text:c="5"/>REPORT SECTION.</text:p>
      <text:p text:style-name="P64"><text:s text:c="5"/>RD <text:s text:c="2"/>CPU-Report</text:p>
      <text:p text:style-name="P65"><text:s text:c="10"/>CONTROLS ARE FINAL</text:p>
      <text:p text:style-name="P66"><text:s text:c="24"/>F-SR-Vendor-TXT</text:p>
      <text:p text:style-name="P67"><text:s text:c="24"/>F-SR-Family-TXT</text:p>
      <text:p text:style-name="P68"/>
      <text:p text:style-name="P69"><text:s text:c="10"/>PAGE LIMIT IS <text:s text:c="4"/>36 LINES</text:p>
      <text:p text:style-name="P70"><text:s text:c="14"/>HEADING <text:s text:c="6"/>1</text:p>
      <text:p text:style-name="P71"><text:s text:c="14"/>FIRST DETAIL 5</text:p>
      <text:p text:style-name="P72"><text:s text:c="7"/><text:s text:c="7"/>LAST DETAIL <text:s text:c="2"/>36.</text:p>
      <text:p text:style-name="P73"/>
      <text:p text:style-name="P74"><text:s text:c="5"/>01 <text:s text:c="2"/>TYPE IS PAGE HEADING.</text:p>
      <text:p text:style-name="P75">*&gt; ADD THE FOLLOWING 2 LINES FOR LOGICAL PAGE FORMATTING AS</text:p>
      <text:p text:style-name="P76">*&gt; <text:s text:c="4"/>EXPLAINED IN GNU PROGRAMMING GIDE, SECTION 9.8.</text:p>
      <text:p text:style-name="P77">*&gt; <text:s text:c="9"/>05 LINE NUMBER 1.</text:p>
      <text:p text:style-name="P78">*&gt; <text:s text:c="12"/>10 COL 1 VALUE X'0C'.</text:p>
      <text:p text:style-name="P79"><text:s text:c="9"/><text:s/>05 LINE NUMBER PLUS 1.</text:p>
      <text:p text:style-name="P80"><text:s text:c="13"/>10 COL 1 <text:s text:c="2"/>SOURCE WS-Date <text:s text:c="16"/>PIC 9999/99/99.</text:p>
      <text:p text:style-name="P81"><text:s text:c="13"/>10 COL 14 VALUE "CPU Benchmark Scores".</text:p>
      <text:p text:style-name="P82"><text:s text:c="13"/>10 COL 37 VALUE "Page:".</text:p>
      <text:p text:style-name="P83"><text:s text:c="13"/>10 COL 43 SOURCE PAGE-COUNTER <text:s text:c="12"/>PIC Z9.</text:p>
      <text:p text:style-name="P84"><text:s text:c="2"/><text:s text:c="8"/>05 LINE NUMBER PLUS 1.</text:p>
      <text:p text:style-name="P85"><text:s text:c="13"/>10 COL 1 <text:s text:c="2"/>SOURCE WS-Starz <text:s text:c="15"/>PIC X(44).</text:p>
      <text:p text:style-name="P86"><text:s text:c="10"/>05 LINE NUMBER PLUS 1.</text:p>
      <text:p text:style-name="P87"><text:s text:c="13"/>10 COL 1 <text:s text:c="2"/>VALUE "**".</text:p>
      <text:p text:style-name="P88"><text:s text:c="13"/>10 COL 6 <text:s text:c="2"/>VALUE "All CPU Data From cpubenchmark.net".</text:p>
      <text:p text:style-name="P89"><text:s text:c="13"/>10 COL 43 VALUE "**".</text:p>
      <text:p text:style-name="P90"><text:s text:c="10"/>05 LINE NUMBER PLUS 1.</text:p>
      <text:p text:style-name="P91"><text:s text:c="13"/>10 COL 1 <text:s text:c="2"/>SOURCE WS-Starz <text:s text:c="15"/>PIC X(44).</text:p>
      <text:p text:style-name="P92"/>
      <text:p text:style-name="P93"><text:s text:c="5"/>01 <text:s text:c="2"/>TYPE CONTROL HEADING F-SR-Family-TXT.</text:p>
      <text:p text:style-name="P94"><text:s text:c="10"/>05 LINE NUMBER PLUS 1.</text:p>
      <text:p text:style-name="P95"><text:s text:c="13"/>10 COL 1 <text:s text:c="2"/>SOURCE F-SR-Vendor-TXT <text:s text:c="4"/><text:s text:c="4"/>PIC X(6).</text:p>
      <text:p text:style-name="P96"><text:s text:c="13"/>10 COL 8 <text:s text:c="2"/>SOURCE F-SR-Family-TXT <text:s text:c="8"/>PIC X(7).</text:p>
      <text:p text:style-name="P97"><text:s text:c="10"/>05 LINE NUMBER PLUS 1.</text:p>
      <text:p text:style-name="P98"><text:s text:c="13"/>10 COL 1 <text:s text:c="2"/>VALUE "Family".</text:p>
      <text:p text:style-name="P99"><text:s text:c="13"/>10 COL 9 <text:s text:c="2"/>VALUE "Model".</text:p>
      <text:p text:style-name="P100"><text:s text:c="13"/>10 COL 16 VALUE "Benchmark Score (High to Low)".</text:p>
      <text:p text:style-name="P101"><text:s text:c="10"/>05 LINE NUMBER PLUS 1.</text:p>
      <text:p text:style-name="P102"><text:s text:c="13"/>10 COL 1 <text:s text:c="2"/>VALUE "======".</text:p>
      <text:p text:style-name="P103"><text:s text:c="13"/>10 COL 9 <text:s text:c="2"/>VALUE "======".</text:p>
      <text:p text:style-name="P104"><text:s text:c="13"/>10 COL 16 VALUE "=============================".</text:p>
      <text:p text:style-name="P105"/>
      <text:p text:style-name="P106"><text:s text:c="5"/>01 <text:s text:c="2"/>Detail-Line TYPE IS DETAIL.</text:p>
      <text:p text:style-name="P107"><text:s text:c="10"/>05 LINE NUMBER PLUS 1.</text:p>
      <text:p text:style-name="P108"><text:s text:c="13"/>10 COL 1 <text:s text:c="2"/>SOURCE F-SR-Family-TXT PIC X(7) GROUP INDICATE.</text:p>
      <text:p text:style-name="P109"><text:s text:c="13"/>10 COL 9 <text:s text:c="2"/>PIC X(6) <text:s text:c="6"/>SOURCE F-SR-Model-TXT.</text:p>
      <text:p text:style-name="P110"><text:s text:c="13"/>10 COL 16 PIC ZZZZ9 <text:s text:c="6"/>SOURCE F-SR-Score-NUM.</text:p>
      <text:p text:style-name="P111"/>
      <text:p text:style-name="P112"><text:s text:c="5"/>01 <text:s text:c="2"/>End-Family TYPE IS CONTROL FOOTING F-SR-Family-TXT.</text:p>
      <text:p text:style-name="P113"><text:s text:c="10"/>05 LINE NUMBER PLUS 1.</text:p>
      <text:p text:style-name="P114"><text:s text:c="13"/>10 COL 9 <text:s text:c="17"/>VALUE <text:s text:c="2"/>"Ave...".</text:p>
      <text:p text:style-name="P115"><text:s text:c="13"/>10 COL 16 PIC ZZZZ9.99 <text:s text:c="3"/>SOURCE WS-FC-AVE.</text:p>
      <text:p text:style-name="P116"><text:s text:c="13"/>10 COL 25 <text:s text:c="16"/>VALUE <text:s text:c="2"/>"(".</text:p>
      <text:p text:style-name="P117"><text:s text:c="13"/>10 COL 26 PIC ZZ9 <text:s text:c="8"/>SUM <text:s/><text:s text:c="3"/>WS-One-Const.</text:p>
      <text:p text:style-name="P118"><text:s text:c="13"/>10 COL 30 <text:s text:c="16"/>VALUE <text:s text:c="2"/>"Family CPUs)".</text:p>
      <text:p text:style-name="P119"/>
      <text:p text:style-name="P120"><text:s text:c="5"/>01 <text:s text:c="2"/>End-Vendor TYPE IS CONTROL FOOTING F-SR-Vendor-TXT.</text:p>
      <text:p text:style-name="P121"><text:s text:c="10"/>05 LINE NUMBER PLUS 1.</text:p>
      <text:p text:style-name="P122"><text:s text:c="13"/>10 COL 9 <text:s text:c="17"/>VALUE <text:s text:c="2"/>"Ave...".</text:p>
      <text:p text:style-name="P123"><text:s text:c="13"/>10 COL 16 PIC ZZZZ9.99 <text:s text:c="3"/>SOURCE WS-VC-AVE.</text:p>
      <text:p text:style-name="P124"><text:s text:c="13"/>10 COL 25 <text:s text:c="16"/>VALUE <text:s text:c="2"/>"(".</text:p>
      <text:p text:style-name="P125"><text:s text:c="13"/>10 COL 26 PIC ZZ9 <text:s text:c="8"/>SUM <text:s text:c="4"/>WS-One-Const.</text:p>
      <text:p text:style-name="P126"><text:s text:c="13"/>10 COL 30 <text:s text:c="16"/>VALUE <text:s text:c="2"/>"Vendor CPUs)".</text:p>
      <text:p text:style-name="P127"/>
      <text:p text:style-name="P128"><text:s text:c="5"/>01 <text:s text:c="2"/>End-Overall TYPE IS CONTROL FOOTING FINAL.</text:p>
      <text:p text:style-name="P129"><text:s text:c="10"/>05 LINE NUMBER PLUS 1.</text:p>
      <text:p text:style-name="P130"><text:s text:c="13"/>10 COL 9 <text:s text:c="17"/>VALUE <text:s text:c="2"/>"Ave...".</text:p>
      <text:p text:style-name="P131"><text:s text:c="13"/>10 COL 16 PIC ZZZZ9.99 <text:s text:c="3"/>SOURCE WS-OC-AVE.</text:p>
      <text:p text:style-name="P132"><text:s text:c="13"/>10 COL 25 <text:s text:c="16"/>VALUE <text:s text:c="2"/>"(".</text:p>
      <text:p text:style-name="P133"><text:s text:c="13"/>10 COL 26 PIC ZZ9 <text:s text:c="2"/><text:s text:c="6"/>SUM <text:s text:c="4"/>WS-One-Const.</text:p>
      <text:p text:style-name="P134"><text:s text:c="13"/>10 COL 30 <text:s text:c="16"/>VALUE <text:s text:c="2"/>"CPUs)".</text:p>
      <text:p text:style-name="P135"/>
      <text:p text:style-name="P136"><text:s text:c="5"/>PROCEDURE DIVISION.</text:p>
      <text:p text:style-name="P137"><text:s text:c="5"/>DECLARATIVES.</text:p>
      <text:p text:style-name="P138"><text:s text:c="5"/>000-End-Family SECTION.</text:p>
      <text:p text:style-name="P139"><text:s text:c="10"/>USE BEFORE REPORTING End-Family.</text:p>
      <text:p text:style-name="P140"><text:s text:c="5"/>1. <text:s text:c="2"/>IF WS-FC-Qty &gt; 0</text:p>
      <text:p text:style-name="P141"><text:s text:c="14"/>COMPUTE WS-FC-AVE = WS-FC-Total-NUM / WS-FC-Qty</text:p>
      <text:p text:style-name="P142"><text:s text:c="10"/>ELSE</text:p>
      <text:p text:style-name="P143"><text:s text:c="14"/>MOVE 0 TO WS-FC-AVE</text:p>
      <text:p text:style-name="P144"><text:s text:c="10"/>END-IF</text:p>
      <text:p text:style-name="P145"><text:s text:c="10"/>MOVE 0 TO WS-FC-Qty</text:p>
      <text:p text:style-name="P146"><text:s text:c="20"/>WS-FC-Total-NUM</text:p>
      <text:p text:style-name="P147"><text:s text:c="10"/>.</text:p>
      <text:p text:style-name="P148"><text:s text:c="5"/>000-End-Vendor SECTION.</text:p>
      <text:p text:style-name="P149"><text:s text:c="10"/>USE BEFORE REPORTING End-Vendor.</text:p>
      <text:p text:style-name="P150"><text:s text:c="5"/>1. <text:s text:c="2"/>IF WS-VC-Qty &gt; 0</text:p>
      <text:p text:style-name="P151"><text:s text:c="14"/>COMPUTE WS-VC-AVE = WS-VC-Total-NUM / WS-VC-Qty</text:p>
      <text:p text:style-name="P152"><text:s text:c="10"/>ELSE</text:p>
      <text:p text:style-name="P153"><text:s text:c="14"/>MOVE 0 TO WS-VC-AVE</text:p>
      <text:p text:style-name="P154"><text:s text:c="10"/>END-IF</text:p>
      <text:p text:style-name="P155"><text:s text:c="10"/>MOVE 0 TO WS-VC-Qty</text:p>
      <text:p text:style-name="P156"><text:s text:c="20"/>WS-VC-Total-NUM</text:p>
      <text:p text:style-name="P157"><text:s text:c="10"/>.</text:p>
      <text:p text:style-name="P158"><text:s text:c="4"/><text:s/>000-End-Overall SECTION.</text:p>
      <text:p text:style-name="P159"><text:s text:c="10"/>USE BEFORE REPORTING End-Overall.</text:p>
      <text:p text:style-name="P160"><text:s text:c="5"/>1. <text:s text:c="2"/>IF WS-OC-Qty &gt; 0</text:p>
      <text:p text:style-name="P161"><text:s text:c="14"/>COMPUTE WS-OC-AVE = WS-OC-Total-NUM / WS-OC-Qty</text:p>
      <text:p text:style-name="P162"><text:s text:c="10"/>ELSE</text:p>
      <text:p text:style-name="P163"><text:s text:c="14"/>MOVE 0 TO WS-OC-AVE</text:p>
      <text:p text:style-name="P164"><text:s text:c="10"/>END-IF</text:p>
      <text:p text:style-name="P165"><text:s text:c="10"/>MOVE 0 TO WS-OC-Qty</text:p>
      <text:p text:style-name="P166"><text:s text:c="20"/>WS-OC-Total-NUM</text:p>
      <text:p text:style-name="P167"><text:s text:c="10"/>.</text:p>
      <text:p text:style-name="P168"><text:s text:c="5"/>END DECLARATIVES.</text:p>
      <text:p text:style-name="P169"/>
      <text:p text:style-name="P170"><text:s text:c="5"/>010-Main SECTION.</text:p>
      <text:p text:style-name="P171"><text:s text:c="5"/>1. <text:s text:c="2"/>ACCEPT WS-Date FROM DATE YYYYMMDD</text:p>
      <text:p text:style-name="P172"><text:s text:c="10"/>SORT SORT-FILE</text:p>
      <text:p text:style-name="P173"><text:s text:c="14"/>ASCENDING KEY <text:s text:c="4"/>F-SR-Vendor-TXT</text:p>
      <text:p text:style-name="P174"><text:s text:c="29"/><text:s text:c="3"/>F-SR-Family-TXT</text:p>
      <text:p text:style-name="P175"><text:s text:c="14"/>DESCENDING KEY <text:s text:c="3"/>F-SR-Score-NUM</text:p>
      <text:p text:style-name="P176"><text:s text:c="14"/>ASCENDING KEY <text:s text:c="4"/>F-SR-Model-TXT</text:p>
      <text:p text:style-name="P177"><text:s text:c="14"/>INPUT PROCEDURE <text:s text:c="2"/>100-Pre-Process-Data</text:p>
      <text:p text:style-name="P178"><text:s text:c="14"/>OUTPUT PROCEDURE 200-Generate-Report</text:p>
      <text:p text:style-name="P179"><text:s text:c="10"/>STOP RUN</text:p>
      <text:p text:style-name="P180"><text:s text:c="10"/>.</text:p>
      <text:p text:style-name="P181"><text:s/><text:s text:c="4"/>100-Pre-Process-Data SECTION.</text:p>
      <text:p text:style-name="P182"><text:s text:c="5"/>1. <text:s text:c="2"/>OPEN INPUT CPU-FILE</text:p>
      <text:p text:style-name="P183"><text:s text:c="10"/>PERFORM FOREVER</text:p>
      <text:p text:style-name="P184"><text:s text:c="14"/>READ CPU-FILE</text:p>
      <text:p text:style-name="P185"><text:s text:c="14"/>AT END</text:p>
      <text:p text:style-name="P186"><text:s text:c="18"/>EXIT PERFORM</text:p>
      <text:p text:style-name="P187"><text:s text:c="14"/>END-READ</text:p>
      <text:p text:style-name="P188"><text:s text:c="14"/>MOVE SPACES TO SORT-REC</text:p>
      <text:p text:style-name="P189"><text:s text:c="14"/>UNSTRING CPU-REC DELIMITED BY ","</text:p>
      <text:p text:style-name="P190"><text:s text:c="18"/>INTO F-SR-Score-NUM,</text:p>
      <text:p text:style-name="P191"><text:s text:c="24"/>F-SR-Vendor-TXT,</text:p>
      <text:p text:style-name="P192"><text:s text:c="24"/>F-SR-Family-TXT,</text:p>
      <text:p text:style-name="P193"><text:s text:c="24"/>F-SR-Model-TXT</text:p>
      <text:p text:style-name="P194"><text:s text:c="14"/>RELEASE SORT-REC</text:p>
      <text:p text:style-name="P195"><text:s text:c="10"/>END-PERFORM</text:p>
      <text:p text:style-name="P196"><text:s text:c="5"/><text:s text:c="5"/>CLOSE CPU-FILE</text:p>
      <text:p text:style-name="P197"><text:s text:c="10"/>.</text:p>
      <text:p text:style-name="P198"><text:s text:c="5"/>200-Generate-Report SECTION.</text:p>
      <text:p text:style-name="P199"><text:s text:c="5"/>1. <text:s text:c="2"/>INITIALIZE WS-Family-Counters</text:p>
      <text:p text:style-name="P200"><text:s text:c="21"/>WS-Flags</text:p>
      <text:p text:style-name="P201"><text:s text:c="10"/>OPEN OUTPUT REPORT-FILE</text:p>
      <text:p text:style-name="P202"><text:s text:c="10"/>INITIATE CPU-Report</text:p>
      <text:p text:style-name="P203"><text:s text:c="10"/>RETURN SORT-FILE</text:p>
      <text:p text:style-name="P204"><text:s text:c="10"/>AT END</text:p>
      <text:p text:style-name="P205"><text:s text:c="3"/><text:s text:c="11"/>MOVE "Y" TO WS-F-EOF</text:p>
      <text:p text:style-name="P206"><text:s text:c="10"/>END-RETURN</text:p>
      <text:p text:style-name="P207"><text:s text:c="10"/>PERFORM UNTIL WS-F-EOF = "Y"</text:p>
      <text:p text:style-name="P208"><text:s text:c="14"/>GENERATE Detail-Line</text:p>
      <text:p text:style-name="P209"><text:s text:c="14"/>ADD 1 <text:s text:c="14"/>TO WS-FC-Qty</text:p>
      <text:p text:style-name="P210"><text:s text:c="37"/>WS-OC-Qty</text:p>
      <text:p text:style-name="P211"><text:s text:c="29"/><text:s text:c="8"/>WS-VC-Qty</text:p>
      <text:p text:style-name="P212"><text:s text:c="14"/>ADD F-SR-Score-NUM TO WS-FC-Total-NUM</text:p>
      <text:p text:style-name="P213"><text:s text:c="37"/>WS-OC-Total-NUM</text:p>
      <text:p text:style-name="P214"><text:s text:c="37"/>WS-VC-Total-NUM</text:p>
      <text:p text:style-name="P215"><text:s text:c="14"/>RETURN SORT-FILE</text:p>
      <text:p text:style-name="P216"><text:s text:c="14"/>AT END</text:p>
      <text:p text:style-name="P217"><text:s text:c="18"/>MOVE<text:s/>"Y" TO WS-F-EOF</text:p>
      <text:p text:style-name="P218"><text:s text:c="14"/>END-RETURN</text:p>
      <text:p text:style-name="P219"><text:s text:c="10"/>END-PERFORM</text:p>
      <text:p text:style-name="P220"><text:s text:c="10"/>TERMINATE CPU-Report</text:p>
      <text:p text:style-name="P221"><text:s text:c="10"/>CLOSE REPORT-FILE</text:p>
      <text:p text:style-name="P222"><text:s text:c="10"/>.</text:p>
      <text:p text:style-name="PlainText"><text:span text:style-name="T223">END PROGRAM <text:s/>DEMORWC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1-09-02T17:33:00Z</meta:creation-date>
    <dc:date>2021-09-02T17:33:00Z</dc:date>
    <meta:template xlink:href="Normal" xlink:type="simple"/>
    <meta:editing-cycles>2</meta:editing-cycles>
    <meta:editing-duration>PT0S</meta:editing-duration>
    <meta:document-statistic meta:page-count="3" meta:paragraph-count="16" meta:word-count="1247" meta:character-count="8340" meta:row-count="59" meta:non-whitespace-character-count="7109"/>
  </office:meta>
</office:document-meta>
</file>